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 style:master-page-name="">
      <style:table-properties style:width="17cm" style:page-number="0" table:align="margins"/>
    </style:style>
    <style:style style:name="Tableau4.A" style:family="table-column">
      <style:table-column-properties style:column-width="2.094cm" style:rel-column-width="8071*"/>
    </style:style>
    <style:style style:name="Tableau4.B" style:family="table-column">
      <style:table-column-properties style:column-width="14.907cm" style:rel-column-width="5746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.744cm" fo:margin-right="0cm" fo:margin-top="0.3cm" fo:margin-bottom="0.199cm" fo:text-indent="-0.744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6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1.489cm" fo:margin-right="0.078cm" fo:margin-top="0cm" fo:margin-bottom="0.199cm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78cm" fo:margin-top="0cm" fo:margin-bottom="0.199cm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489cm" fo:margin-right="0.078cm" fo:margin-top="0cm" fo:margin-bottom="0.199cm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  <style:text-properties fo:color="#0000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ExerciceObjectif">
      <style:paragraph-properties fo:margin-top="0.199cm" fo:margin-bottom="0.3cm">
        <style:tab-stops/>
      </style:paragraph-properties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4" style:family="text">
      <style:text-properties fo:color="#00ae00" style:text-underline-style="solid" style:text-underline-width="auto" style:text-underline-color="font-color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8" style:family="text"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9" style:family="text">
      <style:text-properties fo:language="zxx" fo:country="none" style:text-underline-style="none" style:font-name-asian="Helvetica" style:font-name-complex="Helvetica" style:text-scale="100%"/>
    </style:style>
    <style:style style:name="T10" style:family="text">
      <style:text-properties fo:language="zxx" fo:country="none" style:text-underline-style="none" fo:font-weight="bold" style:font-name-asian="Helvetica" style:font-weight-asian="bold" style:font-name-complex="Helvetica" style:font-weight-complex="bold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0">Objectif : Distinguer le sens propre du sens figuré</text:p>
      <text:p text:style-name="P3"><draw:frame draw:style-name="fr1" draw:name="Cadre1" text:anchor-type="paragraph" svg:x="0.049cm" svg:y="0.427cm" svg:width="17cm" draw:z-index="0"><draw:text-box fo:min-height="1.395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2">Rappel : </text:p></table:table-cell><table:table-cell table:style-name="Tableau4.B1" office:value-type="string"><text:list xml:id="list1952878764" text:style-name="Numbering_20_1"><text:list-item><text:p text:style-name="P11"><text:span text:style-name="T7">Quand on emploie le mot « cochon » pour désigner un animal, il est employé au </text:span><text:span text:style-name="T8">sens propre</text:span><text:span text:style-name="T7">. C'est son premier sens.</text:span></text:p></text:list-item><text:list-item><text:p text:style-name="P12"><text:span text:style-name="T9">Quand on emploie le mot « cochon » pour désigner une personne peu soigneuse, il est employé au </text:span><text:span text:style-name="T10">sens figuré </text:span><text:span text:style-name="T9">car cette personne n'est pas véritablement un cochon.</text:span></text:p></text:list-item></text:list></table:table-cell></table:table-row></table:table><text:p text:style-name="Frame_20_contents"/></draw:text-box></draw:frame>1 - Serais-tu capable d<text:span text:style-name="T6">e souligner les mots employés au sens figuré</text:span> ?</text:p>
      <text:p text:style-name="P7">Il vient de brûler de vieux journaux. <text:tab/>Clara brûle d'impatience.</text:p>
      <text:p text:style-name="P7">Je t'apporte des nouvelles fraîches.<text:tab/>Un grand verre d'eau fraîche me ferait plaisir.</text:p>
      <text:p text:style-name="P7">J'ai pour lui une profonde amitié.<text:tab/>Comme la vallée est profonde !</text:p>
      <text:p text:style-name="P7">Ils se réunissent autour du feu.<text:tab/>Elle a les joues en feu.</text:p>
      <text:p text:style-name="P7">Nous avions le cœur bien lourd.<text:tab/>Ce paquet est trop lourd pour toi.</text:p>
      <text:p text:style-name="P7">Il va faire construire une maison.<text:tab/>Tu as du mal à construire ton raisonnement.</text:p>
      <text:p text:style-name="P7">Le ciel s'embrase à l'ouest.<text:tab/>L'entrepôt s'embrasa soudain.</text:p>
      <text:p text:style-name="P4">2 – Voici une liste de mots. Pourrais-tu les employer au sens figuré dans les phrases qui suivent <text:s/>?</text:p>
      <text:p text:style-name="P7">RAYONNANT – MANGÉ – LÉGÈRE – LIRE – DÉPOUSSIÉRÉ - SCIÉ - ENDORMI – CLOUÉ – ENDORMIR – S'ENFONCE – SOULÈVENT - FENDIT - LOURDS – PIÉGER - GLACIAL</text:p>
      <text:p text:style-name="P7">Mon amie réussit à <text:span text:style-name="T5">………………………………………</text:span> dans mes pensées.</text:p>
      <text:p text:style-name="P7">Sur la plus haute marche du podium, l'athlète a le visage <text:span text:style-name="T5">………………………………………</text:span> </text:p>
      <text:p text:style-name="P7">Le calme est revenu, le vent s'est <text:span text:style-name="T5">………………………………………</text:span> </text:p>
      <text:p text:style-name="P7">La fatigue m'a <text:span text:style-name="T5">………………………………………</text:span> les jambes.</text:p>
      <text:p text:style-name="P7">Ce médicament va <text:span text:style-name="T5">………………………………………</text:span> la douleur.</text:p>
      <text:p text:style-name="P7">Faire le ménage m'a <text:span text:style-name="T5">………………………………………</text:span> une bonne heure.</text:p>
      <text:p text:style-name="P7">La grippe l'a <text:span text:style-name="T5">………………………………………</text:span> au lit pendant dix jours.</text:p>
      <text:p text:style-name="P7">Plus il parle, plus il <text:span text:style-name="T5">………………………………………</text:span> dans son mensonge.</text:p>
      <text:p text:style-name="P7">La conversation que je viens d'avoir m'a <text:span text:style-name="T5">…………………………………………………………</text:span> la mémoire.</text:p>
      <text:p text:style-name="P7">Ce vieillard porte de <text:span text:style-name="T5">………………………………………</text:span> secrets dans son coeur.</text:p>
      <text:p text:style-name="P7">Je ressentis alors une <text:span text:style-name="T5">………………………………………</text:span> inquiétude.</text:p>
      <text:p text:style-name="P7">Précédée de motocyclistes, la voiture présidentielle <text:span text:style-name="T5">………………………………………</text:span> la foule.</text:p>
      <text:p text:style-name="P7">Son regard <text:span text:style-name="T5">………………………………………</text:span> terrorisait toutes les personnes présentes.</text:p>
      <text:p text:style-name="P7">Les discours du nouveau président <text:span text:style-name="T5">………………………………………</text:span> les foules.</text:p>
      <text:p text:style-name="P7">Je ne vais pas me laisser <text:span text:style-name="T5">………………………………………</text:span> par ses questions.</text:p>
      <text:p text:style-name="P6"><text:soft-page-break/>Corrigé</text:p>
      <text:p text:style-name="P5"/>
      <text:p text:style-name="P3">1 - Serais-tu capable d<text:span text:style-name="T6">e souligner les mots employés au sens figuré</text:span> ?</text:p>
      <text:p text:style-name="P7">Il vient de brûler de vieux journaux. <text:tab/>Clara <text:span text:style-name="T4">brûle</text:span> d'impatience.</text:p>
      <text:p text:style-name="P8">Je t'apporte des nouvelles <text:span text:style-name="T3">fraîches</text:span>.<text:tab/>Un grand verre d'eau fraîche me ferait plaisir.</text:p>
      <text:p text:style-name="P8">J'ai pour lui une <text:span text:style-name="T3">profonde</text:span> amitié.<text:tab/>Comme la vallée est profonde !</text:p>
      <text:p text:style-name="P8">Ils se réunissent autour du feu.<text:tab/>Elle a les joues en <text:span text:style-name="T3">feu</text:span>.</text:p>
      <text:p text:style-name="P8">Nous avions le cœur bien <text:span text:style-name="T3">lourd</text:span>.<text:tab/>Ce paquet est trop lourd pour toi.</text:p>
      <text:p text:style-name="P8">Il va faire construire une maison.<text:tab/>Tu as du mal à <text:span text:style-name="T3">construire</text:span> ton raisonnement.</text:p>
      <text:p text:style-name="P8">Le ciel <text:span text:style-name="T3">s'embrase</text:span> à l'ouest.<text:tab/>L'entrepôt s'embrasa soudain.</text:p>
      <text:p text:style-name="P4">2 – Voici une liste de mots. Pourrais-tu les employer au sens figuré dans les phrases qui suivent <text:s/>?</text:p>
      <text:p text:style-name="P7">RAYONNANT – MANGÉ – LÉGÈRE – LIRE – DÉPOUSSIÉRÉ - SCIÉ - ENDORMI – CLOUÉ – ENDORMIR – S'ENFONCE – SOULÈVENT - FENDIT - LOURDS – PIÉGER - GLACIAL</text:p>
      <text:p text:style-name="P7">Mon amie réussit à <text:span text:style-name="T2">lire</text:span> dans mes pensées.</text:p>
      <text:p text:style-name="P7">Sur la plus haute marche du podium, l'athlète a le visage <text:span text:style-name="T2">rayonnant</text:span>. </text:p>
      <text:p text:style-name="P7">Le calme est revenu, le vent s'est <text:span text:style-name="T2">endormi</text:span> </text:p>
      <text:p text:style-name="P7">La fatigue m'a <text:span text:style-name="T2">scié</text:span> les jambes.</text:p>
      <text:p text:style-name="P7">Ce médicament va <text:span text:style-name="T2">endormir</text:span> la douleur.</text:p>
      <text:p text:style-name="P7">Faire le ménage m'a <text:span text:style-name="T2">mangé</text:span> une bonne heure.</text:p>
      <text:p text:style-name="P7">La grippe l'a <text:span text:style-name="T2">cloué</text:span> au lit pendant dix jours.</text:p>
      <text:p text:style-name="P7">Plus il parle, plus il <text:span text:style-name="T2">s'enfonce</text:span> dans son mensonge.</text:p>
      <text:p text:style-name="P7">La conversation que je viens d'avoir m'a <text:span text:style-name="T2">dépoussiéré</text:span> la mémoire.</text:p>
      <text:p text:style-name="P7">Ce vieillard porte de <text:span text:style-name="T2">lourds</text:span> secrets dans son coeur.</text:p>
      <text:p text:style-name="P7">Je ressentis alors une <text:span text:style-name="T2">légère</text:span> inquiétude.</text:p>
      <text:p text:style-name="P7">Précédée de motocyclistes, la voiture présidentielle <text:span text:style-name="T2">fendit</text:span> la foule.</text:p>
      <text:p text:style-name="P7">Son regard <text:span text:style-name="T2">glacial</text:span> terrorisait toutes les personnes présentes.</text:p>
      <text:p text:style-name="P7">Les discours du nouveau président <text:span text:style-name="T2">soulèvent</text:span> les foules.</text:p>
      <text:p text:style-name="P9">Je ne vais pas me laisser <text:span text:style-name="T2">piéger</text:span> par ses ques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0 janvier 2009<text:tab/>Vocabulaire 4 – sens propre et figur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9-30T14:17:46</meta:creation-date>
    <dc:language>fr-FR</dc:language>
    <meta:editing-cycles>55</meta:editing-cycles>
    <meta:editing-duration>PT17H10M58S</meta:editing-duration>
    <meta:initial-creator>Jean-Luc Madoré</meta:initial-creator>
    <dc:date>2010-05-29T07:50:37</dc:date>
    <dc:creator>Jean-Luc Madoré</dc:creator>
    <meta:printed-by>Jean-Luc Madoré</meta:printed-by>
    <meta:print-date>2009-01-20T15:11:23</meta:print-date>
    <meta:document-statistic meta:table-count="1" meta:image-count="0" meta:object-count="0" meta:page-count="2" meta:paragraph-count="57" meta:word-count="620" meta:character-count="3641"/>
    <meta:user-defined meta:name="Info 1"/>
    <meta:user-defined meta:name="Info 2"/>
    <meta:user-defined meta:name="Info 3"/>
    <meta:user-defined meta:name="Info 4"/>
  </office:meta>
</office:document-meta>
</file>