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6.287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ae00"/>
    </style:style>
    <style:style style:name="T5" style:family="text">
      <style:text-properties fo:color="#00ae00" style:font-name-asian="Helvetica" style:font-name-complex="Helvetica" style:text-scale="100%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2" style:family="text">
      <style:text-properties fo:color="#000000" style:font-name-asian="Helvetica" style:font-name-complex="Helvetica" style:text-scale="10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fo:language="zxx" fo:country="none" style:text-underline-style="none" style:font-name-asian="Helvetica" style:font-name-complex="Helvetica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ExerciceObjectif"><text:span text:style-name="T6">Objectif </text:span>: Déterminer le nombre du nom : singulier ou pluriel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6279001211" text:style-name="Numbering_20_1">
              <text:list-item>
                <text:p text:style-name="P7">Pour savoir si un nom doit être au singulier ou au pluriel, il faut observer son déterminant ou, à défaut, te représenter mentalement (= imaginer dans ta tête) ce que signifie la phrase ou l'expression.</text:p>
                <text:p text:style-name="P8"><text:span text:style-name="T2">Exemple</text:span><text:span text:style-name="T3"> : </text:span><text:span text:style-name="T10">► </text:span><text:span text:style-name="T11">En cercle autour du feu, la famille Cro-Magnon déguste son repas.</text:span></text:p>
                <text:p text:style-name="P7">- Est-il question ici d'<text:span text:style-name="T13">un</text:span> cercle ou de <text:span text:style-name="T13">plusieurs</text:span> ? Pour le savoir, imagine la scène. Tu vois (dans ta tête) que la famille forme <text:span text:style-name="T13">un seul</text:span> cercle autour du feu. Le mot cercle est donc au <text:span text:style-name="T13">singulier</text:span>. Tu ne dois donc pas lui ajouter la marque du pluriel (<text:span text:style-name="T7">s</text:span>).</text:p>
                <text:p text:style-name="P9">- Pour le nom famille, c'est beaucoup plus simple puisque son déterminant <text:span text:style-name="T14">la </text:span>indique qu'on ne parle que d'une seule famille. Le mot "famille" est donc lui aussi au singulier.</text:p>
              </text:list-item>
            </text:list>
          </table:table-cell>
        </table:table-row>
      </table:table>
      <text:p text:style-name="P2"><text:span text:style-name="T8">1 – Observe les terminaisons des noms. Rectifie-les si tu le juges nécessaire.</text:span><text:span text:style-name="T9"> </text:span></text:p>
      <text:p text:style-name="P5">un collier de perle<text:tab/>un marchand de légume</text:p>
      <text:p text:style-name="P5">des soulier <text:s/>couverts de boue<text:tab/>des rue <text:s/>envahies de piéton</text:p>
      <text:p text:style-name="P5">des regard <text:s/>d'amitié<text:tab/>un texte rempli d'erreur</text:p>
      <text:p text:style-name="P5">une pipe bourrée de tabac<text:tab/>une maison à volet <text:s/>verts</text:p>
      <text:p text:style-name="P5">des camion <text:s/>de sable<text:tab/>des cri <text:s/>de joie</text:p>
      <text:p text:style-name="P2"><text:span text:style-name="T8">2 - Es-tu capable d'ajouter la marque du pluriel si le sens l'exige ?</text:span><text:span text:style-name="T9"> </text:span></text:p>
      <text:p text:style-name="P5">un bloc de pierre<text:tab/>un chemin encombré de pierre</text:p>
      <text:p text:style-name="P5">un collier de fleur<text:tab/>du papier de verre</text:p>
      <text:p text:style-name="P5">un service de verre<text:tab/>un nom en lettre <text:s/>majuscule</text:p>
      <text:p text:style-name="P5">un bouillon de poireau<text:tab/>une botte de poireau</text:p>
      <text:p text:style-name="P5">un vol de canard <text:s/>sauvage<text:tab/>un pâté de canard</text:p>
      <text:p text:style-name="P5">un assortiment de fromage<text:tab/>la soupe au fromage</text:p>
      <text:p text:style-name="P5">une compote de pomme<text:tab/>un panier de pomme</text:p>
      <text:p text:style-name="P5">Nous mourons d'ennui <text:s/>.<text:tab/>Les enfants sautent de joie <text:s/>.</text:p>
      <text:p text:style-name="P2"><text:span text:style-name="T8">3 - Es-tu capable d'ajouter la marque du pluriel si le sens l'exige ?</text:span><text:span text:style-name="T9"> </text:span></text:p>
      <text:p text:style-name="P5">un mouvement d'impatience<text:tab/>un trousseau de clé</text:p>
      <text:p text:style-name="P5">une famille de marmotte<text:tab/>un vent de sable</text:p>
      <text:p text:style-name="P5">une pluie de feuille<text:tab/>une grêle de dragée</text:p>
      <text:p text:style-name="P5">une ligne d'arbre<text:tab/>une file de voiture</text:p>
      <text:p text:style-name="P5">un pneu de voiture<text:tab/>une enveloppe couverte de timbre</text:p>
      <text:p text:style-name="P5">un sachet de poivre<text:tab/>un jardinier chaussé de sabot</text:p>
      <text:p text:style-name="P5">un ciel chargé de nuage<text:tab/>un fracas de vaisselle</text:p>
      <text:p text:style-name="P5">une caisse de livre<text:tab/>des animaux en liberté</text:p>
      <text:p text:style-name="P5">une semaine de vacance<text:tab/>un sac de pomme <text:s/>de terre</text:p>
      <text:p text:style-name="P3">Corrigé</text:p>
      <text:p text:style-name="P2"><text:span text:style-name="T8">1 – Observe les terminaisons des noms. Rectifie-les si tu le juges nécessaire.</text:span><text:span text:style-name="T9"> </text:span></text:p>
      <text:p text:style-name="P5">un collier de perle<text:span text:style-name="T4">s</text:span><text:tab/>un marchand de légume<text:span text:style-name="T4">s</text:span></text:p>
      <text:p text:style-name="P5">des soulier<text:span text:style-name="T4">s</text:span> couverts de boue<text:tab/>des rue<text:span text:style-name="T4">s</text:span> envahies de piéton<text:span text:style-name="T4">s</text:span></text:p>
      <text:p text:style-name="P5">des regard<text:span text:style-name="T4">s</text:span> d'amitié<text:tab/>un texte rempli d'erreur<text:span text:style-name="T4">s</text:span></text:p>
      <text:p text:style-name="P5">une pipe bourrée de tabac<text:tab/>une maison à volet<text:span text:style-name="T4">s</text:span> verts</text:p>
      <text:p text:style-name="P5">des camion<text:span text:style-name="T4">s</text:span> de sable<text:tab/>des cri<text:span text:style-name="T4">s</text:span> de joie</text:p>
      <text:p text:style-name="P2"><text:span text:style-name="T8">2 - Es-tu capable d'ajouter la marque du pluriel si le sens l'exige ?</text:span><text:span text:style-name="T9"> </text:span></text:p>
      <text:p text:style-name="P5">un bloc de pierre<text:tab/>un chemin encombré de pierre<text:span text:style-name="T4">s</text:span></text:p>
      <text:p text:style-name="P5">un collier de fleur<text:span text:style-name="T4">s</text:span><text:tab/>du papier de verre</text:p>
      <text:p text:style-name="P5">un service de verre<text:span text:style-name="T4">s</text:span><text:tab/>un nom en lettre<text:span text:style-name="T4">s </text:span>majuscule<text:span text:style-name="T4">s</text:span></text:p>
      <text:p text:style-name="P5">un bouillon de poireau<text:tab/>une botte de poireau<text:span text:style-name="T4">x</text:span></text:p>
      <text:p text:style-name="P5">un vol de canard<text:span text:style-name="T4">s</text:span> sauvage<text:span text:style-name="T4">s</text:span><text:tab/>un pâté de canard</text:p>
      <text:p text:style-name="P5">un assortiment de fromage<text:span text:style-name="T4">s</text:span><text:tab/>la soupe au fromage</text:p>
      <text:p text:style-name="P5">une compote de pomme (ou pommes) un panier de pomme<text:span text:style-name="T4">s</text:span></text:p>
      <text:p text:style-name="P5">Nous mourons d'ennui.<text:tab/>Les enfants sautent de joie.</text:p>
      <text:p text:style-name="P2"><text:span text:style-name="T8">3 - Es-tu capable d'ajouter la marque du pluriel si le sens l'exige ?</text:span><text:span text:style-name="T9"> </text:span></text:p>
      <text:p text:style-name="P5">un mouvement d'impatience<text:tab/>un trousseau de clé<text:span text:style-name="T4">s</text:span></text:p>
      <text:p text:style-name="P5">une famille de marmotte<text:span text:style-name="T4">s</text:span><text:tab/>un vent de sable</text:p>
      <text:p text:style-name="P5">une pluie de feuille<text:span text:style-name="T4">s</text:span><text:tab/>une grêle de dragée<text:span text:style-name="T4">s</text:span></text:p>
      <text:p text:style-name="P5">une ligne d'arbre<text:span text:style-name="T4">s</text:span><text:tab/>une file de voiture<text:span text:style-name="T4">s</text:span></text:p>
      <text:p text:style-name="P5">un pneu de voiture<text:tab/>une enveloppe couverte de timbre<text:span text:style-name="T4">s</text:span></text:p>
      <text:p text:style-name="P5">un sachet de poivre<text:tab/>un jardinier chaussé de sabot<text:span text:style-name="T4">s</text:span></text:p>
      <text:p text:style-name="P5">un ciel chargé de nuage<text:span text:style-name="T4">s</text:span><text:tab/>un fracas de vaisselle</text:p>
      <text:p text:style-name="P5">une caisse de livre<text:span text:style-name="T4">s</text:span><text:tab/>des animaux en liberté</text:p>
      <text:p text:style-name="P5"><text:span text:style-name="T12">une semaine de vacance</text:span><text:span text:style-name="T5">s</text:span><text:span text:style-name="T12"><text:tab/>un sac de pomme</text:span><text:span text:style-name="T5">s </text:span><text:span text:style-name="T12">de t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5 février 2009<text:tab/>Orthographe 9 – déterminer le nombre du nom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2-05T15:20:38</meta:creation-date>
    <dc:language>fr-FR</dc:language>
    <meta:editing-cycles>11</meta:editing-cycles>
    <meta:editing-duration>PT1H17M20S</meta:editing-duration>
    <meta:initial-creator>Jean-Luc Madoré</meta:initial-creator>
    <dc:date>2013-06-08T15:54:22</dc:date>
    <dc:creator>Jean-Luc Madoré</dc:creator>
    <meta:document-statistic meta:table-count="1" meta:image-count="0" meta:object-count="0" meta:page-count="2" meta:paragraph-count="59" meta:word-count="619" meta:character-count="3319" meta:non-whitespace-character-count="2741"/>
    <meta:user-defined meta:name="Info 1"/>
    <meta:user-defined meta:name="Info 2"/>
    <meta:user-defined meta:name="Info 3"/>
    <meta:user-defined meta:name="Info 4"/>
  </office:meta>
</office:document-meta>
</file>