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6704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287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ae00"/>
    </style:style>
    <style:style style:name="T7" style:family="text">
      <style:text-properties fo:color="#00ae00" fo:language="zxx" fo:country="none" style:font-name-asian="Times1" style:font-name-complex="Times1" style:text-scale="117%"/>
    </style:style>
    <style:style style:name="T8" style:family="text">
      <style:text-properties fo:color="#00ae00" style:text-scale="117%"/>
    </style:style>
    <style:style style:name="T9" style:family="text">
      <style:text-properties fo:language="zxx" fo:country="none" style:font-name-asian="Times1" style:font-name-complex="Times1"/>
    </style:style>
    <style:style style:name="T10" style:family="text">
      <style:text-properties fo:language="zxx" fo:country="none" style:font-name-asian="Times1" style:font-name-complex="Times1" style:text-scale="117%"/>
    </style:style>
    <style:style style:name="T11" style:family="text">
      <style:text-properties fo:language="zxx" fo:country="none" style:text-underline-style="none" style:font-name-asian="Helvetica" style:font-name-complex="Helvetica" style:text-scale="100%"/>
    </style:style>
    <style:style style:name="T12" style:family="text">
      <style:text-properties fo:language="zxx" fo:country="none" fo:font-style="italic" style:font-name-asian="Times1" style:font-style-asian="italic" style:font-name-complex="Times1" style:font-style-complex="italic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6" style:family="text">
      <style:text-properties fo:font-size="14pt" fo:language="zxx" fo:country="none" fo:font-style="normal" style:text-underline-style="none" fo:font-weight="bold" officeooo:rsid="0015f2f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7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20" style:family="text">
      <style:text-properties fo:color="#000000" style:font-name="Times New Roman" fo:language="zxx" fo:country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 style:text-scale="100%"/>
    </style:style>
    <style:style style:name="T21" style:family="text">
      <style:text-properties fo:color="#000000" fo:font-size="12pt" fo:language="zxx" fo:country="none" style:font-name-asian="Tahoma" style:font-size-asian="12pt" style:font-name-complex="Tahoma" style:font-size-complex="12pt"/>
    </style:style>
    <style:style style:name="T22" style:family="text">
      <style:text-properties fo:color="#000000" fo:font-size="12pt" fo:language="zxx" fo:country="none" fo:font-weight="bold" style:font-name-asian="Tahoma" style:font-size-asian="12pt" style:font-weight-asian="bold" style:font-name-complex="Tahoma" style:font-size-complex="12pt" style:font-weight-complex="bold"/>
    </style:style>
    <style:style style:name="T23" style:family="text">
      <style:text-properties fo:color="#000000" style:font-name-asian="Helvetica" style:font-name-complex="Helvetica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ff0000" style:font-name="Times New Roman" fo:language="zxx" fo:country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Orthographe</text:p>
      <text:p text:style-name="ExerciceObjectif"><text:span text:style-name="T13">Objectif </text:span>: Accorder les adjectifs qualificatifs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3894412475" text:style-name="Numbering_20_1">
              <text:list-item>
                <text:p text:style-name="P9">L'adjectif qualificatif est un mot qui qualifie le nom. <text:span text:style-name="T24">L'adjectif qualificatif s'accorde en genre et en nombre avec le nom qu'il qualifie. </text:span></text:p>
                <text:p text:style-name="P12"><text:span text:style-name="T3">Exemple</text:span><text:span text:style-name="T4"> : </text:span><text:span text:style-name="T18">► </text:span><text:span text:style-name="T19">Certaines espèces </text:span><text:span text:style-name="T20">rare</text:span><text:span text:style-name="T25">s</text:span><text:span text:style-name="T19"> ne sont pas </text:span><text:span text:style-name="T20">habitué</text:span><text:span text:style-name="T25">es</text:span><text:span text:style-name="T19"> à notre climat.</text:span></text:p>
                <text:p text:style-name="P10">Les adjectifs qualificatifs "rares" et "habituées" qualifient le nom "espèces" qui est du féminin pluriel.</text:p>
                <text:p text:style-name="P10">Il faut donc leur ajouter la marque du <text:s/>féminin (e) et celle du pluriel (s). </text:p>
                <text:p text:style-name="P13"><text:span text:style-name="T22">Remarque</text:span><text:span text:style-name="T21"> : On n'ajoute pas la marque du féminin à "rare" qui se termine déjà par un e.</text:span></text:p>
              </text:list-item>
              <text:list-item>
                <text:p text:style-name="P9">Quelques particularités :</text:p>
                <text:p text:style-name="P11"><text:span text:style-name="T11">- les adjectifs terminés par la lettre f forment leur féminin en "ve". (vif </text:span><text:span text:style-name="T5">→</text:span><text:span text:style-name="T11"> vive)</text:span></text:p>
                <text:p text:style-name="P11"><text:span text:style-name="T11">- ceux qui sont terminés par x forment le féminin en "se". (heureux</text:span><text:span text:style-name="T5">→</text:span><text:span text:style-name="T11"> heureuse)</text:span></text:p>
                <text:p text:style-name="P11"><text:span text:style-name="T11">- les adjectifs terminés par el, eil, en, doublent la consomme finale au féminin. (annuel </text:span><text:span text:style-name="T5">→</text:span><text:span text:style-name="T11"> annuelle)</text:span></text:p>
                <text:p text:style-name="P11"><text:span text:style-name="T11">- les adjectifs terminés par "gu" forment leur féminin en "guë" (aigu </text:span><text:span text:style-name="T5">→</text:span><text:span text:style-name="T11"> aiguë)</text:span></text:p>
              </text:list-item>
            </text:list>
          </table:table-cell>
        </table:table-row>
      </table:table>
      <text:p text:style-name="P2"><text:span text:style-name="T15">1 - Es-tu capable de compléter les adjectifs qualificatifs si c'est nécessaire ?</text:span><text:span text:style-name="T17"> </text:span></text:p>
      <text:p text:style-name="P5">une réel…… difficulté<text:tab/>un amical…… sourire</text:p>
      <text:p text:style-name="P5">des lieux publi……<text:tab/>des paroles naï……</text:p>
      <text:p text:style-name="P5">une maison provençal……<text:tab/>un vase fragil……</text:p>
      <text:p text:style-name="P5">une phrase interrogati……<text:tab/>des visites matinal……</text:p>
      <text:p text:style-name="P5">une fête annuel……<text:tab/>des nuages noir……</text:p>
      <text:p text:style-name="P5">des fleurs naturel……<text:tab/>l'école publi……</text:p>
      <text:p text:style-name="P5">une lettre amical……<text:tab/>des lignes horizontal……</text:p>
      <text:p text:style-name="P5">une ville industriel……<text:tab/>une réponse naï……</text:p>
      <text:p text:style-name="P5">la somme habituel……<text:tab/>une pareil…… voiture</text:p>
      <text:p text:style-name="P5">un meuble fragil……<text:tab/>un jardin publi……</text:p>
      <text:p text:style-name="P2"><text:span text:style-name="T15">2 - Es-tu capable de placer les adjectifs qualificatifs suivant</text:span><text:span text:style-name="T16">s</text:span><text:span text:style-name="T15"> dans les phrases :</text:span><text:span text:style-name="T17"> </text:span></text:p>
      <text:p text:style-name="P5">public – publics – publique – publiques</text:p>
      <text:p text:style-name="P5">original – originaux – originale – originales ?</text:p>
      <text:p text:style-name="P7">Les habitants se sont rassemblés sur les places …………………</text:p>
      <text:p text:style-name="P6">Voilà des idées bien ……………………… !</text:p>
      <text:p text:style-name="P7">Les lieux ………………… sont accessibles à tous.</text:p>
      <text:p text:style-name="P7">Ce chauffard est un véritable danger …………………</text:p>
      <text:p text:style-name="P6">Ce peintre est un artiste tout à fait ………………………</text:p>
      <text:p text:style-name="P6">Mon grand frère a regardé <text:span text:style-name="T14">Good bye Lenin</text:span> en version ………………………</text:p>
      <text:p text:style-name="P6">Mon oncle travaille dans la fonction …………………</text:p>
      <text:p text:style-name="P6">J'aimerais consulter les documents ……………………… et non de simples copies.</text:p>
      <text:p text:style-name="P3">Corrigé</text:p>
      <text:p text:style-name="P2"><text:span text:style-name="T15">1 - Es-tu capable de compléter les adjectifs qualificatifs si c'est nécessaire ?</text:span><text:span text:style-name="T17"> </text:span></text:p>
      <text:p text:style-name="P5">une <text:span text:style-name="T6">réelle</text:span> difficulté<text:tab/>un <text:span text:style-name="T6">amical</text:span> sourire</text:p>
      <text:p text:style-name="P5">des lieux <text:span text:style-name="T6">publics</text:span><text:tab/>des paroles <text:span text:style-name="T6">naïves</text:span></text:p>
      <text:p text:style-name="P5">une maison <text:span text:style-name="T6">provençale</text:span><text:tab/>un vase <text:span text:style-name="T6">fragile</text:span></text:p>
      <text:p text:style-name="P5">une phrase <text:span text:style-name="T6">interrogative</text:span><text:tab/>des visites <text:span text:style-name="T6">matinales</text:span></text:p>
      <text:p text:style-name="P5">une fête <text:span text:style-name="T6">annuelle</text:span><text:tab/>des nuages <text:span text:style-name="T6">noirs</text:span></text:p>
      <text:p text:style-name="P5">des fleurs <text:span text:style-name="T6">naturelles</text:span><text:tab/>l'école <text:span text:style-name="T6">publique</text:span></text:p>
      <text:p text:style-name="P5">une lettre <text:span text:style-name="T6">amicale</text:span><text:tab/>des lignes <text:span text:style-name="T6">horizontales</text:span></text:p>
      <text:p text:style-name="P5">une ville <text:span text:style-name="T6">industrielle</text:span><text:tab/>une réponse <text:span text:style-name="T6">naïve</text:span></text:p>
      <text:p text:style-name="P5">la somme <text:span text:style-name="T6">habituelle</text:span><text:tab/>une <text:span text:style-name="T6">pareille</text:span> voiture</text:p>
      <text:p text:style-name="P5">un meuble <text:span text:style-name="T6">fragile</text:span><text:tab/>un jardin <text:span text:style-name="T6">public</text:span></text:p>
      <text:p text:style-name="P2"><text:span text:style-name="T15">2 - Es-tu capable de placer les adjectifs qualificatifs suivant</text:span><text:span text:style-name="T16">s</text:span><text:span text:style-name="T15"> dans les phrases :</text:span><text:span text:style-name="T17"> </text:span></text:p>
      <text:p text:style-name="P5">public – publics – publique – publiques</text:p>
      <text:p text:style-name="P5">original – originaux – originale – originales ?</text:p>
      <text:p text:style-name="P7">Les habitants se sont rassemblés sur les places <text:span text:style-name="T7">publiques</text:span><text:span text:style-name="T10">.</text:span></text:p>
      <text:p text:style-name="P7"><text:span text:style-name="T9">Voilà des idées bien </text:span><text:span text:style-name="T7">originales</text:span><text:span text:style-name="T9"> !</text:span></text:p>
      <text:p text:style-name="P7">Les lieux <text:span text:style-name="T7">publics</text:span> sont accessibles à tous.</text:p>
      <text:p text:style-name="P7">Ce chauffard est un véritable danger <text:span text:style-name="T7">public</text:span><text:span text:style-name="T10">.</text:span></text:p>
      <text:p text:style-name="P7"><text:span text:style-name="T9">Ce peintre est un artiste tout à fait </text:span><text:span text:style-name="T7">original</text:span><text:span text:style-name="T10">.</text:span></text:p>
      <text:p text:style-name="P7"><text:span text:style-name="T9">Mon grand frère a regardé </text:span><text:span text:style-name="T12">Good bye Lenin</text:span><text:span text:style-name="T9"> en version <text:s/></text:span><text:span text:style-name="T7">originale</text:span><text:span text:style-name="T10">.</text:span></text:p>
      <text:p text:style-name="P7"><text:span text:style-name="T9">Mon oncle travaille dans la fonction <text:s/></text:span><text:span text:style-name="T7">publique</text:span><text:span text:style-name="T10">.</text:span></text:p>
      <text:p text:style-name="P6"><text:span text:style-name="T23">J'aimerais consulter les documents </text:span><text:span text:style-name="T8">originaux</text:span><text:span text:style-name="T23"> et non de simples copie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6704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8 – accorder l'adjectif qualificatif - <text:s/></text:span><text:span text:style-name="MT2"><text:page-number text:select-page="current">0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17-11-13T17:41:30.331915000</meta:creation-date>
    <dc:language>fr-FR</dc:language>
    <meta:editing-cycles>3</meta:editing-cycles>
    <meta:editing-duration>PT1M17S</meta:editing-duration>
    <meta:initial-creator>Jean-Luc Madoré</meta:initial-creator>
    <dc:date>2020-03-21T12:09:54.502448091</dc:date>
    <meta:document-statistic meta:table-count="1" meta:image-count="0" meta:object-count="0" meta:page-count="2" meta:paragraph-count="59" meta:word-count="493" meta:character-count="3096" meta:non-whitespace-character-count="2639"/>
    <meta:user-defined meta:name="Info 1"/>
    <meta:user-defined meta:name="Info 2"/>
    <meta:user-defined meta:name="Info 3"/>
    <meta:user-defined meta:name="Info 4"/>
  </office:meta>
</office:document-meta>
</file>