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0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0.4cm">
        <style:tab-stops/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4" style:family="paragraph" style:parent-style-name="ExerciceConsigneDebut">
      <style:paragraph-properties fo:margin-left="0.693cm" fo:margin-right="0cm" fo:margin-top="0.4cm" fo:margin-bottom="0.3cm" fo:text-indent="-0.693cm" style:auto-text-indent="false">
        <style:tab-stops/>
      </style:paragraph-properties>
    </style:style>
    <style:style style:name="P5" style:family="paragraph" style:parent-style-name="ExerciceTitre">
      <style:paragraph-properties fo:break-before="page"/>
      <style:text-properties style:use-window-font-color="true" style:text-position="0% 100%" style:font-name="Verdana" fo:font-size="24pt" fo:language="zxx" fo:country="none" fo:font-style="normal" style:text-underline-style="none" fo:font-weight="bold" style:font-name-asian="Times-Roman" style:font-size-asian="24pt" style:font-style-asian="normal" style:font-weight-asian="bold" style:font-name-complex="Times" style:font-size-complex="24pt" style:font-style-complex="normal" style:font-weight-complex="bold" style:text-scale="114%"/>
    </style:style>
    <style:style style:name="P6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0ae00" style:font-name="Times New Roman" fo:font-size="12pt" style:font-size-asian="12pt" style:font-size-complex="12pt"/>
    </style:style>
    <style:style style:name="P10" style:family="paragraph" style:parent-style-name="Table_20_Contents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/>
      </style:paragraph-properties>
    </style:style>
    <style:style style:name="P12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3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>
          <style:tab-stop style:position="2.027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</style:style>
    <style:style style:name="P15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font-style="normal" style:font-style-asian="normal" style:font-style-complex="normal"/>
    </style:style>
    <style:style style:name="P16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0.125cm double #000000" fo:border-right="none" fo:border-top="none" fo:border-bottom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19" style:family="paragraph" style:parent-style-name="Standard">
      <style:paragraph-properties fo:margin-left="1.489cm" fo:margin-right="0cm" fo:line-height="150%" fo:text-align="start" style:justify-single-word="false" fo:text-indent="0cm" style:auto-text-indent="false" style:text-autospace="none">
        <style:tab-stops>
          <style:tab-stop style:position="15.16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20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21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4.702cm" style:leader-style="dotted" style:leader-text="."/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22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P23" style:family="paragraph" style:parent-style-name="Standard">
      <style:paragraph-properties fo:margin-left="2.002cm" fo:margin-right="0cm" fo:line-height="150%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3" style:family="text">
      <style:text-properties fo:font-size="14pt" fo:font-weight="bold" style:font-size-asian="14pt" style:font-weight-asian="bold" style:font-size-complex="14pt" style:font-weight-complex="bold" style:text-scale="100%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style:font-name-asian="Times New Roman" style:font-style-asian="normal" style:font-name-complex="Times New Roman" style:font-style-complex="normal" style:text-scale="100%"/>
    </style:style>
    <style:style style:name="T11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12" style:family="text">
      <style:text-properties fo:color="#000000" style:text-position="super 7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position="super 70%" fo:font-weight="normal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000000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21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22" style:family="text">
      <style:text-properties fo:color="#000000" fo:font-size="14pt" fo:language="zxx" fo:country="none" fo:font-style="normal" style:text-underline-style="none" style:font-size-asian="14pt" style:font-style-asian="normal" style:font-size-complex="14pt" style:font-style-complex="normal" style:text-scale="100%"/>
    </style:style>
    <style:style style:name="T23" style:family="text">
      <style:text-properties fo:color="#000000" fo:language="zxx" fo:country="none" fo:font-style="normal" style:text-underline-style="none" style:font-style-asian="normal" style:font-style-complex="normal" style:text-scale="100%"/>
    </style:style>
    <style:style style:name="T24" style:family="text">
      <style:text-properties fo:color="#ff0000"/>
    </style:style>
    <style:style style:name="T25" style:family="text">
      <style:text-properties fo:color="#ff0000" fo:font-style="normal" style:font-style-asian="normal" style:font-style-complex="normal"/>
    </style:style>
    <style:style style:name="T26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ff0000" fo:font-weight="normal" style:font-weight-asian="normal" style:font-weight-complex="normal"/>
    </style:style>
    <style:style style:name="T28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ff0000" fo:font-style="italic" style:font-style-asian="italic" style:font-style-complex="italic"/>
    </style:style>
    <style:style style:name="T30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ae00"/>
    </style:style>
    <style:style style:name="T32" style:family="text">
      <style:text-properties fo:color="#00ae00" fo:language="zxx" fo:country="none" fo:font-style="normal" style:text-underline-style="none" style:font-style-asian="normal" style:font-style-complex="normal" style:text-scale="100%"/>
    </style:style>
    <style:style style:name="T33" style:family="text">
      <style:text-properties fo:color="#00ae00" style:text-scale="100%"/>
    </style:style>
    <style:style style:name="T34" style:family="text">
      <style:text-properties fo:color="#00ae00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text-position="super 70%" fo:font-weight="normal" style:font-weight-asian="normal" style:font-weight-complex="normal"/>
    </style:style>
    <style:style style:name="T38" style:family="text">
      <style:text-properties fo:color="#0000ff"/>
    </style:style>
    <style:style style:name="T39" style:family="text">
      <style:text-properties fo:color="#0000ff" fo:font-size="11pt" style:font-size-asian="11pt" style:font-size-complex="11pt"/>
    </style:style>
    <style:style style:name="T40" style:family="text">
      <style:text-properties fo:color="#0000ff" fo:font-size="10pt" style:font-size-asian="10pt" style:font-size-complex="10pt"/>
    </style:style>
    <style:style style:name="T41" style:family="text">
      <style:text-properties fo:language="zxx" fo:country="none" fo:font-style="normal" style:text-underline-style="none" style:font-style-asian="normal" style:font-style-complex="normal" style:text-scale="100%"/>
    </style:style>
    <style:style style:name="T42" style:family="text">
      <style:text-properties fo:language="zxx" fo:country="none" fo:font-style="normal" style:text-underline-style="solid" style:text-underline-width="auto" style:text-underline-color="font-color" style:font-style-asian="normal" style:font-style-complex="normal" style:text-scale="100%"/>
    </style:style>
    <style:style style:name="T43" style:family="text">
      <style:text-properties style:use-window-font-color="true" style:text-position="0% 100%" style:font-name="Times-Roman" fo:font-size="12.5pt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T44" style:family="text">
      <style:text-properties style:use-window-font-color="true" style:text-position="0% 100%" style:font-name="Times-Roman" fo:font-size="12.5pt" style:text-underline-style="none" fo:font-weight="normal" style:font-name-asian="Times-Roman" style:font-size-asian="12.5pt" style:font-weight-asian="normal" style:font-name-complex="Times-Roman" style:font-size-complex="12.5pt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text-scale="100%"/>
    </style:style>
    <style:style style:name="T47" style:family="text">
      <style:text-properties style:text-scale="100%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Orthographe</text:p>
      <text:p text:style-name="P2">Objectif : Accorder le participe passé employé avec l'auxiliaire avoir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Rappels : </text:p>
          </table:table-cell>
          <table:table-cell table:style-name="Tableau1.A1" office:value-type="string">
            <text:list xml:id="list476341213" text:style-name="Numbering_20_1">
              <text:list-header>
                <text:p text:style-name="P16"><text:span text:style-name="T4">Le participe passé employé </text:span><text:span text:style-name="T15">avec l'auxiliaire avoir</text:span><text:span text:style-name="T4"> s'accorde avec le COD à condition que ce COD soit placé avant le participe passé.</text:span></text:p>
                <text:p text:style-name="P16"><text:span text:style-name="T7">Exemple</text:span><text:span text:style-name="T8"> </text:span><text:span text:style-name="T11">►</text:span><text:span text:style-name="T7"> </text:span><text:span text:style-name="T8">Voici les poires que Yann a acheté</text:span><text:span text:style-name="T29">es</text:span><text:span text:style-name="T8">.</text:span><text:span text:style-name="T4"><text:line-break/>Acheté</text:span><text:span text:style-name="T24">es</text:span><text:span text:style-name="T4"> a les marques du féminin et du pluriel car il s'accorde avec poires qui est son COD et qui est placé avant lui.<text:line-break/></text:span><text:span text:style-name="T19">(</text:span><text:span text:style-name="T18">Quand on achète, on achète </text:span><text:span text:style-name="T40">quelque chose</text:span><text:span text:style-name="T18">. Ici, Yann a acheté </text:span><text:span text:style-name="T40">des poires</text:span><text:span text:style-name="T18">. Le groupe « des poires » est donc le </text:span><text:span text:style-name="T40">COD</text:span><text:span text:style-name="T18"> du verbe « acheter ». En réalité, mais cela ne change rien, le COD est le pronom relatif « que » mis pour « des poires ».)</text:span></text:p>
                <text:p text:style-name="P16"><text:span text:style-name="T4">Attention : On écrira « Yann a acheté des poires. » car dans cette phrase le COD (des poires) est placé après le participe passé (acheté). Ce participe passé ne s'accorde donc pas.</text:span></text:p>
              </text:list-header>
            </text:list>
          </table:table-cell>
        </table:table-row>
      </table:table>
      <text:p text:style-name="P3">1 – <text:span text:style-name="T21">Si les participes passés des phrases suivantes doivent s'accorder, ajoute-leur la terminaison convenable et souligne les mots avec lesquels tu les accordes.</text:span></text:p>
      <text:p text:style-name="P20"><text:span text:style-name="T41">Elsa a parcouru… des sentiers sauvages. - Les sentiers qu'Elsa a parcouru… étaient sauvages. - J'ai préparé… des pinceaux. - Les pinceaux que j'ai préparé… serviront tout à l'heure. - Elles ont couru… à en perdre souffle. - Les personnes que j'ai attendu… ne sont jamais arrivées. - C'est pendant des heures que Pierre et François ont attendu…. - Les pays merveilleux auxquels j'ai rêvé… n'existent pas. - Ces livres, je les ai lu… et relu… ! - Cette nuit-là, elle avait très mal dormi….</text:span></text:p>
      <text:p text:style-name="P3">2 – Pourrais-tu transcrire les phrases suivantes en remplaçant les mots soulignés par ceux écrits entre parenthèses ? </text:p>
      <text:p text:style-name="P6">Voici <text:span text:style-name="T45">le mobile</text:span> que nous avions suspendu dans la classe.</text:p>
      <text:p text:style-name="P21">(la maquette) <text:tab/></text:p>
      <text:p text:style-name="P21">(les guirlandes) <text:tab/></text:p>
      <text:p text:style-name="P19">Regarde <text:span text:style-name="T45">le feu</text:span> qui a surgi de la bûche.</text:p>
      <text:p text:style-name="P21">(les flammes) <text:tab/></text:p>
      <text:p text:style-name="P21">(la vapeur) <text:tab/></text:p>
      <text:p text:style-name="P19">Voici <text:span text:style-name="T45">le bouquet</text:span> que j'ai cueilli.</text:p>
      <text:p text:style-name="P21">(les violettes) <text:tab/></text:p>
      <text:p text:style-name="P21">(la lavande) <text:tab/></text:p>
      <text:p text:style-name="P21">(les coquelicots) <text:tab/></text:p>
      <text:p text:style-name="P19"><text:span text:style-name="T45">Ces poèmes</text:span>, je les ai mémorisés.</text:p>
      <text:p text:style-name="P21">(Ces fables) <text:tab/></text:p>
      <text:p text:style-name="P21">(Ce rôle) <text:tab/></text:p>
      <text:p text:style-name="P21">(Cette scène) <text:tab/></text:p>
      <text:p text:style-name="P5">Corrigé</text:p>
      <text:p text:style-name="P3">1 – <text:span text:style-name="T21">Si les participes passés des phrases suivantes doivent s'accorder, ajoute-leur la terminaison convenable et souligne les mots avec lesquels tu les accordes.</text:span></text:p>
      <text:p text:style-name="P20"><text:span text:style-name="T41">Elsa a </text:span><text:span text:style-name="T32">parcouru</text:span><text:span text:style-name="T41"> des sentiers sauvages.</text:span></text:p>
      <text:p text:style-name="P20"><text:span text:style-name="T42">Les sentiers</text:span><text:span text:style-name="T41"> qu'Elsa a </text:span><text:span text:style-name="T32">parcourus</text:span><text:span text:style-name="T41"> étaient sauvages.</text:span></text:p>
      <text:p text:style-name="P20"><text:span text:style-name="T41">J'ai </text:span><text:span text:style-name="T32">préparé</text:span><text:span text:style-name="T41"> des pinceaux.</text:span></text:p>
      <text:p text:style-name="P20"><text:span text:style-name="T42">Les pinceaux</text:span><text:span text:style-name="T41"> que j'ai </text:span><text:span text:style-name="T32">préparés</text:span><text:span text:style-name="T41"> serviront tout à l'heure.</text:span></text:p>
      <text:p text:style-name="P20"><text:span text:style-name="T41">Elles ont </text:span><text:span text:style-name="T32">couru</text:span><text:span text:style-name="T41"> à en perdre souffle. (pas de COD)</text:span></text:p>
      <text:p text:style-name="P20"><text:span text:style-name="T42">Les personnes</text:span><text:span text:style-name="T41"> que j'ai </text:span><text:span text:style-name="T32">attendues</text:span><text:span text:style-name="T41"> ne sont jamais arrivées. </text:span></text:p>
      <text:p text:style-name="P20"><text:span text:style-name="T41">C'est pendant des heures que Pierre et François ont </text:span><text:span text:style-name="T32">attendu</text:span><text:span text:style-name="T41">. (pas de COD)</text:span></text:p>
      <text:p text:style-name="P20"><text:span text:style-name="T41">Les pays merveilleux auxquels j'ai </text:span><text:span text:style-name="T32">rêvé</text:span><text:span text:style-name="T41"> n'existent pas. (pas de COD)</text:span></text:p>
      <text:p text:style-name="P20"><text:span text:style-name="T42">Ces livres</text:span><text:span text:style-name="T41">, je les ai </text:span><text:span text:style-name="T32">lus</text:span><text:span text:style-name="T41"> et </text:span><text:span text:style-name="T32">relus</text:span><text:span text:style-name="T41"> !</text:span></text:p>
      <text:p text:style-name="P20"><text:span text:style-name="T41">Cette nuit-là, elle avait très mal </text:span><text:span text:style-name="T32">dormi</text:span><text:span text:style-name="T41">. (pas de COD)</text:span></text:p>
      <text:p text:style-name="P3">2 – Pourrais-tu transcrire les phrases suivantes en remplaçant les mots soulignés par ceux écrits entre parenthèses ? </text:p>
      <text:p text:style-name="P6">Voici <text:span text:style-name="T45">le mobile</text:span> que nous avions suspendu dans la classe.</text:p>
      <text:p text:style-name="P22">(la maquette) Voici <text:span text:style-name="T48">la maquette</text:span> que nous avions <text:span text:style-name="T31">suspendue</text:span> dans la classe.<text:tab/></text:p>
      <text:p text:style-name="P23"><text:span text:style-name="T43">(les guirlandes) Voici </text:span><text:span text:style-name="T44">les guirlandes</text:span><text:span text:style-name="T43"> que nous avions </text:span><text:span text:style-name="T34">suspendues</text:span><text:span text:style-name="T43"> dans la classe.</text:span><text:tab/></text:p>
      <text:p text:style-name="P6">Regarde <text:span text:style-name="T45">le feu</text:span> qui a surgi de la bûche.</text:p>
      <text:p text:style-name="P22">(les flammes) Regarde <text:span text:style-name="T48">les flammes</text:span> qui ont <text:span text:style-name="T31">surgi</text:span> de la bûche.<text:tab/></text:p>
      <text:p text:style-name="P23"><text:span text:style-name="T43">(la vapeur) Regarde </text:span><text:span text:style-name="T44">la vapeur</text:span><text:span text:style-name="T43"> qui a </text:span><text:span text:style-name="T34">surgi</text:span><text:span text:style-name="T43"> de la bûche.</text:span><text:tab/></text:p>
      <text:p text:style-name="P6">Voici <text:span text:style-name="T45">le bouquet</text:span> que j'ai cueilli.</text:p>
      <text:p text:style-name="P22">(les violettes) Voici <text:span text:style-name="T48">les violettes</text:span> que j'ai <text:span text:style-name="T31">cueillies</text:span>.<text:tab/></text:p>
      <text:p text:style-name="P22">(la lavande) Voici <text:span text:style-name="T48">la lavande</text:span> que j'ai <text:span text:style-name="T31">cueillie</text:span>.<text:tab/></text:p>
      <text:p text:style-name="P23"><text:span text:style-name="T43">(les coquelicots) Voici </text:span><text:span text:style-name="T44">les coquelicots</text:span><text:span text:style-name="T43"> que j'ai </text:span><text:span text:style-name="T34">cueillis</text:span><text:span text:style-name="T43">.</text:span><text:tab/></text:p>
      <text:p text:style-name="P6"><text:span text:style-name="T45">Ces poèmes</text:span>, je les ai mémorisés.</text:p>
      <text:p text:style-name="P22">(Ces fables) <text:span text:style-name="T48">Ces fables,</text:span> je les ai <text:span text:style-name="T31">mémorisées</text:span>.<text:tab/></text:p>
      <text:p text:style-name="P22">(Ce rôle) <text:span text:style-name="T48">Ce rôle</text:span>, je l'ai <text:span text:style-name="T31">mémorisé</text:span>.<text:tab/></text:p>
      <text:p text:style-name="P22"><text:span text:style-name="T47">(Cette scène) </text:span><text:span text:style-name="T49">Cette scène</text:span><text:span text:style-name="T47">, je l'ai </text:span><text:span text:style-name="T33">mémorisée</text:span><text:span text:style-name="T47">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5 novembre 2009<text:tab/>Orthographe 14 – Accorder le participe passé employé avec avoir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09-11-25T17:33:53</dc:date>
    <dc:language>fr-FR</dc:language>
    <meta:editing-cycles>89</meta:editing-cycles>
    <meta:editing-duration>PT24H15M56S</meta:editing-duration>
    <meta:printed-by>Jean-Luc Madoré</meta:printed-by>
    <meta:print-date>2008-05-15T15:25:52</meta:print-date>
    <meta:document-statistic meta:table-count="1" meta:image-count="0" meta:object-count="0" meta:page-count="2" meta:paragraph-count="51" meta:word-count="610" meta:character-count="3564"/>
    <meta:user-defined meta:name="Info 1"/>
    <meta:user-defined meta:name="Info 2"/>
    <meta:user-defined meta:name="Info 3"/>
    <meta:user-defined meta:name="Info 4"/>
  </office:meta>
</office:document-meta>
</file>