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513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513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ExerciceObjectif">
      <style:paragraph-properties fo:margin-top="0.3cm" fo:margin-bottom="0.3cm">
        <style:tab-stops/>
      </style:paragraph-properties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049cm" fo:border-left="0.99pt double #000000" fo:border-right="none" fo:border-top="none" fo:border-bottom="none" style:shadow="none">
        <style:tab-stops/>
      </style:paragraph-properties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1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66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ae00"/>
    </style:style>
    <style:style style:name="T3" style:family="text">
      <style:text-properties style:font-name-asian="Tahoma" style:font-name-complex="Tahoma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name-asian="Tahoma" style:font-weight-asian="bold" style:font-name-complex="Tahoma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9">Objectif : Maîtriser les homophones grammaticaux : quel, qu'elle</text:p>
      <text:p text:style-name="P2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 </text:p></table:table-cell><table:table-cell table:style-name="Tableau1.B1" office:value-type="string"><text:list xml:id="list1232421676" text:style-name="Numbering_20_1"><text:list-header><text:p text:style-name="P10">Lorsque, dans une phrase, [kεl] peut être transformé en [kil], en « que lui » ou en « qu'eux », il s'écrit en deux mots : qu'elle ou qu'elles. (« qu'elle » est équivalent à « que elle », « qu'elles » est équivalent à « que elles »)<text:line-break/>Sinon, il s'agit d'un déterminant qui s'accorde avec le nom qu'il accompagne (ou d'un pronom qui s'accorde avec le nom qu'il remplace).</text:p><text:p text:style-name="P11"><text:span text:style-name="T8">Exemple</text:span><text:span text:style-name="T9"> : </text:span><text:span text:style-name="T7">► Je voulais voir Sylvie ; </text:span><text:span text:style-name="T5">quel</text:span><text:span text:style-name="T7"> dommage </text:span><text:span text:style-name="T5">qu'elle</text:span><text:span text:style-name="T7"> soit partie !</text:span><text:span text:style-name="T3"> <text:line-break/><text:tab/>Je voulais voir Yann ; </text:span><text:span text:style-name="T6">quelle</text:span><text:span text:style-name="T3"> déception </text:span><text:span text:style-name="T6">qu'il</text:span><text:span text:style-name="T3"> soit parti !</text:span></text:p><text:list><text:list-item><text:list><text:list-item><text:list><text:list-header><text:p text:style-name="P13"><text:span text:style-name="T3"><text:tab/>Je suis plus grand </text:span><text:span text:style-name="T6">que lui</text:span><text:span text:style-name="T3">. </text:span><text:span text:style-name="T1">→</text:span><text:span text:style-name="T3"> Je suis plus grand </text:span><text:span text:style-name="T6">qu'elle</text:span><text:span text:style-name="T3">.</text:span></text:p><text:list><text:list-header><text:p text:style-name="P12"><text:span text:style-name="T3"><text:tab/>Je suis plus grand </text:span><text:span text:style-name="T6">qu'eux</text:span><text:span text:style-name="T3">. </text:span><text:span text:style-name="T1">→</text:span><text:span text:style-name="T3"> Je suis plus grand </text:span><text:span text:style-name="T6">qu'elles</text:span><text:span text:style-name="T3">.</text:span></text:p></text:list-header></text:list></text:list-header></text:list></text:list-item></text:list></text:list-item></text:list></text:list-header></text:list></table:table-cell></table:table-row></table:table><text:p text:style-name="Frame_20_contents"/></draw:text-box></draw:frame>1 - Serais-tu capable de compléter par la forme convenable de <text:span text:style-name="T2">quel </text:span>ou <text:span text:style-name="T2">qu'elle</text:span> ?</text:p>
      <text:p text:style-name="P5">J'ai lavé ma robe, j'attends <text:span text:style-name="T4">...........................................</text:span> sèche.</text:p>
      <text:p text:style-name="P5"><text:span text:style-name="T4">.................................................</text:span> est la couleur du ciel aujourd'hui ?</text:p>
      <text:p text:style-name="P5"><text:span text:style-name="T4">...........................................</text:span> ceinture avez-vous choisie ?</text:p>
      <text:p text:style-name="P5">Je ne sais pas <text:s/><text:span text:style-name="T4">...........................................</text:span> bus prendre. </text:p>
      <text:p text:style-name="P5">Mes amies m'ont téléphoné <text:s/><text:span text:style-name="T4">...........................................</text:span> auront un peu de retard.</text:p>
      <text:p text:style-name="P5">J'ignore <text:span text:style-name="T4">...........................................</text:span> est ton projet.</text:p>
      <text:p text:style-name="P5">J'ai hâte de revoir Olivia mais c'est dans six mois <text:span text:style-name="T4">...........................................</text:span> rentrera des U.S.A.</text:p>
      <text:p text:style-name="P6">À <text:span text:style-name="T4">...........................................</text:span> moment prévois-tu de rentrer ?</text:p>
      <text:p text:style-name="P6">Il faudrait que Patricia me précise à <text:span text:style-name="T4">...........................................</text:span> étage elle habite mais je sais <text:span text:style-name="T4">...........................................</text:span> ne le fera pas.</text:p>
      <text:p text:style-name="P2">2 - Serais-tu capable de compléter par <text:span text:style-name="T2">quel</text:span>, <text:span text:style-name="T2">quels</text:span>, <text:span text:style-name="T2">quelle</text:span>, <text:span text:style-name="T2">quelles</text:span>, <text:span text:style-name="T2">qu'elle</text:span> ou <text:span text:style-name="T2">qu'elles</text:span> ?</text:p>
      <text:p text:style-name="P6">Il est plus fort <text:span text:style-name="T4">...........................................</text:span> au tennis.</text:p>
      <text:p text:style-name="P6">N'importe <text:span text:style-name="T4">...........................................</text:span> arbitre peut se tromper mais <text:span text:style-name="T4">...........................................</text:span> erreur a commis celui-ci !</text:p>
      <text:p text:style-name="P6">Madame Angèle, <text:span text:style-name="T4">...........................................</text:span> bonnes nouvelles m'apportez-vous ?</text:p>
      <text:p text:style-name="P6"><text:s/><text:span text:style-name="T4">...........................................</text:span> belle église ! Je crois <text:span text:style-name="T4">...........................................</text:span> est de style gothique.</text:p>
      <text:p text:style-name="P6"><text:s/><text:span text:style-name="T4">...........................................</text:span> est la couleur de son cheval ?</text:p>
      <text:p text:style-name="P6">Avez-vous remarqué <text:span text:style-name="T4">...........................................</text:span> était l'écharpe <text:span text:style-name="T4">...........................................</text:span> a choisie ?</text:p>
      <text:p text:style-name="P6"><text:s/><text:span text:style-name="T4">...........................................</text:span> jour sommes-nous ?</text:p>
      <text:p text:style-name="P6">Dans <text:span text:style-name="T4">...........................................</text:span> direction souhaitez-vous aller ?</text:p>
      <text:p text:style-name="P6">Voici les nageuses russes : on dit <text:span text:style-name="T4">...........................................</text:span> sont les plus rapides.</text:p>
      <text:p text:style-name="P6">Un voleur s'est introduit chez elles pendant <text:span text:style-name="T4">...........................................</text:span> étaient absentes.</text:p>
      <text:p text:style-name="P6">Pendant <text:span text:style-name="T4">...........................................</text:span> période est-il le plus agréable de voyager à la Réunion ?</text:p>
      <text:p text:style-name="P4"><text:soft-page-break/>Corrigé</text:p>
      <text:p text:style-name="P2">1 - Serais-tu capable de compléter par la forme convenable de <text:span text:style-name="T2">quel </text:span>ou <text:span text:style-name="T2">qu'elle</text:span> ?</text:p>
      <text:p text:style-name="P7">J'ai lavé ma robe, j'attends <text:span text:style-name="T2">qu'elle</text:span> sèche.</text:p>
      <text:p text:style-name="P7"><text:span text:style-name="T2">Quelle</text:span> est la couleur du ciel aujourd'hui ?</text:p>
      <text:p text:style-name="P7"><text:span text:style-name="T2">Quelle</text:span> ceinture avez-vous choisie ?</text:p>
      <text:p text:style-name="P7">Je ne sais pas <text:span text:style-name="T2">quel</text:span> bus prendre. </text:p>
      <text:p text:style-name="P7">Mes amies m'ont téléphoné <text:span text:style-name="T2">qu'elles</text:span> auront un peu de retard.</text:p>
      <text:p text:style-name="P7">J'ignore <text:span text:style-name="T2">quel</text:span> est ton projet.</text:p>
      <text:p text:style-name="P7">J'ai hâte de revoir Olivia mais c'est seulement dans six mois <text:span text:style-name="T2">qu'elle</text:span> rentrera des U.S.A.</text:p>
      <text:p text:style-name="P8">À <text:span text:style-name="T2">quel</text:span> moment prévois-tu de rentrer ?</text:p>
      <text:p text:style-name="P8">Il faudrait que Patricia me précise à <text:span text:style-name="T2">quel</text:span> étage elle habite mais je sais <text:span text:style-name="T2">qu'elle</text:span> ne le fera pas.</text:p>
      <text:p text:style-name="P2">2 - Serais-tu capable de compléter par <text:span text:style-name="T2">quel</text:span>, <text:span text:style-name="T2">quels</text:span>, <text:span text:style-name="T2">quelle</text:span>, <text:span text:style-name="T2">quelles</text:span>, <text:span text:style-name="T2">qu'elle</text:span> ou <text:span text:style-name="T2">qu'elles</text:span> ?</text:p>
      <text:p text:style-name="P6">Il est plus fort <text:span text:style-name="T2">qu'elle</text:span> au tennis.</text:p>
      <text:p text:style-name="P6">N'importe quel arbitre peut se tromper mais <text:span text:style-name="T2">quelle</text:span> erreur a commise celui-ci !</text:p>
      <text:p text:style-name="P6">Madame Angèle, <text:span text:style-name="T2">quelles</text:span> bonnes nouvelles m'apportez-vous ?</text:p>
      <text:p text:style-name="P6"><text:span text:style-name="T2">Quelle</text:span> belle église ! Je crois <text:span text:style-name="T2">qu'elle</text:span> est de style gothique.</text:p>
      <text:p text:style-name="P6"><text:span text:style-name="T2">Quelle</text:span> est la couleur de son cheval ?</text:p>
      <text:p text:style-name="P6">Avez-vous remarqué <text:span text:style-name="T2">quelle</text:span> était l'écharpe qu'elle a choisie ?</text:p>
      <text:p text:style-name="P6"><text:span text:style-name="T2">Quel</text:span> jour sommes-nous ?</text:p>
      <text:p text:style-name="P6">Dans <text:span text:style-name="T2">quelle</text:span> direction souhaitez-vous aller ?</text:p>
      <text:p text:style-name="P6">Voici les nageuses russes : on dit <text:span text:style-name="T2">qu'elles</text:span> sont les plus rapides.</text:p>
      <text:p text:style-name="P6">Un voleur s'est introduit chez elles pendant <text:span text:style-name="T2">qu'elles</text:span> étaient absentes.</text:p>
      <text:p text:style-name="P6">Pendant <text:span text:style-name="T2">quelle</text:span> période est-il le plus agréable de voyager à la Réunio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19 janvier 2009<text:tab/>Orthographe 1 – homophones grammaticaux -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9-30T14:17:46</meta:creation-date>
    <dc:language>fr-FR</dc:language>
    <meta:editing-cycles>28</meta:editing-cycles>
    <meta:editing-duration>PT4H37M27S</meta:editing-duration>
    <meta:initial-creator>Jean-Luc Madoré</meta:initial-creator>
    <dc:date>2012-04-06T16:06:39</dc:date>
    <dc:creator>Jean-Luc Madoré</dc:creator>
    <meta:document-statistic meta:table-count="1" meta:image-count="0" meta:object-count="0" meta:page-count="2" meta:paragraph-count="53" meta:word-count="569" meta:character-count="4149" meta:non-whitespace-character-count="3619"/>
    <meta:user-defined meta:name="Info 1"/>
    <meta:user-defined meta:name="Info 2"/>
    <meta:user-defined meta:name="Info 3"/>
    <meta:user-defined meta:name="Info 4"/>
  </office:meta>
</office:document-meta>
</file>