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0.265cm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2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5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P6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size-complex="24pt"/>
    </style:style>
    <style:style style:name="P7" style:family="paragraph" style:parent-style-name="Standard">
      <style:paragraph-properties fo:margin-left="0.4cm" fo:margin-right="0cm" fo:text-indent="-0.4cm" style:auto-text-indent="false" fo:padding="0cm" fo:border="none"/>
    </style:style>
    <style:style style:name="P8" style:family="paragraph" style:parent-style-name="Standard" style:list-style-name="WW8Num1">
      <style:paragraph-properties fo:margin-left="0.4cm" fo:margin-right="0cm" fo:text-indent="-0.4cm" style:auto-text-indent="false" fo:padding="0cm" fo:border="none"/>
    </style:style>
    <style:style style:name="P9" style:family="paragraph" style:parent-style-name="Standard" style:list-style-name="WW8Num1">
      <style:paragraph-properties fo:margin-left="0.4cm" fo:margin-right="0cm" fo:text-indent="-0.4cm" style:auto-text-indent="false" fo:padding="0cm" fo:border="none" style:snap-to-layout-grid="false"/>
    </style:style>
    <style:style style:name="P10" style:family="paragraph" style:parent-style-name="Standard">
      <style:paragraph-properties fo:margin-left="0.4cm" fo:margin-right="0cm" fo:text-indent="-0.4cm" style:auto-text-indent="false" fo:padding="0cm" fo:border="none">
        <style:tab-stops>
          <style:tab-stop style:position="2.325cm"/>
        </style:tab-stops>
      </style:paragraph-properties>
    </style:style>
    <style:style style:name="P11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6.498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3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6.857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6.857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fo:color="#00ae00" style:font-name="Times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17%"/>
    </style:style>
    <style:style style:name="P16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17" style:family="paragraph" style:parent-style-name="ExerciceTitre" style:master-page-name="Standard">
      <style:paragraph-properties style:page-number="auto"/>
    </style:style>
    <style:style style:name="P18" style:family="paragraph">
      <style:paragraph-properties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3" style:family="text">
      <style:text-properties fo:color="#000000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" style:family="text">
      <style:text-properties fo:color="#000000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5" style:family="text">
      <style:text-properties fo:color="#000000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6" style:family="text">
      <style:text-properties fo:color="#000000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7" style:family="text">
      <style:text-properties fo:color="#000000" fo:language="zxx" fo:country="none" fo:font-style="italic" style:text-underline-style="none" fo:font-weight="normal" style:font-name-asian="Tahoma1" style:font-style-asian="italic" style:font-weight-asian="normal" style:font-name-complex="Tahoma1" style:font-style-complex="italic" style:font-weight-complex="normal" style:text-scale="100%"/>
    </style:style>
    <style:style style:name="T8" style:family="text">
      <style:text-properties fo:color="#000000" style:font-name="Times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17%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1" style:family="text">
      <style:text-properties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12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3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4" style:family="text"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15" style:family="text"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16" style:family="text">
      <style:text-properties style:font-name="Times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17" style:family="text"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18" style:family="text">
      <style:text-properties fo:color="#00ae00" style:font-name="Times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17%"/>
    </style:style>
    <style:style style:name="T19" style:family="text">
      <style:text-properties fo:color="#00ae00"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0" style:family="text">
      <style:text-properties fo:color="#00ae00" style:font-name="Times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49cm" svg:stroke-color="#000000" draw:stroke-linejoin="round" draw:fill="solid" draw:fill-color="#ffff0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round" draw:fill="solid" draw:fill-color="#00ae0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round" draw:fill="solid" draw:fill-color="#cc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umération</text:p>
      <text:p text:style-name="ExerciceObjectif"><text:span text:style-name="T1">Objectif </text:span>: Découvrir ce qu'est une fraction (1)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Rappel : </text:p>
          </table:table-cell>
          <table:table-cell table:style-name="Tableau1.B1" office:value-type="string">
            <text:list xml:id="list860355491" text:style-name="WW8Num1">
              <text:list-item>
                <text:p text:style-name="P9"><draw:frame draw:style-name="fr1" draw:name="Objet1" text:anchor-type="as-char" svg:y="-0.406cm" svg:width="0.474cm" svg:height="0.84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est une fraction. Il peut s'agir par exemple des </text:span><draw:frame draw:style-name="fr1" draw:name="Objet2" text:anchor-type="as-char" svg:y="-0.559cm" svg:width="0.474cm" svg:height="0.841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">d'une tarte.</text:span></text:p>
              </text:list-item>
              <text:list-item>
                <text:p text:style-name="P8"><text:span text:style-name="T2">En dessous du trait de fraction se trouve le </text:span><text:span text:style-name="T5">dénominateur</text:span><text:span text:style-name="T2"> : il indique en combien de parts égales on partage. Il sert donc à diviser.<text:line-break/>C'est aussi le dénominateur qui donne le nom aux parts : si l'on partage en 4 parts égales, les parts s'appellent des quarts. Si l'on partage en 6, on obtient des sixièmes.</text:span></text:p>
              </text:list-item>
              <text:list-item>
                <text:p text:style-name="P8"><text:span text:style-name="T2">Au-dessus du trait de fraction se trouve le </text:span><text:span text:style-name="T5">numérateur</text:span><text:span text:style-name="T2"> : il indique combien de parts on prend. Il sert donc à multiplier.</text:span></text:p>
              </text:list-item>
            </text:list>
            <text:p text:style-name="P7"><text:span text:style-name="T10">Exemple</text:span><text:span text:style-name="T11"> : </text:span><text:span text:style-name="T3">► </text:span><text:span text:style-name="T6">Comment prendre les </text:span><text:span text:style-name="T7">3/5 d'une tarte ? (trois cinquièmes)</text:span></text:p>
            <text:p text:style-name="P10"><text:span text:style-name="T7"><text:tab/></text:span><text:span text:style-name="T4">Le dénominateur est 5 </text:span><text:span text:style-name="T3">→</text:span><text:span text:style-name="T4"> on partage la tarte en 5 parts égales.</text:span></text:p>
            <text:p text:style-name="P10"><text:span text:style-name="T4"><text:tab/>Le numérateur est 3 </text:span><text:span text:style-name="T3">→</text:span><text:span text:style-name="T4"> on prend 3 de ces parts.</text:span></text:p>
            <text:list xml:id="list856337789" text:continue-numbering="true" text:style-name="WW8Num1">
              <text:list-item>
                <text:p text:style-name="P8"><text:span text:style-name="T2">Il existe une autre façon d'écrire les fractions : 3 / 4 (qui est équivalent à</text:span><draw:frame draw:style-name="fr1" draw:name="Objet3" text:anchor-type="as-char" svg:y="-0.534cm" svg:width="0.474cm" svg:height="0.841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">)</text:span></text:p>
              </text:list-item>
            </text:list>
          </table:table-cell>
        </table:table-row>
      </table:table>
      <text:p text:style-name="P3"><text:span text:style-name="T12">1 – Voici un assortiment d'étoiles.</text:span><text:span text:style-name="T13"> </text:span></text:p>
      <text:p text:style-name="P12"><draw:g text:anchor-type="char" draw:z-index="3" draw:style-name="gr1"><draw:custom-shape draw:style-name="gr2" draw:text-style-name="P18" svg:width="0.95cm" svg:height="0.731cm" svg:x="3.374cm" svg:y="1.2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8cm" svg:height="0.616cm" svg:x="4.824cm" svg:y="0.4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48cm" svg:height="0.729cm" svg:x="14.024cm" svg:y="2.9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48cm" svg:height="0.731cm" svg:x="14.125cm" svg:y="0.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5cm" svg:height="0.733cm" svg:x="6.424cm" svg:y="1.56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48cm" svg:height="0.731cm" svg:x="9.225cm" svg:y="0.5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1.449cm" svg:height="1.116cm" svg:x="7.874cm" svg:y="2.1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48cm" svg:height="0.731cm" svg:x="10.124cm" svg:y="1.83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5cm" svg:height="0.729cm" svg:x="2.674cm" svg:y="3.18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1.149cm" svg:height="1.001cm" svg:x="7.274cm" svg:y="0.1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5cm" svg:height="0.731cm" svg:x="1.924cm" svg:y="0.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48cm" svg:height="0.731cm" svg:x="14.125cm" svg:y="1.4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1.548cm" svg:height="0.733cm" svg:x="4.325cm" svg:y="2.22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1.648cm" svg:height="1.271cm" svg:x="12.125cm" svg:y="1.7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48cm" svg:height="0.731cm" svg:x="10.825cm" svg:y="2.99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5cm" svg:height="0.731cm" svg:x="11.174cm" svg:y="1.2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48cm" svg:height="0.731cm" svg:x="12.424cm" svg:y="0.4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5cm" svg:height="0.729cm" svg:x="15.374cm" svg:y="0.83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48cm" svg:height="0.733cm" svg:x="6.625cm" svg:y="3.22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5cm" svg:height="0.733cm" svg:x="15.374cm" svg:y="2.22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>Combien y en a -t-il ? <text:tab/></text:p>
      <text:p text:style-name="P13">Partage-les en quatre parts contenant chacune le même nombre d'étoiles.</text:p>
      <text:p text:style-name="P13">Quel nom peux-tu donner à chacune de ces parts ? (moitié, tiers, quart, cinquième, etc.)</text:p>
      <text:p text:style-name="P13"><text:tab/></text:p>
      <text:p text:style-name="P13">Colorie maintenant les trois quarts (¾) de ces étoiles.</text:p>
      <text:p text:style-name="P13">Combien en as-tu coloriées ? <text:tab/></text:p>
      <text:p text:style-name="P4">2 – Peux-tu colorier les trois cinquièmes des bulles et les quatre septièmes des rectangles ?</text:p>
      <text:p text:style-name="P5"><draw:g text:anchor-type="char" draw:z-index="5" draw:style-name="gr1"><draw:custom-shape draw:style-name="gr4" draw:text-style-name="P18" svg:width="6.224cm" svg:height="4.398cm" svg:x="1.559cm" svg:y="0.499cm"><text:p/><draw:enhanced-geometry svg:viewBox="0 0 21600 21600" draw:type="rectangle" draw:enhanced-path="M 0 0 L 21600 0 21600 21600 0 21600 0 0 Z N"/></draw:custom-shape><draw:custom-shape draw:style-name="gr4" draw:text-style-name="P18" svg:width="8.379cm" svg:height="4.398cm" svg:x="8.47cm" svg:y="0.499cm"><text:p/><draw:enhanced-geometry svg:viewBox="0 0 21600 21600" draw:type="rectangle" draw:enhanced-path="M 0 0 L 21600 0 21600 21600 0 21600 0 0 Z N"/></draw:custom-shape><draw:custom-shape draw:style-name="gr4" draw:text-style-name="P18" svg:width="0.343cm" svg:height="0.35cm" svg:x="2.146cm" svg:y="3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37cm" svg:height="0.548cm" svg:x="2.49cm" svg:y="3.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881cm" svg:height="0.899cm" svg:x="4.499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881cm" svg:height="0.899cm" svg:x="4.108cm" svg:y="1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735cm" svg:height="0.749cm" svg:x="3.714cm" svg:y="3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638cm" svg:height="0.65cm" svg:x="3.274cm" svg:y="2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1.027cm" svg:height="1.049cm" svg:x="5.676cm" svg:y="2.3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1.225cm" svg:height="1.248cm" svg:x="5.822cm" svg:y="0.7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1.077cm" svg:height="1.098cm" svg:x="2.785cm" svg:y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784cm" svg:height="0.8cm" svg:x="6.41cm" svg:y="3.5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98cm" svg:height="0.399cm" svg:x="8.812cm" svg:y="0.848cm"><text:p/><draw:enhanced-geometry svg:viewBox="0 0 21600 21600" draw:type="rectangle" draw:enhanced-path="M 0 0 L 21600 0 21600 21600 0 21600 0 0 Z N"/></draw:custom-shape><draw:custom-shape draw:style-name="gr4" draw:text-style-name="P18" svg:width="1.128cm" svg:height="0.548cm" svg:x="9.645cm" svg:y="1.75cm"><text:p/><draw:enhanced-geometry svg:viewBox="0 0 21600 21600" draw:type="rectangle" draw:enhanced-path="M 0 0 L 21600 0 21600 21600 0 21600 0 0 Z N"/></draw:custom-shape><draw:custom-shape draw:style-name="gr4" draw:text-style-name="P18" svg:width="0.586cm" svg:height="0.449cm" svg:x="11.901cm" svg:y="1.75cm"><text:p/><draw:enhanced-geometry svg:viewBox="0 0 21600 21600" draw:type="rectangle" draw:enhanced-path="M 0 0 L 21600 0 21600 21600 0 21600 0 0 Z N"/></draw:custom-shape><draw:custom-shape draw:style-name="gr4" draw:text-style-name="P18" svg:width="0.292cm" svg:height="1.149cm" svg:x="11.118cm" svg:y="1.099cm"><text:p/><draw:enhanced-geometry svg:viewBox="0 0 21600 21600" draw:type="rectangle" draw:enhanced-path="M 0 0 L 21600 0 21600 21600 0 21600 0 0 Z N"/></draw:custom-shape><draw:custom-shape draw:style-name="gr4" draw:text-style-name="P18" svg:width="1.322cm" svg:height="0.599cm" svg:x="9.352cm" svg:y="2.998cm"><text:p/><draw:enhanced-geometry svg:viewBox="0 0 21600 21600" draw:type="rectangle" draw:enhanced-path="M 0 0 L 21600 0 21600 21600 0 21600 0 0 Z N"/></draw:custom-shape><draw:custom-shape draw:style-name="gr4" draw:text-style-name="P18" svg:width="1.664cm" svg:height="0.299cm" svg:x="11.264cm" svg:y="2.699cm"><text:p/><draw:enhanced-geometry svg:viewBox="0 0 21600 21600" draw:type="rectangle" draw:enhanced-path="M 0 0 L 21600 0 21600 21600 0 21600 0 0 Z N"/></draw:custom-shape><draw:custom-shape draw:style-name="gr4" draw:text-style-name="P18" svg:width="1.174cm" svg:height="0.5cm" svg:x="11.705cm" svg:y="3.999cm"><text:p/><draw:enhanced-geometry svg:viewBox="0 0 21600 21600" draw:type="rectangle" draw:enhanced-path="M 0 0 L 21600 0 21600 21600 0 21600 0 0 Z N"/></draw:custom-shape><draw:custom-shape draw:style-name="gr4" draw:text-style-name="P18" svg:width="1.225cm" svg:height="0.6cm" svg:x="13.568cm" svg:y="0.998cm"><text:p/><draw:enhanced-geometry svg:viewBox="0 0 21600 21600" draw:type="rectangle" draw:enhanced-path="M 0 0 L 21600 0 21600 21600 0 21600 0 0 Z N"/></draw:custom-shape><draw:custom-shape draw:style-name="gr4" draw:text-style-name="P18" svg:width="0.537cm" svg:height="1.198cm" svg:x="15.577cm" svg:y="1.199cm"><text:p/><draw:enhanced-geometry svg:viewBox="0 0 21600 21600" draw:type="rectangle" draw:enhanced-path="M 0 0 L 21600 0 21600 21600 0 21600 0 0 Z N"/></draw:custom-shape><draw:custom-shape draw:style-name="gr4" draw:text-style-name="P18" svg:width="0.489cm" svg:height="1.149cm" svg:x="13.665cm" svg:y="2.699cm"><text:p/><draw:enhanced-geometry svg:viewBox="0 0 21600 21600" draw:type="rectangle" draw:enhanced-path="M 0 0 L 21600 0 21600 21600 0 21600 0 0 Z N"/></draw:custom-shape><draw:custom-shape draw:style-name="gr4" draw:text-style-name="P18" svg:width="1.031cm" svg:height="0.299cm" svg:x="14.889cm" svg:y="2.9cm"><text:p/><draw:enhanced-geometry svg:viewBox="0 0 21600 21600" draw:type="rectangle" draw:enhanced-path="M 0 0 L 21600 0 21600 21600 0 21600 0 0 Z N"/></draw:custom-shape><draw:custom-shape draw:style-name="gr4" draw:text-style-name="P18" svg:width="0.833cm" svg:height="0.449cm" svg:x="14.448cm" svg:y="1.949cm"><text:p/><draw:enhanced-geometry svg:viewBox="0 0 21600 21600" draw:type="rectangle" draw:enhanced-path="M 0 0 L 21600 0 21600 21600 0 21600 0 0 Z N"/></draw:custom-shape><draw:custom-shape draw:style-name="gr4" draw:text-style-name="P18" svg:width="0.391cm" svg:height="0.999cm" svg:x="15.086cm" svg:y="3.649cm"><text:p/><draw:enhanced-geometry svg:viewBox="0 0 21600 21600" draw:type="rectangle" draw:enhanced-path="M 0 0 L 21600 0 21600 21600 0 21600 0 0 Z N"/></draw:custom-shape><draw:custom-shape draw:style-name="gr4" draw:text-style-name="P18" svg:width="0.292cm" svg:height="1.599cm" svg:x="16.362cm" svg:y="2.998cm"><text:p/><draw:enhanced-geometry svg:viewBox="0 0 21600 21600" draw:type="rectangle" draw:enhanced-path="M 0 0 L 21600 0 21600 21600 0 21600 0 0 Z N"/></draw:custom-shape><draw:custom-shape draw:style-name="gr4" draw:text-style-name="P18" svg:width="0.784cm" svg:height="0.35cm" svg:x="8.666cm" svg:y="4.148cm"><text:p/><draw:enhanced-geometry svg:viewBox="0 0 21600 21600" draw:type="rectangle" draw:enhanced-path="M 0 0 L 21600 0 21600 21600 0 21600 0 0 Z N"/></draw:custom-shape><draw:custom-shape draw:style-name="gr4" draw:text-style-name="P18" svg:width="1.324cm" svg:height="0.549cm" svg:x="9.939cm" svg:y="4.099cm"><text:p/><draw:enhanced-geometry svg:viewBox="0 0 21600 21600" draw:type="rectangle" draw:enhanced-path="M 0 0 L 21600 0 21600 21600 0 21600 0 0 Z N"/></draw:custom-shape><draw:custom-shape draw:style-name="gr4" draw:text-style-name="P18" svg:width="0.294cm" svg:height="1.1cm" svg:x="8.812cm" svg:y="1.698cm"><text:p/><draw:enhanced-geometry svg:viewBox="0 0 21600 21600" draw:type="rectangle" draw:enhanced-path="M 0 0 L 21600 0 21600 21600 0 21600 0 0 Z N"/></draw:custom-shape><draw:custom-shape draw:style-name="gr4" draw:text-style-name="P18" svg:width="1.027cm" svg:height="0.301cm" svg:x="11.066cm" svg:y="3.448cm"><text:p/><draw:enhanced-geometry svg:viewBox="0 0 21600 21600" draw:type="rectangle" draw:enhanced-path="M 0 0 L 21600 0 21600 21600 0 21600 0 0 Z N"/></draw:custom-shape><draw:custom-shape draw:style-name="gr4" draw:text-style-name="P18" svg:width="0.391cm" svg:height="0.749cm" svg:x="12.978cm" svg:y="1.649cm"><text:p/><draw:enhanced-geometry svg:viewBox="0 0 21600 21600" draw:type="rectangle" draw:enhanced-path="M 0 0 L 21600 0 21600 21600 0 21600 0 0 Z N"/></draw:custom-shape><draw:custom-shape draw:style-name="gr4" draw:text-style-name="P18" svg:width="1.322cm" svg:height="0.449cm" svg:x="13.419cm" svg:y="4.2cm"><text:p/><draw:enhanced-geometry svg:viewBox="0 0 21600 21600" draw:type="rectangle" draw:enhanced-path="M 0 0 L 21600 0 21600 21600 0 21600 0 0 Z N"/></draw:custom-shape><draw:custom-shape draw:style-name="gr4" draw:text-style-name="P18" svg:width="1.176cm" svg:height="0.549cm" svg:x="11.802cm" svg:y="0.749cm"><text:p/><draw:enhanced-geometry svg:viewBox="0 0 21600 21600" draw:type="rectangle" draw:enhanced-path="M 0 0 L 21600 0 21600 21600 0 21600 0 0 Z N"/></draw:custom-shape></draw:g> </text:p>
      <text:p text:style-name="P12"/>
      <text:p text:style-name="P12"/>
      <text:p text:style-name="P12"/>
      <text:p text:style-name="P12"/>
      <text:p text:style-name="P12"/>
      <text:p text:style-name="P12"/>
      <text:p text:style-name="P6"><text:soft-page-break/>Corrigé</text:p>
      <text:p text:style-name="P3"><text:span text:style-name="T12">1 – Voici un assortiment d'étoiles.</text:span><text:span text:style-name="T13"> </text:span></text:p>
      <text:p text:style-name="P12"><draw:g text:anchor-type="char" draw:z-index="4" draw:style-name="gr1"><draw:custom-shape draw:style-name="gr2" draw:text-style-name="P18" svg:width="0.948cm" svg:height="0.95cm" svg:x="3.323cm" svg:y="2.0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798cm" svg:height="0.8cm" svg:x="4.773cm" svg:y="1.0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48cm" svg:height="0.95cm" svg:x="13.974cm" svg:y="4.3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5cm" svg:height="0.95cm" svg:x="14.073cm" svg:y="0.7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48cm" svg:height="0.948cm" svg:x="6.373cm" svg:y="2.5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5cm" svg:height="0.948cm" svg:x="9.173cm" svg:y="1.2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1.449cm" svg:height="1.449cm" svg:x="7.823cm" svg:y="3.26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48cm" svg:height="0.95cm" svg:x="10.074cm" svg:y="2.86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48cm" svg:height="0.95cm" svg:x="2.623cm" svg:y="4.6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1.149cm" svg:height="1.299cm" svg:x="7.223cm" svg:y="0.61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0.948cm" svg:height="0.95cm" svg:x="1.874cm" svg:y="0.7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5cm" svg:height="0.948cm" svg:x="14.073cm" svg:y="2.4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18" svg:width="1.549cm" svg:height="0.95cm" svg:x="4.272cm" svg:y="3.3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1.65cm" svg:height="1.65cm" svg:x="12.072cm" svg:y="2.7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5cm" svg:height="0.95cm" svg:x="10.772cm" svg:y="4.3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48cm" svg:height="0.95cm" svg:x="11.123cm" svg:y="2.0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5cm" svg:height="0.95cm" svg:x="12.372cm" svg:y="1.0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48cm" svg:height="0.95cm" svg:x="15.323cm" svg:y="1.56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5cm" svg:height="0.95cm" svg:x="6.573cm" svg:y="4.6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3" draw:text-style-name="P18" svg:width="0.948cm" svg:height="0.95cm" svg:x="15.323cm" svg:y="3.3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4" draw:text-style-name="P18" svg:width="4.433cm" svg:height="5.716cm" svg:x="1.489cm" svg:y="0.201cm"><text:p/><draw:enhanced-geometry svg:viewBox="0 0 2553 3264" draw:type="non-primitive" draw:enhanced-path="M 794 7 A C 657 56 495 0 376 88 A C 229 196 25 310 25 522 A C 25 666 0 815 53 955 A C 111 1114 218 1235 254 1416 A C 291 1595 301 1768 336 1945 A C 371 2126 347 2315 349 2500 A C 350 2666 389 2839 349 3001 A C 299 3202 519 3263 646 3245 A C 808 3223 955 3128 1117 3110 A C 1284 3091 1428 3009 1590 2974 A C 1757 2939 1917 2855 2048 2744 A C 2201 2614 2330 2453 2438 2283 A C 2531 2138 2552 1957 2519 1796 A C 2484 1615 2509 1446 2452 1267 A C 2407 1124 2398 971 2398 820 A C 2398 653 2376 510 2331 359 A C 2264 136 1986 204 1805 156 A C 1651 115 1489 128 1333 102 A C 1183 77 1032 118 888 61 A L 807 48 A L 794 7 A N"/></draw:custom-shape><draw:custom-shape draw:style-name="gr5" draw:text-style-name="P18" svg:width="4.224cm" svg:height="5.689cm" svg:x="6.225cm" svg:y="0.279cm"><text:p/><draw:enhanced-geometry svg:viewBox="0 0 2576 3301" draw:type="non-primitive" draw:enhanced-path="M 669 4 A C 596 197 418 321 262 450 A C 102 581 148 756 174 909 A C 201 1064 10 1199 73 1342 A C 140 1496 152 1640 204 1788 A C 254 1931 270 2084 291 2234 A C 317 2416 284 2606 174 2748 A C 0 2971 356 3069 480 3139 A C 620 3219 833 3300 975 3126 A C 1095 2979 1293 2913 1425 2761 A C 1559 2609 1664 2447 1818 2315 A C 1967 2187 2057 1997 2037 1801 A C 2021 1648 1898 1483 2051 1342 A C 2190 1213 2210 1015 2371 895 A C 2575 745 2359 524 2240 423 A C 2073 279 1891 143 1673 71 A C 1455 0 1226 43 1004 30 A L 858 44 A L 742 71 A N"/></draw:custom-shape><draw:custom-shape draw:style-name="gr5" draw:text-style-name="P18" svg:width="4.714cm" svg:height="4.552cm" svg:x="12.316cm" svg:y="0.201cm"><text:p/><draw:enhanced-geometry svg:viewBox="0 0 2725 2619" draw:type="non-primitive" draw:enhanced-path="M 1783 64 A C 1573 14 1355 43 1143 21 A C 952 0 786 72 605 93 A C 384 119 147 236 67 471 A C 17 618 0 778 38 937 A C 83 1125 225 1280 401 1330 A C 567 1376 752 1397 867 1562 A C 974 1716 1084 1875 1260 1970 A C 1432 2063 1607 2146 1754 2290 A C 1887 2419 2037 2541 2234 2580 A C 2425 2618 2609 2484 2656 2318 A C 2724 2078 2666 1823 2685 1577 A C 2702 1355 2665 1138 2626 922 A C 2588 708 2420 539 2248 413 A L 1754 79 A L 1681 6 A N"/></draw:custom-shape><draw:custom-shape draw:style-name="gr4" draw:text-style-name="P18" svg:width="5.532cm" svg:height="3.798cm" svg:x="9.901cm" svg:y="1.967cm"><text:p/><draw:enhanced-geometry svg:viewBox="0 0 3172 2164" draw:type="non-primitive" draw:enhanced-path="M 766 0 A C 572 29 488 220 330 311 A C 158 411 107 528 54 662 A C 0 797 12 949 39 1090 A C 71 1257 117 1444 287 1557 A C 446 1664 444 1844 548 1986 A C 652 2128 832 2148 999 2154 A C 1245 2163 1426 2026 1654 1986 A C 1825 1954 2006 1903 2177 1946 A C 2342 1988 2504 1995 2672 1986 A C 2810 1978 3171 2156 3152 1869 A C 3142 1715 3060 1577 2992 1440 A C 2904 1262 2722 1096 2512 1064 A C 2252 1024 2296 807 2149 713 A C 2011 627 1861 571 1756 415 A C 1662 275 1408 299 1275 181 A C 1139 59 946 35 766 26 A L 752 26 A L 766 0 A N"/></draw:custom-shap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4">Combien y en a -t-il ? </text:span><text:span text:style-name="T17">Il y en a 20.</text:span></text:p>
      <text:p text:style-name="P13">Partage-les en quatre parts contenant chacune le même nombre d'étoiles.</text:p>
      <text:p text:style-name="P13">Quel nom peux-tu donner à chacune de ces parts ? (moitié, tiers, quart, cinquième, etc.)</text:p>
      <text:p text:style-name="P14"><text:span text:style-name="T15">Chaque part est </text:span><text:span text:style-name="T19">un quart </text:span><text:span text:style-name="T15">(puisque j'ai fait 4 parts égales).</text:span></text:p>
      <text:p text:style-name="P13">Colorie maintenant les trois quarts (¾) de ces étoiles.</text:p>
      <text:p text:style-name="P14"><text:span text:style-name="T16">Combien en as-tu coloriées ? </text:span><text:span text:style-name="T20">J'en ai colorié 15.</text:span></text:p>
      <text:p text:style-name="P4">2 – Peux-tu colorier les trois cinquièmes des bulles et les quatre septièmes des rectangles ?</text:p>
      <text:p text:style-name="P5"><draw:g text:anchor-type="char" draw:z-index="6" draw:style-name="gr1"><draw:custom-shape draw:style-name="gr4" draw:text-style-name="P18" svg:width="6.256cm" svg:height="4.398cm" svg:x="1.584cm" svg:y="0.499cm"><text:p/><draw:enhanced-geometry svg:viewBox="0 0 21600 21600" draw:type="rectangle" draw:enhanced-path="M 0 0 L 21600 0 21600 21600 0 21600 0 0 Z N"/></draw:custom-shape><draw:custom-shape draw:style-name="gr4" draw:text-style-name="P18" svg:width="8.423cm" svg:height="4.398cm" svg:x="8.53cm" svg:y="0.499cm"><text:p/><draw:enhanced-geometry svg:viewBox="0 0 21600 21600" draw:type="rectangle" draw:enhanced-path="M 0 0 L 21600 0 21600 21600 0 21600 0 0 Z N"/></draw:custom-shape><draw:custom-shape draw:style-name="gr6" draw:text-style-name="P18" svg:width="0.345cm" svg:height="0.35cm" svg:x="2.175cm" svg:y="3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0.541cm" svg:height="0.548cm" svg:x="2.521cm" svg:y="3.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0.884cm" svg:height="0.899cm" svg:x="4.54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0.886cm" svg:height="0.899cm" svg:x="4.145cm" svg:y="1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736cm" svg:height="0.749cm" svg:x="3.752cm" svg:y="3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0.641cm" svg:height="0.65cm" svg:x="3.307cm" svg:y="2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1.033cm" svg:height="1.049cm" svg:x="5.722cm" svg:y="2.3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1.23cm" svg:height="1.248cm" svg:x="5.87cm" svg:y="0.7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1.08cm" svg:height="1.098cm" svg:x="2.817cm" svg:y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787cm" svg:height="0.8cm" svg:x="6.461cm" svg:y="3.5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8" svg:width="0.985cm" svg:height="0.399cm" svg:x="8.874cm" svg:y="0.848cm"><text:p/><draw:enhanced-geometry svg:viewBox="0 0 21600 21600" draw:type="rectangle" draw:enhanced-path="M 0 0 L 21600 0 21600 21600 0 21600 0 0 Z N"/></draw:custom-shape><draw:custom-shape draw:style-name="gr7" draw:text-style-name="P18" svg:width="1.133cm" svg:height="0.548cm" svg:x="9.712cm" svg:y="1.75cm"><text:p/><draw:enhanced-geometry svg:viewBox="0 0 21600 21600" draw:type="rectangle" draw:enhanced-path="M 0 0 L 21600 0 21600 21600 0 21600 0 0 Z N"/></draw:custom-shape><draw:custom-shape draw:style-name="gr7" draw:text-style-name="P18" svg:width="0.59cm" svg:height="0.449cm" svg:x="11.979cm" svg:y="1.75cm"><text:p/><draw:enhanced-geometry svg:viewBox="0 0 21600 21600" draw:type="rectangle" draw:enhanced-path="M 0 0 L 21600 0 21600 21600 0 21600 0 0 Z N"/></draw:custom-shape><draw:custom-shape draw:style-name="gr7" draw:text-style-name="P18" svg:width="0.294cm" svg:height="1.149cm" svg:x="11.192cm" svg:y="1.099cm"><text:p/><draw:enhanced-geometry svg:viewBox="0 0 21600 21600" draw:type="rectangle" draw:enhanced-path="M 0 0 L 21600 0 21600 21600 0 21600 0 0 Z N"/></draw:custom-shape><draw:custom-shape draw:style-name="gr7" draw:text-style-name="P18" svg:width="1.329cm" svg:height="0.599cm" svg:x="9.417cm" svg:y="2.998cm"><text:p/><draw:enhanced-geometry svg:viewBox="0 0 21600 21600" draw:type="rectangle" draw:enhanced-path="M 0 0 L 21600 0 21600 21600 0 21600 0 0 Z N"/></draw:custom-shape><draw:custom-shape draw:style-name="gr7" draw:text-style-name="P18" svg:width="1.673cm" svg:height="0.299cm" svg:x="11.338cm" svg:y="2.699cm"><text:p/><draw:enhanced-geometry svg:viewBox="0 0 21600 21600" draw:type="rectangle" draw:enhanced-path="M 0 0 L 21600 0 21600 21600 0 21600 0 0 Z N"/></draw:custom-shape><draw:custom-shape draw:style-name="gr7" draw:text-style-name="P18" svg:width="1.181cm" svg:height="0.5cm" svg:x="11.783cm" svg:y="3.999cm"><text:p/><draw:enhanced-geometry svg:viewBox="0 0 21600 21600" draw:type="rectangle" draw:enhanced-path="M 0 0 L 21600 0 21600 21600 0 21600 0 0 Z N"/></draw:custom-shape><draw:custom-shape draw:style-name="gr4" draw:text-style-name="P18" svg:width="1.23cm" svg:height="0.6cm" svg:x="13.654cm" svg:y="0.998cm"><text:p/><draw:enhanced-geometry svg:viewBox="0 0 21600 21600" draw:type="rectangle" draw:enhanced-path="M 0 0 L 21600 0 21600 21600 0 21600 0 0 Z N"/></draw:custom-shape><draw:custom-shape draw:style-name="gr4" draw:text-style-name="P18" svg:width="0.541cm" svg:height="1.198cm" svg:x="15.674cm" svg:y="1.199cm"><text:p/><draw:enhanced-geometry svg:viewBox="0 0 21600 21600" draw:type="rectangle" draw:enhanced-path="M 0 0 L 21600 0 21600 21600 0 21600 0 0 Z N"/></draw:custom-shape><draw:custom-shape draw:style-name="gr4" draw:text-style-name="P18" svg:width="0.491cm" svg:height="1.149cm" svg:x="13.753cm" svg:y="2.699cm"><text:p/><draw:enhanced-geometry svg:viewBox="0 0 21600 21600" draw:type="rectangle" draw:enhanced-path="M 0 0 L 21600 0 21600 21600 0 21600 0 0 Z N"/></draw:custom-shape><draw:custom-shape draw:style-name="gr4" draw:text-style-name="P18" svg:width="1.034cm" svg:height="0.299cm" svg:x="14.984cm" svg:y="2.9cm"><text:p/><draw:enhanced-geometry svg:viewBox="0 0 21600 21600" draw:type="rectangle" draw:enhanced-path="M 0 0 L 21600 0 21600 21600 0 21600 0 0 Z N"/></draw:custom-shape><draw:custom-shape draw:style-name="gr4" draw:text-style-name="P18" svg:width="0.837cm" svg:height="0.449cm" svg:x="14.54cm" svg:y="1.949cm"><text:p/><draw:enhanced-geometry svg:viewBox="0 0 21600 21600" draw:type="rectangle" draw:enhanced-path="M 0 0 L 21600 0 21600 21600 0 21600 0 0 Z N"/></draw:custom-shape><draw:custom-shape draw:style-name="gr4" draw:text-style-name="P18" svg:width="0.392cm" svg:height="0.999cm" svg:x="15.182cm" svg:y="3.649cm"><text:p/><draw:enhanced-geometry svg:viewBox="0 0 21600 21600" draw:type="rectangle" draw:enhanced-path="M 0 0 L 21600 0 21600 21600 0 21600 0 0 Z N"/></draw:custom-shape><draw:custom-shape draw:style-name="gr4" draw:text-style-name="P18" svg:width="0.295cm" svg:height="1.599cm" svg:x="16.462cm" svg:y="2.998cm"><text:p/><draw:enhanced-geometry svg:viewBox="0 0 21600 21600" draw:type="rectangle" draw:enhanced-path="M 0 0 L 21600 0 21600 21600 0 21600 0 0 Z N"/></draw:custom-shape><draw:custom-shape draw:style-name="gr7" draw:text-style-name="P18" svg:width="0.787cm" svg:height="0.35cm" svg:x="8.728cm" svg:y="4.148cm"><text:p/><draw:enhanced-geometry svg:viewBox="0 0 21600 21600" draw:type="rectangle" draw:enhanced-path="M 0 0 L 21600 0 21600 21600 0 21600 0 0 Z N"/></draw:custom-shape><draw:custom-shape draw:style-name="gr7" draw:text-style-name="P18" svg:width="1.329cm" svg:height="0.549cm" svg:x="10.008cm" svg:y="4.099cm"><text:p/><draw:enhanced-geometry svg:viewBox="0 0 21600 21600" draw:type="rectangle" draw:enhanced-path="M 0 0 L 21600 0 21600 21600 0 21600 0 0 Z N"/></draw:custom-shape><draw:custom-shape draw:style-name="gr7" draw:text-style-name="P18" svg:width="0.295cm" svg:height="1.1cm" svg:x="8.874cm" svg:y="1.698cm"><text:p/><draw:enhanced-geometry svg:viewBox="0 0 21600 21600" draw:type="rectangle" draw:enhanced-path="M 0 0 L 21600 0 21600 21600 0 21600 0 0 Z N"/></draw:custom-shape><draw:custom-shape draw:style-name="gr7" draw:text-style-name="P18" svg:width="1.033cm" svg:height="0.301cm" svg:x="11.141cm" svg:y="3.448cm"><text:p/><draw:enhanced-geometry svg:viewBox="0 0 21600 21600" draw:type="rectangle" draw:enhanced-path="M 0 0 L 21600 0 21600 21600 0 21600 0 0 Z N"/></draw:custom-shape><draw:custom-shape draw:style-name="gr4" draw:text-style-name="P18" svg:width="0.392cm" svg:height="0.749cm" svg:x="13.063cm" svg:y="1.649cm"><text:p/><draw:enhanced-geometry svg:viewBox="0 0 21600 21600" draw:type="rectangle" draw:enhanced-path="M 0 0 L 21600 0 21600 21600 0 21600 0 0 Z N"/></draw:custom-shape><draw:custom-shape draw:style-name="gr4" draw:text-style-name="P18" svg:width="1.329cm" svg:height="0.449cm" svg:x="13.506cm" svg:y="4.2cm"><text:p/><draw:enhanced-geometry svg:viewBox="0 0 21600 21600" draw:type="rectangle" draw:enhanced-path="M 0 0 L 21600 0 21600 21600 0 21600 0 0 Z N"/></draw:custom-shape><draw:custom-shape draw:style-name="gr7" draw:text-style-name="P18" svg:width="1.183cm" svg:height="0.549cm" svg:x="11.88cm" svg:y="0.749cm"><text:p/><draw:enhanced-geometry svg:viewBox="0 0 21600 21600" draw:type="rectangle" draw:enhanced-path="M 0 0 L 21600 0 21600 21600 0 21600 0 0 Z N"/></draw:custom-shape></draw:g> </text:p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>Explications : </text:p>
      <text:p text:style-name="P11"><text:span text:style-name="T8">1 – Il y a 10 bulles en tout. Pour obtenir des </text:span><text:span text:style-name="T18">cinquièmes</text:span><text:span text:style-name="T8"> il faut partager en </text:span><text:span text:style-name="T18">5</text:span><text:span text:style-name="T8"> parts égales c'est à dire </text:span><text:span text:style-name="T18">5</text:span><text:span text:style-name="T8"> parts de 2 bulles chacune. Je colorie ensuite 3 de ces parts c'est à dire 6 bulles. (10 : </text:span><text:span text:style-name="T18">5</text:span><text:span text:style-name="T8"> X 3 = 6 ou bien 10 X 3/</text:span><text:span text:style-name="T18">5</text:span><text:span text:style-name="T8"> = 6)</text:span></text:p>
      <text:p text:style-name="P11"><text:span text:style-name="T8">2 – Il y a 21 rectangles en tout. Pour obtenir des </text:span><text:span text:style-name="T18">septièmes</text:span><text:span text:style-name="T8"> il faut partager en </text:span><text:span text:style-name="T18">7</text:span><text:span text:style-name="T8"> parts égales c'est à dire </text:span><text:span text:style-name="T18">7</text:span><text:span text:style-name="T8"> parts de 3 rectangles chacune. Je colorie ensuite 4 de ces parts c'est à dire 12 rectangles. (21 : </text:span><text:span text:style-name="T18">7</text:span><text:span text:style-name="T8"> X 4 = 12 ou bien 21 X 4/</text:span><text:span text:style-name="T18">7</text:span><text:span text:style-name="T8"> = 1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 février 2009<text:tab/>Numération 2 – Les fractions - <text:s/>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Luc Madoré</meta:initial-creator>
    <meta:creation-date>2009-02-02T19:03:38</meta:creation-date>
    <dc:creator>Jean-Luc Madoré</dc:creator>
    <dc:date>2009-07-29T17:54:48</dc:date>
    <meta:editing-cycles>15</meta:editing-cycles>
    <meta:editing-duration>PT02H25M36S</meta:editing-duration>
    <meta:generator>OpenOffice.org/3.0$Unix OpenOffice.org_project/300m15$Build-9379</meta:generator>
    <meta:document-statistic meta:table-count="1" meta:image-count="0" meta:object-count="3" meta:page-count="2" meta:paragraph-count="33" meta:word-count="444" meta:character-count="22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style math:fontsize="10pt">
        <math:mrow>
          <math:mn>3</math:mn>
        </math:mrow>
      </math:mstyle>
      <math:mstyle math:fontsize="10pt">
        <math:mrow>
          <math:mn>4</math:mn>
        </math:mrow>
      </math:mstyle>
    </math:mfrac>
    <math:annotation math:encoding="StarMath 5.0">size 10 3 over size 10 4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tyle math:fontsize="10pt">
        <math:mrow>
          <math:mn>3</math:mn>
        </math:mrow>
      </math:mstyle>
      <math:mstyle math:fontsize="10pt">
        <math:mrow>
          <math:mn>4</math:mn>
        </math:mrow>
      </math:mstyle>
    </math:mfrac>
    <math:annotation math:encoding="StarMath 5.0">size 10 3 over size 10 4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style math:fontsize="10pt">
        <math:mrow>
          <math:mn>3</math:mn>
        </math:mrow>
      </math:mstyle>
      <math:mstyle math:fontsize="10pt">
        <math:mrow>
          <math:mn>4</math:mn>
        </math:mrow>
      </math:mstyle>
    </math:mfrac>
    <math:annotation math:encoding="StarMath 5.0">size 10 3 over size 10 4
</math:annotation>
  </math:semantics>
</math:math>
</file>