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style:font-size-asian="10pt" style:font-size-complex="10pt"/>
    </style:style>
    <style:style style:name="P2" style:family="paragraph" style:parent-style-name="Standard">
      <style:paragraph-properties fo:margin-left="0cm" fo:margin-right="0cm" fo:margin-top="0cm" fo:margin-bottom="0.199cm" fo:line-height="100%" fo:text-align="justify" style:justify-single-word="false" fo:text-indent="0cm" style:auto-text-indent="false">
        <style:tab-stops/>
      </style:paragraph-properties>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text-scale="100%"/>
    </style:style>
    <style:style style:name="P3" style:family="paragraph" style:parent-style-name="Standard">
      <style:paragraph-properties fo:margin-left="0cm" fo:margin-right="0cm" fo:margin-top="0cm" fo:margin-bottom="0.101cm" fo:line-height="100%" fo:text-align="justify" style:justify-single-word="false" fo:text-indent="0cm" style:auto-text-indent="false">
        <style:tab-stops/>
      </style:paragraph-properties>
      <style:text-properties fo:font-size="10.5pt" style:font-size-asian="10.5pt" style:font-size-complex="10.5pt"/>
    </style:style>
    <style:style style:name="P4" style:family="paragraph" style:parent-style-name="Standard">
      <style:paragraph-properties fo:margin-left="0cm" fo:margin-right="0cm" fo:margin-top="0cm" fo:margin-bottom="0.101cm" fo:line-height="100%" fo:text-align="justify" style:justify-single-word="false" fo:text-indent="0cm" style:auto-text-indent="false">
        <style:tab-stops/>
      </style:paragraph-properties>
      <style:text-properties style:font-name="Times New Roman" fo:font-size="10.5pt" fo:language="zxx" fo:country="none" fo:font-style="normal" style:text-underline-style="none" fo:font-weight="normal" style:font-size-asian="10.5pt" style:font-style-asian="normal" style:font-weight-asian="normal" style:font-size-complex="10.5pt" style:font-style-complex="normal" style:font-weight-complex="normal" style:text-scale="100%"/>
    </style:style>
    <style:style style:name="P5" style:family="paragraph" style:parent-style-name="Standard">
      <style:paragraph-properties fo:margin-left="0cm" fo:margin-right="0cm" fo:margin-top="0cm" fo:margin-bottom="0.101cm" fo:line-height="100%" fo:text-align="justify" style:justify-single-word="false" fo:text-indent="0cm" style:auto-text-indent="false">
        <style:tab-stops/>
      </style:paragraph-properties>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P6" style:family="paragraph" style:parent-style-name="Standard">
      <style:paragraph-properties fo:margin-left="0cm" fo:margin-right="0cm" fo:margin-top="0cm" fo:margin-bottom="0.651cm" fo:line-height="100%" fo:text-indent="0cm" style:auto-text-indent="false"/>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7" style:family="paragraph" style:parent-style-name="Standard">
      <style:paragraph-properties fo:line-height="150%" fo:text-align="start" style:justify-single-word="false" style:text-autospace="none"/>
      <style:text-properties style:use-window-font-color="true" style:font-name="TimesNewRomanPSMT" fo:font-size="16pt" style:font-name-asian="TimesNewRomanPSMT" style:font-size-asian="16pt" style:font-name-complex="TimesNewRomanPSMT" style:font-size-complex="16pt"/>
    </style:style>
    <style:style style:name="P8" style:family="paragraph" style:parent-style-name="Standard">
      <style:paragraph-properties fo:margin-left="1.499cm" fo:margin-right="0cm" fo:margin-top="0cm" fo:margin-bottom="0.499cm" fo:line-height="100%" fo:text-align="justify" style:justify-single-word="false" fo:text-indent="2.499cm" style:auto-text-indent="false">
        <style:tab-stops/>
      </style:paragraph-properties>
    </style:style>
    <style:style style:name="P9" style:family="paragraph" style:parent-style-name="Standard">
      <style:paragraph-properties fo:margin-left="1.499cm" fo:margin-right="0cm" fo:margin-top="0cm" fo:margin-bottom="0.499cm" fo:line-height="100%" fo:text-align="justify" style:justify-single-word="false" fo:text-indent="2.499cm" style:auto-text-indent="false">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P10" style:family="paragraph" style:parent-style-name="Standard">
      <style:paragraph-properties fo:margin-left="1.499cm" fo:margin-right="0cm" fo:margin-top="0cm" fo:margin-bottom="0.499cm" fo:line-height="100%" fo:text-align="justify" style:justify-single-word="false" fo:text-indent="2.499cm" style:auto-text-indent="false" style:writing-mode="lr-tb"/>
      <style:text-properties style:font-name="Times New Roman" fo:font-size="14pt" fo:language="zxx" fo:country="none" fo:font-style="normal" style:text-underline-style="none" fo:font-weight="normal" style:font-size-asian="14pt" style:font-style-asian="normal" style:font-weight-asian="normal" style:font-name-complex="Times New Roman" style:font-size-complex="14pt" style:font-style-complex="normal" style:font-weight-complex="normal" style:text-scale="100%"/>
    </style:style>
    <style:style style:name="P11" style:family="paragraph" style:parent-style-name="Standard">
      <style:paragraph-properties fo:margin-left="1.499cm" fo:margin-right="0cm" fo:margin-top="0cm" fo:margin-bottom="0cm" fo:line-height="100%" fo:text-align="justify" style:justify-single-word="false" fo:text-indent="2.499cm" style:auto-text-indent="false">
        <style:tab-stops/>
      </style:paragraph-properties>
    </style:style>
    <style:style style:name="P12" style:family="paragraph" style:parent-style-name="Standard">
      <style:paragraph-properties fo:margin-left="0.049cm" fo:margin-right="0cm" fo:margin-top="0.007cm" fo:margin-bottom="0cm" fo:line-height="0.423cm" fo:text-indent="0cm" style:auto-text-indent="false" style:writing-mode="lr-tb"/>
      <style:text-properties style:font-name="Times New Roman" fo:font-size="10.5pt" fo:language="zxx" fo:country="none" style:font-name-complex="Times New Roman" style:font-size-complex="10.5pt"/>
    </style:style>
    <style:style style:name="P13" style:family="paragraph" style:parent-style-name="Standard">
      <style:paragraph-properties fo:margin-left="1.499cm" fo:margin-right="0cm" fo:margin-top="0cm" fo:margin-bottom="0.101cm" fo:line-height="100%" fo:text-align="justify" style:justify-single-word="false" fo:text-indent="0cm" style:auto-text-indent="false">
        <style:tab-stops/>
      </style:paragraph-properties>
      <style:text-properties style:font-name="Times New Roman" fo:font-size="13pt" fo:language="zxx" fo:country="none" fo:font-style="normal" style:text-underline-style="none" fo:font-weight="bold" style:font-size-asian="13pt" style:font-style-asian="normal" style:font-weight-asian="bold" style:font-size-complex="13pt" style:font-style-complex="normal" style:font-weight-complex="bold" style:text-scale="100%"/>
    </style:style>
    <style:style style:name="P14" style:family="paragraph" style:parent-style-name="ExerciceConsigneDebut">
      <style:paragraph-properties fo:margin-left="1.499cm" fo:margin-right="0cm" fo:margin-top="0cm" fo:margin-bottom="0cm" fo:text-indent="0cm" style:auto-text-indent="false"/>
      <style:text-properties fo:font-size="18pt" fo:font-style="normal" style:font-name-asian="Helvetica" style:font-size-asian="18pt" style:font-style-asian="normal" style:font-name-complex="Helvetica" style:font-size-complex="18pt" style:font-style-complex="normal"/>
    </style:style>
    <style:style style:name="P15" style:family="paragraph" style:parent-style-name="ExerciceConsigneDebut">
      <style:paragraph-properties fo:margin-left="1.499cm" fo:margin-right="0cm" fo:margin-top="0cm" fo:margin-bottom="0.651cm" fo:line-height="100%" fo:text-indent="0cm" style:auto-text-indent="false"/>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16" style:family="paragraph" style:parent-style-name="ExerciceConsigneDebut" style:master-page-name="">
      <style:paragraph-properties fo:margin-left="1.499cm" fo:margin-right="0cm" fo:margin-top="0cm" fo:margin-bottom="0.499cm" fo:text-indent="0cm" style:auto-text-indent="false" style:page-number="auto"/>
      <style:text-properties fo:font-size="12pt" fo:font-weight="normal" style:font-size-asian="12pt" style:font-weight-asian="normal" style:font-size-complex="12pt" style:font-weight-complex="normal"/>
    </style:style>
    <style:style style:name="P17" style:family="paragraph" style:parent-style-name="Standard">
      <style:paragraph-properties fo:margin-left="1.499cm" fo:margin-right="0cm" fo:margin-top="0cm" fo:margin-bottom="0.499cm" fo:line-height="100%" fo:text-align="justify" style:justify-single-word="false" fo:text-indent="0cm" style:auto-text-indent="false">
        <style:tab-stops/>
      </style:paragraph-properties>
      <style:text-properties style:font-name="Times New Roman" fo:font-size="13pt" fo:language="zxx" fo:country="none" fo:font-style="normal" style:text-underline-style="none" fo:font-weight="bold" style:font-size-asian="13pt" style:font-style-asian="normal" style:font-weight-asian="bold" style:font-size-complex="13pt" style:font-style-complex="normal" style:font-weight-complex="bold" style:text-scale="100%"/>
    </style:style>
    <style:style style:name="P18" style:family="paragraph" style:parent-style-name="ExerciceObjectif">
      <style:paragraph-properties fo:margin-left="-0.026cm" fo:margin-right="0cm" fo:margin-top="0.3cm" fo:margin-bottom="1.199cm" fo:line-height="100%" fo:text-align="justify" style:justify-single-word="false" fo:text-indent="0.026cm" style:auto-text-indent="false" text:number-lines="false" text:line-number="0">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100%"/>
    </style:style>
    <style:style style:name="P19" style:family="paragraph" style:parent-style-name="Standard">
      <style:paragraph-properties fo:margin-left="0.051cm" fo:margin-right="0cm" fo:margin-top="0cm" fo:margin-bottom="0.499cm" fo:line-height="100%" fo:text-align="justify" style:justify-single-word="false" fo:text-indent="0cm" style:auto-text-indent="false" fo:break-before="page">
        <style:tab-stops>
          <style:tab-stop style:position="15.101cm" style:leader-style="solid" style:leader-text="-"/>
        </style:tab-stops>
      </style:paragraph-properties>
      <style:text-properties style:font-name="Verdana" fo:font-size="24pt" fo:font-weight="bold" style:font-size-asian="24pt" style:font-weight-asian="bold" style:font-size-complex="24pt" style:font-weight-complex="bold"/>
    </style:style>
    <style:style style:name="P20" style:family="paragraph" style:parent-style-name="Standard">
      <style:paragraph-properties fo:margin-left="1.513cm" fo:margin-right="0cm" fo:margin-top="0cm" fo:margin-bottom="0.199cm" fo:line-height="100%" fo:text-align="justify" style:justify-single-word="false" fo:text-indent="0cm" style:auto-text-indent="false">
        <style:tab-stops>
          <style:tab-stop style:position="15.101cm" style:leader-style="soli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1" style:family="paragraph" style:parent-style-name="Standard">
      <style:paragraph-properties fo:margin-left="1.513cm" fo:margin-right="0cm" fo:margin-top="0cm" fo:margin-bottom="0.199cm" fo:line-height="100%" fo:text-align="justify" style:justify-single-word="false" fo:text-indent="0cm" style:auto-text-indent="false">
        <style:tab-stops>
          <style:tab-stop style:position="15.101cm" style:leader-style="solid" style:leader-text="-"/>
        </style:tab-stops>
      </style:paragraph-properties>
    </style:style>
    <style:style style:name="P22" style:family="paragraph" style:parent-style-name="Standard">
      <style:paragraph-properties fo:margin-left="1.489cm" fo:margin-right="0cm" fo:margin-top="0cm" fo:margin-bottom="0.499cm" fo:line-height="100%" fo:text-align="justify" style:justify-single-word="false" fo:text-indent="0cm" style:auto-text-indent="false">
        <style:tab-stops>
          <style:tab-stop style:position="15.101cm" style:leader-style="solid" style:leader-text="-"/>
        </style:tab-stops>
      </style:paragraph-properties>
      <style:text-properties fo:color="#00ae00"/>
    </style:style>
    <style:style style:name="P23" style:family="paragraph" style:parent-style-name="Standard">
      <style:paragraph-properties fo:margin-left="1.489cm" fo:margin-right="0cm" fo:margin-top="0cm" fo:margin-bottom="0.499cm" fo:line-height="100%" fo:text-align="justify" style:justify-single-word="false" fo:text-indent="0cm" style:auto-text-indent="false">
        <style:tab-stops>
          <style:tab-stop style:position="15.101cm" style:leader-style="solid" style:leader-text="-"/>
        </style:tab-stops>
      </style:paragraph-properties>
      <style:text-properties fo:color="#00ae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4" style:family="paragraph" style:parent-style-name="Standard">
      <style:paragraph-properties fo:margin-left="1.489cm" fo:margin-right="0cm" fo:margin-top="0cm" fo:margin-bottom="0.499cm" fo:line-height="100%" fo:text-align="justify" style:justify-single-word="false" fo:text-indent="0cm" style:auto-text-indent="false">
        <style:tab-stops>
          <style:tab-stop style:position="15.101cm" style:leader-style="solid" style:leader-text="-"/>
        </style:tab-stops>
      </style:paragraph-properties>
      <style:text-properties style:font-name="Times New Roman" fo:font-size="13pt" style:font-size-asian="13pt" style:font-size-complex="13pt"/>
    </style:style>
    <style:style style:name="P25" style:family="paragraph" style:parent-style-name="Standard">
      <style:paragraph-properties fo:margin-left="1.565cm" fo:margin-right="0cm" fo:margin-top="0cm" fo:margin-bottom="0.4cm" fo:line-height="100%" fo:text-align="justify" style:justify-single-word="false" fo:text-indent="-0.7cm" style:auto-text-indent="false">
        <style:tab-stops>
          <style:tab-stop style:position="15.101cm" style:leader-style="soli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6" style:family="paragraph" style:parent-style-name="Standard">
      <style:paragraph-properties fo:margin-left="1.565cm" fo:margin-right="0cm" fo:margin-top="0cm" fo:margin-bottom="0.4cm" fo:line-height="100%" fo:text-align="justify" style:justify-single-word="false" fo:text-indent="-0.7cm" style:auto-text-indent="false">
        <style:tab-stops>
          <style:tab-stop style:position="15.101cm" style:leader-style="solid" style:leader-text="-"/>
        </style:tab-stops>
      </style:paragraph-properties>
      <style:text-properties style:font-name="Times New Roman" fo:font-size="10pt" fo:language="zxx" fo:country="none"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scale="100%"/>
    </style:style>
    <style:style style:name="P27" style:family="paragraph" style:parent-style-name="Standard">
      <style:paragraph-properties fo:margin-left="1.565cm" fo:margin-right="0cm" fo:margin-top="0cm" fo:margin-bottom="0.4cm" fo:line-height="100%" fo:text-align="justify" style:justify-single-word="false" fo:text-indent="-0.7cm" style:auto-text-indent="false">
        <style:tab-stops>
          <style:tab-stop style:position="15.101cm" style:leader-style="solid" style:leader-text="-"/>
        </style:tab-stops>
      </style:paragraph-properties>
    </style:style>
    <style:style style:name="T1" style:family="text">
      <style:text-properties style:font-name="Times New Roman" fo:language="zxx" fo:country="none" fo:font-style="normal" style:text-underline-style="none" fo:font-weight="bold" style:font-style-asian="normal" style:font-weight-asian="bold" style:font-style-complex="normal" style:font-weight-complex="bold" style:text-scale="100%"/>
    </style:style>
    <style:style style:name="T2" style:family="text">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T3" style:family="text">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4"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T5" style:family="text">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style:style>
    <style:style style:name="T6" style:family="text">
      <style:text-properties style:font-name="Times New Roman" fo:font-size="10pt" fo:language="zxx" fo:country="none"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scale="100%"/>
    </style:style>
    <style:style style:name="T7" style:family="text">
      <style:text-properties fo:font-weight="bold" style:font-weight-asian="bold" style:font-weight-complex="bold"/>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5pt" style:font-size-asian="10.5pt" style:font-size-complex="10.5pt"/>
    </style:style>
    <style:style style:name="T10" style:family="text">
      <style:text-properties style:text-position="super 58%"/>
    </style:style>
    <style:style style:name="T11" style:family="text">
      <style:text-properties fo:font-size="10pt" style:font-size-asian="10pt" style:font-size-complex="10pt"/>
    </style:style>
    <style:style style:name="T12" style:family="text">
      <style:text-properties fo:color="#00ae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3" style:family="text">
      <style:text-properties fo:color="#0000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4" style:family="text">
      <style:text-properties fo:color="#000000"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5" style:family="text">
      <style:text-properties fo:color="#000000" fo:language="zxx" fo:country="none" fo:font-style="normal" style:text-underline-style="none" fo:font-weight="normal" style:font-name-asian="Times" style:font-style-asian="normal" style:font-weight-asian="normal" style:font-name-complex="Times" style:font-style-complex="normal" style:font-weight-complex="normal" style:text-scale="100%"/>
    </style:style>
    <style:style style:name="fr1" style:family="graphic" style:parent-style-name="Frame">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3.45cm" svg:y="19.808cm" svg:width="15.441cm" draw:z-index="0">
        <draw:text-box fo:min-height="5.399cm">
          <text:p text:style-name="P2">« I have a dream. »</text:p>
          <text:p text:style-name="P2">En 1963, Martin Luther King a prononcé un discours qui est devenu célèbre dans le monde entier. Il y dit son espoir de voir les Noirs et les Blancs vivre en harmonie et égaux. Voici un extrait : </text:p>
          <text:p text:style-name="P3"><text:span text:style-name="T1">« Je fais le rêve</text:span><text:span text:style-name="T2"> qu'un jour, cette nation se lève et vive dans l'idée que tous les hommes ont été créés égaux.</text:span></text:p>
          <text:p text:style-name="P4"><text:span text:style-name="T7">Je fais le rêve</text:span> qu'un jour, les fils des esclaves et les fils des propriétaires d'esclaves puissent s'asseoir ensemble à la table de la fraternité. </text:p>
          <text:p text:style-name="P5"><text:span text:style-name="T8">Je fais le rêve</text:span><text:span text:style-name="T9"> que mes quatre jeunes enfants habitent un jour une nation où ils ne seront pas jugés sur la couleur de leur peau, mais à la mesure de leur caractère. Je fais ce rêve aujourd'hui ! »</text:span></text:p>
        </draw:text-box>
      </draw:frame>
      <text:p text:style-name="ExerciceTitre">Lecture</text:p>
      <text:p text:style-name="P18">Objectif : Comprendre une brève biographie</text:p>
      <text:p text:style-name="P14">Martin Luther King : un rêve d'égalité</text:p>
      <text:p text:style-name="P16">(Ouest-France du 2 avril 2008 – Chic, c'est mercredi !)</text:p>
      <text:p text:style-name="P17">Martin Luther King est mort le 4 avril 1968, il y a tout juste 40 ans. Découvre l'histoire de l'un des plus grands défenseurs des droits de l'homme du <text:s/>20<text:span text:style-name="T10">e</text:span> siècle.</text:p>
      <text:p text:style-name="P13">Naître Noir aux États-Unis </text:p>
      <text:p text:style-name="P9">Martin Luther King naît en 1929, dans le sud des États-Unis. À 19 ans, Martin devient pasteur, c'est-à-dire ministre d'un culte protestant, comme son père et son grand-père. Martin grandit dans une famille privilégiée, mais il est né dans une société où les Noirs n'ont pas les mêmes droits que les Blancs. Il décide de lutter contre ces inégalités. </text:p>
      <text:p text:style-name="P13">Une lutte acharnée pour l'égalité. </text:p>
      <text:p text:style-name="P8"><text:span text:style-name="T4">En 1955, Martin Luther King défend une femme noire qui a été arrêtée pour avoir refusé de laisser sa place à un Blanc dans un bus. Martin Luther King demande aux Noirs de ne plus prendre le bus ... Grâce à cette action, une loi va interdire les inégalités dans les bus. Encouragé par cette victoire, il étend sa lutte pour les droits civiques des Noirs à tout le pays, et y consacre sa vie.</text:span> </text:p>
      <text:p text:style-name="P13">La non-violence pour seule arme </text:p>
      <text:p text:style-name="P11"><text:span text:style-name="T4">Au cours de sa vie, Martin Luther King est souvent arrêté, injurié, menacé de mort. Une bombe explose même dans sa maison ... Il tient bon et lutte à sa façon, à travers des rassemblements, des marches de protestation... Il devient le symbole d'une lutte non violente. En 1964, il reçoit le Prix Nobel de la paix. Mais, en avril 1968, Martin Luther King est assassiné. Plus de 100 000 personnes assistent à son enterrement. Depuis, tout le monde se souvient de son action, car Martin Luther King est devenu le symbole de la défense des droits de l'homme.</text:span> </text:p>
      <text:p text:style-name="P8"/>
      <text:p text:style-name="P7"><text:soft-page-break/></text:p>
      <text:p text:style-name="P12"/>
      <text:p text:style-name="P10"/>
      <text:p text:style-name="P15">Serais-tu capable de répondre aux questions suivantes ?</text:p>
      <text:p text:style-name="P25">1 - Quelle était la profession du grand-père de Martin Luther King ?</text:p>
      <text:p text:style-name="P25"><text:tab/><text:span text:style-name="T11"><text:tab/></text:span> </text:p>
      <text:p text:style-name="P25">2 - De quelle manière Martin Luther King est-il décédé ? </text:p>
      <text:p text:style-name="P25"><text:tab/><text:span text:style-name="T11"><text:tab/></text:span></text:p>
      <text:p text:style-name="P25">3 - Quel âge avait-il à sa mort ? </text:p>
      <text:p text:style-name="P25"><text:tab/><text:span text:style-name="T11"><text:tab/></text:span></text:p>
      <text:p text:style-name="P25">4 - Quelles sont les inégalités contre lesquelles Martin Luther King a lutté ?</text:p>
      <text:p text:style-name="P25"><text:tab/><text:span text:style-name="T11"><text:tab/></text:span></text:p>
      <text:p text:style-name="P26"><text:tab/><text:tab/></text:p>
      <text:p text:style-name="P26"><text:tab/><text:tab/></text:p>
      <text:p text:style-name="P27"><text:span text:style-name="T3">5 - Qu'est-ce qui caractérise les moyens que Martin Luther King employait dans son combat pour l'égalité ? </text:span><text:s/></text:p>
      <text:p text:style-name="P27"><text:tab/><text:span text:style-name="T6"><text:tab/></text:span></text:p>
      <text:p text:style-name="P25">6 - Cite deux ou trois de ces moyens.</text:p>
      <text:p text:style-name="P25"><text:tab/><text:span text:style-name="T11"><text:tab/></text:span></text:p>
      <text:p text:style-name="P26"><text:tab/><text:tab/></text:p>
      <text:p text:style-name="P26"><text:tab/><text:tab/></text:p>
      <text:p text:style-name="P25">7 - Ses adversaires employaient-ils des moyens de même nature ? Justifie ta réponse.</text:p>
      <text:p text:style-name="P25"><text:tab/><text:span text:style-name="T11"><text:tab/></text:span></text:p>
      <text:p text:style-name="P26"><text:tab/><text:tab/></text:p>
      <text:p text:style-name="P26"><text:tab/><text:tab/></text:p>
      <text:p text:style-name="P25">8 - L'action de Martin Luther King était-elle appréciée à l'étranger ? Justifie ta réponse.</text:p>
      <text:p text:style-name="P27"><text:span text:style-name="T3"><text:tab/></text:span><text:span text:style-name="T6"><text:tab/></text:span></text:p>
      <text:p text:style-name="P27"><text:span text:style-name="T6"><text:tab/><text:tab/></text:span> </text:p>
      <text:p text:style-name="P19">Corrigé</text:p>
      <text:p text:style-name="P6"/>
      <text:p text:style-name="P20">1 - Quelle était la profession du grand-père de Martin Luther King ?</text:p>
      <text:p text:style-name="P23">Il était pasteur protestant.</text:p>
      <text:p text:style-name="P24"><text:span text:style-name="T15">2 - De quelle manière Ma</text:span>rtin Luther King est-il décédé ? </text:p>
      <text:p text:style-name="P23">Il a été assassiné.</text:p>
      <text:p text:style-name="P20">3 - Quel âge avait-il à sa mort ? </text:p>
      <text:p text:style-name="P23">Il avait 39 ans. (1968 - 1929)</text:p>
      <text:p text:style-name="P20">4 - Quelles sont les inégalités contre lesquelles Martin Luther King a lutté ?</text:p>
      <text:p text:style-name="P23">Il luttait contre les inégalités de droits civiques entre Noirs et Blancs des États-Unis.</text:p>
      <text:p text:style-name="P21"><text:span text:style-name="T3">5 - Qu'est-ce qui caractérise les moyens que Martin Luther King employait dans son combat pour l'égalité ? </text:span><text:s/></text:p>
      <text:p text:style-name="P23">Il employait des moyens non violents.</text:p>
      <text:p text:style-name="P20">6 - Cite deux ou trois de ces moyens.</text:p>
      <text:p text:style-name="P23">Il organisait des marches, des rassemblements. Il avait aussi incité les Noirs à ne plus utiliser les transports publics.</text:p>
      <text:p text:style-name="P20">7 - Ses adversaires employaient-ils des moyens de même nature ? Justifie ta réponse.</text:p>
      <text:p text:style-name="P22"><text:span text:style-name="T3">Non, ses adversaires employaient des moyens violents. Le texte précise en effet que Martin Luther King a été injurié, menacé de mort et qu'une bombe explosa dans sa maison. C'est aussi la violence qui provoqua sa mort puisqu'il mourut assassiné.</text:span><text:span text:style-name="T5"> </text:span></text:p>
      <text:p text:style-name="P20">8 - L'action de Martin Luther King était-elle appréciée à l'étranger ? Justifie ta réponse.</text:p>
      <text:p text:style-name="P23">Oui, puisqu'en 1964 il reçut le Prix Nobel de la Pa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03/04/2008<text:tab/>Lecture 14 – Comprendre une brève biographie - <text:page-number text:select-page="current">1</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8-04-03T17:38:34</meta:creation-date>
    <dc:language>fr-FR</dc:language>
    <meta:editing-cycles>15</meta:editing-cycles>
    <meta:editing-duration>PT1H11M31S</meta:editing-duration>
    <dc:date>2013-06-06T15:22:11</dc:date>
    <dc:creator>Jean-Luc Madoré</dc:creator>
    <meta:document-statistic meta:table-count="0" meta:image-count="0" meta:object-count="0" meta:page-count="3" meta:paragraph-count="58" meta:word-count="769" meta:character-count="4278" meta:non-whitespace-character-count="3502"/>
    <meta:user-defined meta:name="Info 1"/>
    <meta:user-defined meta:name="Info 2"/>
    <meta:user-defined meta:name="Info 3"/>
    <meta:user-defined meta:name="Info 4"/>
  </office:meta>
</office:document-meta>
</file>