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 style:master-page-name="">
      <style:paragraph-properties fo:margin-top="0cm" fo:margin-bottom="0.212cm" style:page-number="auto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3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6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7" style:family="paragraph" style:parent-style-name="ExerciceObjectif">
      <style:paragraph-properties fo:margin-top="0.3cm" fo:margin-bottom="0cm" fo:line-height="100%" fo:background-color="transparent">
        <style:background-image/>
      </style:paragraph-properties>
      <style:text-properties style:font-name="Times" fo:font-size="14pt" fo:font-weight="bold" style:letter-kerning="false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break-before="column" fo:padding="0cm" fo:border="none" style:shadow="none" style:snap-to-layout-grid="false">
        <style:tab-stops/>
      </style:paragraph-properties>
      <style:text-properties fo:color="#000000" style:font-name="Times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9" style:family="paragraph" style:parent-style-name="Standard" style:list-style-name="L1">
      <style:paragraph-properties fo:margin-left="0.603cm" fo:margin-right="0cm" fo:margin-top="0cm" fo:margin-bottom="0cm" fo:line-height="0.499cm" fo:hyphenation-ladder-count="no-limit" fo:text-indent="-0.427cm" style:auto-text-indent="false" fo:padding="0cm" fo:border="none" style:shadow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9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>
        <style:tab-stops>
          <style:tab-stop style:position="16.775cm" style:leader-style="dotted" style:leader-text="."/>
        </style:tab-stops>
      </style:paragraph-properties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75cm" fo:margin-right="0cm" fo:margin-top="0.3cm" fo:margin-bottom="0.101cm" fo:line-height="0.6cm" fo:text-align="justify" style:justify-single-word="false" fo:hyphenation-ladder-count="no-limit" fo:text-indent="-0.025cm" style:auto-text-indent="false" style:text-autospace="none">
        <style:tab-stops>
          <style:tab-stop style:position="16.925cm" style:leader-style="dotted" style:leader-text="."/>
        </style:tab-stops>
      </style:paragraph-properties>
      <style:text-properties fo:color="#000000" style:font-name="Times" fo:font-size="10pt" fo:font-weight="normal" style:font-name-asian="TimesNewRomanPSMT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75cm" fo:margin-right="0cm" fo:margin-top="0.101cm" fo:margin-bottom="0.101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20" style:family="paragraph" style:parent-style-name="Standard">
      <style:paragraph-properties fo:margin-left="0.75cm" fo:margin-right="0cm" fo:margin-top="0.101cm" fo:margin-bottom="0.101cm" fo:hyphenation-ladder-count="no-limit" fo:text-indent="-0.75cm" style:auto-text-indent="false">
        <style:tab-stops>
          <style:tab-stop style:position="16.925cm" style:leader-style="dotted" style:leader-text="."/>
        </style:tab-stops>
      </style:paragraph-properties>
      <style:text-properties style:font-name="Times" fo:hyphenate="true" fo:hyphenation-remain-char-count="2" fo:hyphenation-push-char-count="2"/>
    </style:style>
    <style:style style:name="P21" style:family="paragraph" style:parent-style-name="Standard">
      <style:paragraph-properties fo:margin-left="0.75cm" fo:margin-right="0cm" fo:margin-top="0.3cm" fo:margin-bottom="0.101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22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color="#000000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fo:font-size="11pt" fo:font-style="italic" fo:font-weight="normal" fo:background-color="#ffff0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fo:font-size="11pt" fo:font-style="italic" fo:font-weight="normal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ff0000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ff0000" fo:font-weight="normal" style:font-weight-asian="normal" style:font-weight-complex="normal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ff"/>
    </style:style>
    <style:style style:name="T22" style:family="text">
      <style:text-properties fo:color="#0000f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ff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ff" style:font-name-asian="TimesNewRomanPSMT" style:font-name-complex="TimesNewRomanPSMT"/>
    </style:style>
    <style:style style:name="T26" style:family="text">
      <style:text-properties fo:color="#7e0021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7e0021" fo:font-size="11pt" fo:font-style="italic" fo:font-weight="normal" fo:background-color="#ffff0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ff00ff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ff00ff" fo:font-size="11pt" fo:font-style="italic" fo:font-weight="normal" fo:background-color="#ffff0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color="#00ae00"/>
    </style:style>
    <style:style style:name="T33" style:family="text">
      <style:text-properties fo:color="#00ae00" fo:font-weight="normal" style:font-weight-asian="normal" style:font-weight-complex="normal"/>
    </style:style>
    <style:style style:name="T34" style:family="text">
      <style:text-properties fo:color="#00ae00" style:font-name-asian="TimesNewRomanPSMT" style:font-name-complex="TimesNewRomanPSM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style:font-name-asian="TimesNewRomanPSMT" style:font-size-asian="6pt" style:font-name-complex="TimesNewRomanPSMT" style:font-size-complex="6pt"/>
    </style:style>
    <style:style style:name="T37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 style:shadow="none">
        <style:columns fo:column-count="2">
          <style:column-sep style:width="0.026cm" style:color="#000000" style:height="100%"/>
          <style:column style:rel-width="1259*" fo:start-indent="0cm" fo:end-indent="0.15cm"/>
          <style:column style:rel-width="8288*" fo:start-indent="0.15cm" fo:end-indent="0cm"/>
        </style:columns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6cm" svg:y="4.284cm" svg:width="16.889cm" draw:z-index="1">
        <draw:text-box fo:min-height="4.674cm">
          <text:p text:style-name="P4">Rappels :</text:p>
          <text:list xml:id="list3480790872807655178" text:style-name="L1">
            <text:list-item>
              <text:p text:style-name="P8">Une proposition est un groupe de mots dont le chef est <text:span text:style-name="T15">un verbe</text:span>. </text:p>
            </text:list-item>
            <text:list-item>
              <text:p text:style-name="P9"><text:span text:style-name="T6">Une proposition </text:span><text:span text:style-name="T7">subordonnée</text:span><text:span text:style-name="T6"> est une proposition qui, toute seule, n'a pas de sens complet. Exemples : </text:span><text:span text:style-name="T10">lorsque tu </text:span><text:span text:style-name="T16">viendras</text:span><text:span text:style-name="T10"> me voir</text:span><text:span text:style-name="T6"> ou bien </text:span><text:span text:style-name="T10">dont j'</text:span><text:span text:style-name="T16">ai oublié</text:span><text:span text:style-name="T10"> le nom</text:span><text:span text:style-name="T6">.</text:span></text:p>
            </text:list-item>
            <text:list-item>
              <text:p text:style-name="P9"><text:span text:style-name="T3">L</text:span><text:span text:style-name="T5">a proposition subordonnée relative commence par </text:span><text:span text:style-name="T26">un pronom relatif</text:span><text:span text:style-name="T5"> et permet de compléter </text:span><text:span text:style-name="T22">un nom</text:span><text:span text:style-name="T5">.<text:line-break/>Exemple : C'est</text:span><text:span text:style-name="T8"> une </text:span><text:span text:style-name="T23">personne</text:span><text:span text:style-name="T5"> </text:span><text:span text:style-name="T27">dont</text:span><text:span text:style-name="T11"> j'ai oublié le nom</text:span><text:span text:style-name="T5">.</text:span></text:p>
            </text:list-item>
            <text:list-item>
              <text:p text:style-name="P9"><text:span text:style-name="T4">L</text:span><text:span text:style-name="T5">a proposition subordonnée conjonctive commence par </text:span><text:span text:style-name="T28">une conjonction</text:span><text:span text:style-name="T5"> (de subordination) et permet de compléter </text:span><text:span text:style-name="T17">un verbe</text:span><text:span text:style-name="T5">.<text:line-break/>Exemple : Je te </text:span><text:span text:style-name="T17">montrerai</text:span><text:span text:style-name="T5"> mes maillots de foot </text:span><text:span text:style-name="T29">lorsque</text:span><text:span text:style-name="T11"> tu viendras me voir</text:span><text:span text:style-name="T12">.</text:span></text:p>
            </text:list-item>
          </text:list>
        </draw:text-box>
      </draw:frame>
      <text:p text:style-name="P10">Grammaire</text:p>
      <text:p text:style-name="P6">Objectif : Distinguer propositions subordonnées relatives et conjonctives</text:p>
      <text:p text:style-name="P7"><draw:frame draw:style-name="fr2" draw:name="Cadre1" text:anchor-type="char" svg:x="0.011cm" svg:y="0.573cm" svg:width="16.939cm" svg:height="4.53cm" draw:z-index="0"><draw:text-box><text:p text:style-name="P1"/></draw:text-box></draw:frame></text:p>
      <text:p text:style-name="P21"><text:span text:style-name="T20">1 – Serais-tu</text:span><text:span text:style-name="T14"> capable d'imaginer des propositions subordonnées conjonctives pour indiquer à quel moment se passent </text:span><text:span text:style-name="T18">les actions suivantes</text:span><text:span text:style-name="T14"> ? </text:span><text:span text:style-name="T13">(Tu peux utiliser des conjonctions comme </text:span><text:span text:style-name="T9">lorsque, quand, dès que, après que, avant que, depuis que, etc.</text:span><text:span text:style-name="T13">)</text:span></text:p>
      <text:p text:style-name="P12">Nous <text:span text:style-name="T15">arrêterons</text:span> les recherches <text:span text:style-name="T35"><text:tab/></text:span></text:p>
      <text:p text:style-name="P12">Louise <text:span text:style-name="T15">a rangé</text:span> ses crayons <text:span text:style-name="T35"><text:tab/></text:span></text:p>
      <text:p text:style-name="P12">Je vous <text:span text:style-name="T15">rapporterai</text:span> votre chronomètre <text:span text:style-name="T35"><text:tab/></text:span></text:p>
      <text:p text:style-name="P12">Nous <text:span text:style-name="T15">allons manger</text:span> un morceau et nous partirons <text:span text:style-name="T35"><text:tab/></text:span></text:p>
      <text:p text:style-name="P12"><text:span text:style-name="T35"><text:tab/>…........................................................................................................................................................................ <text:s text:c="4"/></text:span>il <text:span text:style-name="T15">dort</text:span>, le dos appuyé contre la muraille.</text:p>
      <text:p text:style-name="P12">Je <text:span text:style-name="T15">monterai</text:span> dans ma chambre <text:span text:style-name="T35"><text:tab/></text:span></text:p>
      <text:p text:style-name="P17"><text:span text:style-name="T37">…...................................................................................................................................................................................................................... <text:s text:c="2"/></text:span><text:span text:style-name="T30">M. Burns </text:span><text:span text:style-name="T19">parlait</text:span><text:span text:style-name="T30"> de la mer.</text:span></text:p>
      <text:p text:style-name="P3"/>
      <text:p text:style-name="P19"><text:span text:style-name="T20">2 – Serais-tu</text:span><text:span text:style-name="T14"> maintenant capable de compléter </text:span><text:span text:style-name="T24">les noms</text:span><text:span text:style-name="T14"> par des propositions subordonnées relatives ? </text:span><text:span text:style-name="T13">(Tu peux utiliser les pronoms relatifs</text:span><text:span text:style-name="T9"> qui, que, dont, où, lequel, laquelle, etc.</text:span><text:span text:style-name="T13">)</text:span></text:p>
      <text:p text:style-name="P14">La dune apparut, semée d'<text:span text:style-name="T21">herbes</text:span> hautes <text:span text:style-name="T35"><text:tab/></text:span></text:p>
      <text:p text:style-name="P16"><text:span text:style-name="T31">J'ai oublié bien des </text:span><text:span text:style-name="T25">détails</text:span><text:span text:style-name="T31"> </text:span><text:span text:style-name="T36"><text:tab/></text:span></text:p>
      <text:p text:style-name="P16"><text:span text:style-name="T31">Je me souviens de cette curieuse </text:span><text:span text:style-name="T25">aventure</text:span><text:span text:style-name="T31"> </text:span><text:span text:style-name="T36"><text:tab/></text:span></text:p>
      <text:p text:style-name="P16"><text:span text:style-name="T31">Il coiffa mes cheveux dépeignés du </text:span><text:span text:style-name="T25">bonnet</text:span><text:span text:style-name="T31"> de laine blanche </text:span><text:span text:style-name="T36"><text:tab/></text:span></text:p>
      <text:p text:style-name="P16"><text:span text:style-name="T31">Quelques cavaliers apparurent sur la </text:span><text:span text:style-name="T25">route</text:span><text:span text:style-name="T31"> </text:span><text:span text:style-name="T36"><text:tab/></text:span></text:p>
      <text:p text:style-name="P15"><text:span text:style-name="T31">Une jeune </text:span><text:span text:style-name="T25">femme</text:span><text:span text:style-name="T31"> </text:span><text:span text:style-name="T36">…...........................................................................................................................................................................</text:span><text:span text:style-name="T31"> entra dans la maison.</text:span></text:p>
      <text:p text:style-name="P5">Corrigé</text:p>
      <text:p text:style-name="P2"/>
      <text:p text:style-name="P21"><text:span text:style-name="T20">1 – Serais-tu</text:span><text:span text:style-name="T14"> capable d'imaginer des propositions subordonnées conjonctives pour indiquer à quel moment se passent </text:span><text:span text:style-name="T18">les actions suivantes</text:span><text:span text:style-name="T14"> ? </text:span><text:span text:style-name="T13">(Tu peux utiliser des conjonctions comme </text:span><text:span text:style-name="T9">lorsque, quand, dès que, après que, avant que, depuis que, etc.</text:span><text:span text:style-name="T13">)</text:span></text:p>
      <text:p text:style-name="P12">Nous <text:span text:style-name="T15">arrêterons</text:span> les recherches <text:span text:style-name="T32">quand la nuit tombera</text:span>.</text:p>
      <text:p text:style-name="P12">Louise <text:span text:style-name="T15">a rangé</text:span> ses crayons <text:span text:style-name="T32">avant qu'on le lui dise</text:span>.</text:p>
      <text:p text:style-name="P12">Je vous <text:span text:style-name="T15">rapporterai</text:span> votre chronomètre <text:span text:style-name="T32">dès qu'il sera réparé</text:span>.</text:p>
      <text:p text:style-name="P12">Nous <text:span text:style-name="T15">allons manger</text:span> un morceau et nous partirons <text:span text:style-name="T32">lorsque nous aurons repris des forces</text:span>.</text:p>
      <text:p text:style-name="P12"><text:span text:style-name="T32">Depuis que la circulation a cessé</text:span>, il <text:span text:style-name="T15">dort</text:span>, le dos appuyé contre la muraille.</text:p>
      <text:p text:style-name="P12">Je <text:span text:style-name="T15">monterai</text:span> dans ma chambre <text:span text:style-name="T32">avant que tu ne t'endormes</text:span>.</text:p>
      <text:p text:style-name="P17"><text:span text:style-name="T33">Quand il sentait la mélancolie le prendre</text:span><text:span text:style-name="T30">, M. Burns </text:span><text:span text:style-name="T19">parlait</text:span><text:span text:style-name="T30"> de la mer.</text:span></text:p>
      <text:p text:style-name="P3"/>
      <text:p text:style-name="P19"><text:span text:style-name="T20">2 – Serais-tu</text:span><text:span text:style-name="T14"> maintenant capable de compléter </text:span><text:span text:style-name="T24">les noms</text:span><text:span text:style-name="T14"> par des propositions subordonnées relatives ? </text:span><text:span text:style-name="T13">(Tu peux utiliser les pronoms relatifs</text:span><text:span text:style-name="T9"> qui, que, dont, où, lequel, laquelle, etc.</text:span><text:span text:style-name="T13">)</text:span></text:p>
      <text:p text:style-name="P12">La dune apparut, semée d'<text:span text:style-name="T21">herbes</text:span> hautes <text:span text:style-name="T32">qui nous piquaient les mollets</text:span>.</text:p>
      <text:p text:style-name="P15"><text:span text:style-name="T31">J'ai oublié bien des </text:span><text:span text:style-name="T25">détails</text:span><text:span text:style-name="T31"> </text:span><text:span text:style-name="T34">dont tu pourrais avoir besoin</text:span><text:span text:style-name="T31">.</text:span></text:p>
      <text:p text:style-name="P15"><text:span text:style-name="T31">Je me souviens de cette curieuse </text:span><text:span text:style-name="T25">aventure</text:span><text:span text:style-name="T31"> </text:span><text:span text:style-name="T34">que je n'ai jamais racontée</text:span><text:span text:style-name="T31">.</text:span></text:p>
      <text:p text:style-name="P15"><text:span text:style-name="T31">Il coiffa mes cheveux dépeignés du </text:span><text:span text:style-name="T25">bonnet</text:span><text:span text:style-name="T31"> de laine blanche </text:span><text:span text:style-name="T34">qu'il portait toujours</text:span><text:span text:style-name="T31">.</text:span></text:p>
      <text:p text:style-name="P15"><text:span text:style-name="T31">Quelques cavaliers apparurent sur la </text:span><text:span text:style-name="T25">route</text:span><text:span text:style-name="T31"> </text:span><text:span text:style-name="T34">sur laquelle nous circulions</text:span><text:span text:style-name="T31">.</text:span></text:p>
      <text:p text:style-name="P13">Une jeune <text:span text:style-name="T21">femme</text:span> <text:span text:style-name="T32">dont le regard ne me quittait pas</text:span> entra dans la maison.</text:p>
      <text:p text:style-name="P13"/>
      <text:p text:style-name="P18">N.B. Ces réponses ne sont données qu'à titre indicatif. Il est possible d'en imaginer une multitude d'au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="100%"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6.011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26 juin 2014<text:tab/><text:tab/>Grammaire 42</text:span><text:span text:style-name="MT2"> – Propositions subordonnées relatives et conjonctives</text:span><text:span text:style-name="MT1">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inguer les propositions subordonnées relatives des propositions subordonnées conjonctives</dc:title>
    <meta:creation-date>2014-06-26T15:36:48</meta:creation-date>
    <meta:editing-cycles>4</meta:editing-cycles>
    <meta:editing-duration>PT1H17M8S</meta:editing-duration>
    <meta:generator>OpenOffice/4.0.1$Unix OpenOffice.org_project/401m5$Build-9714</meta:generator>
    <meta:initial-creator>Jean-Luc Madoré</meta:initial-creator>
    <dc:date>2014-06-26T17:39:37</dc:date>
    <dc:creator>Jean-Luc Madoré</dc:creator>
    <meta:document-statistic meta:table-count="0" meta:image-count="0" meta:object-count="0" meta:page-count="2" meta:paragraph-count="40" meta:word-count="511" meta:character-count="3690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/4/user/template/Exercice.ott" meta:date="2014-06-26T15:36:48"/>
  </office:meta>
</office:document-meta>
</file>