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15cm" style:rel-column-width="9899*"/>
    </style:style>
    <style:style style:name="Tableau1.C" style:family="table-column">
      <style:table-column-properties style:column-width="11.88cm" style:rel-column-width="4675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5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min-row-height="0.474cm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1"/>
    </style:style>
    <style:style style:name="P4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1"/>
    </style:style>
    <style:style style:name="P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1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</style:style>
    <style:style style:name="P9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</style:style>
    <style:style style:name="P10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  <style:text-properties fo:color="#000000" style:font-name="Time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1"/>
    </style:style>
    <style:style style:name="P1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>
        <style:tab-stops>
          <style:tab-stop style:position="5.26cm" style:leader-style="dotted" style:leader-text="."/>
          <style:tab-stop style:position="5.927cm"/>
          <style:tab-stop style:position="8.8cm" style:leader-style="dotted" style:leader-text="."/>
          <style:tab-stop style:position="9.416cm"/>
          <style:tab-stop style:position="15.39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9.8cm"/>
        </style:tab-stops>
      </style:paragraph-properties>
      <style:text-properties style:font-name="Times1" style:font-name-asian="TimesNewRomanPSMT" style:font-name-complex="TimesNewRomanPSMT"/>
    </style:style>
    <style:style style:name="P14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5.927cm"/>
          <style:tab-stop style:position="9.416cm"/>
        </style:tab-stops>
      </style:paragraph-properties>
      <style:text-properties fo:color="#00ae00" style:font-name="Times1"/>
    </style:style>
    <style:style style:name="P15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6.389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5.26cm" style:leader-style="dotted" style:leader-text="."/>
          <style:tab-stop style:position="5.927cm"/>
          <style:tab-stop style:position="8.8cm" style:leader-style="dotted" style:leader-text="."/>
          <style:tab-stop style:position="9.416cm"/>
          <style:tab-stop style:position="15.393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9.211cm" style:leader-style="dotted" style:leader-text="."/>
          <style:tab-stop style:position="9.8cm"/>
          <style:tab-stop style:position="16.138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5.824cm" style:leader-style="dotted" style:leader-text="."/>
          <style:tab-stop style:position="6.389cm"/>
          <style:tab-stop style:position="10.416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.801cm" fo:margin-right="0cm" fo:margin-top="0cm" fo:margin-bottom="0.199cm" fo:line-height="150%" fo:text-align="justify" style:justify-single-word="false" fo:text-indent="0cm" style:auto-text-indent="false">
        <style:tab-stops>
          <style:tab-stop style:position="8.878cm" style:leader-style="dotted" style:leader-text="."/>
          <style:tab-stop style:position="9.493cm"/>
          <style:tab-stop style:position="15.984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16.522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margin-left="0.801cm" fo:margin-right="0cm" fo:margin-top="0cm" fo:margin-bottom="0.3cm" fo:line-height="0.6cm" fo:text-align="justify" style:justify-single-word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9.262cm" style:leader-style="dotted" style:leader-text="."/>
          <style:tab-stop style:position="9.851cm"/>
          <style:tab-stop style:position="14.778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.801cm" fo:margin-right="0cm" fo:margin-top="0cm" fo:margin-bottom="0.3cm" fo:line-height="0.6cm" fo:text-align="justify" style:justify-single-word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801cm" fo:margin-right="0cm" fo:margin-top="0cm" fo:margin-bottom="0.3cm" fo:line-height="0.6cm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color="#00ae00" style:font-name="Times1" fo:font-size="12pt" style:font-name-asian="TimesNewRomanPSMT" style:font-size-asian="12pt" style:font-name-complex="TimesNewRomanPSMT" style:font-size-complex="12pt"/>
    </style:style>
    <style:style style:name="P28" style:family="paragraph" style:parent-style-name="Footnote">
      <style:text-properties fo:color="#00ae00"/>
    </style:style>
    <style:style style:name="P2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30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99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1" fo:font-style="normal" fo:font-weight="normal" fo:background-color="#cccc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1" fo:font-style="normal" fo:font-weight="normal" fo:background-color="#ffff0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style:use-window-font-color="true" fo:font-size="12pt" style:font-size-asian="12pt" style:font-size-complex="12pt"/>
    </style:style>
    <style:style style:name="T14" style:family="text"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T15" style:family="text">
      <style:text-properties fo:background-color="#ccccff"/>
    </style:style>
    <style:style style:name="T16" style:family="text">
      <style:text-properties fo:background-color="#ffff0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0000" fo:font-size="12pt" style:font-name-asian="TimesNewRomanPSMT" style:font-size-asian="12pt" style:font-name-complex="TimesNewRomanPSMT" style:font-size-complex="12pt"/>
    </style:style>
    <style:style style:name="T19" style:family="text">
      <style:text-properties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ae00" fo:font-size="12pt" style:font-size-asian="12pt" style:font-size-complex="12pt"/>
    </style:style>
    <style:style style:name="T21" style:family="text">
      <style:text-properties style:font-name="Times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Grammaire</text:p>
      <text:p text:style-name="P2">Objectif : Distinguer les propositions juxtaposées des propositions coordonnées.</text:p>
      <text:p text:style-name="P5"><draw:frame draw:style-name="fr1" draw:name="Cadre1" text:anchor-type="char" svg:x="0.011cm" svg:y="0.42cm" svg:width="16.939cm" svg:height="4.02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Standard"/></table:table-cell><table:table-cell table:style-name="Tableau1.B1" table:number-columns-spanned="2" office:value-type="string"><text:p text:style-name="P4"><text:span text:style-name="T3">1. Des propositions de même nature qui se suivent peuvent être </text:span><text:span text:style-name="T5">juxtaposées</text:span><text:span text:style-name="T3"> (c'est à dire séparées par une virgule ou un point virgule) ou </text:span><text:span text:style-name="T5">coordonnées</text:span><text:span text:style-name="T3"> (c'est à dire reliées par une conjonction de coordination : mais, ou, et, donc, or, ni, car).</text:span></text:p></table:table-cell><table:covered-table-cell/></table:table-row><table:table-row table:style-name="Tableau1.2"><table:covered-table-cell/><table:table-cell table:style-name="Tableau1.B1" office:value-type="string"><text:p text:style-name="P3"><text:span text:style-name="T2">Exemples</text:span><text:span text:style-name="T4"> :</text:span></text:p></table:table-cell><table:table-cell table:style-name="Tableau1.C2" office:value-type="string"><text:p text:style-name="P8"><text:span text:style-name="T15">Il passa devant moi</text:span><text:span text:style-name="T4">, (</text:span><text:span text:style-name="T16">il) ne me vit pas</text:span><text:span text:style-name="T4">. </text:span></text:p><text:p text:style-name="P9"><text:span text:style-name="T4"><text:tab/>→ Ce sont 2 propositions indépendantes juxtaposées.<text:line-break/></text:span><text:span text:style-name="T8">Il passa devant moi</text:span><text:span text:style-name="T7"> mais </text:span><text:span text:style-name="T9">(il) ne me vit pas</text:span><text:span text:style-name="T7">. </text:span></text:p><text:p text:style-name="P10"><text:tab/>→ Ce sont 2 propositions indépendantes coordonnées.</text:p></table:table-cell></table:table-row></table:table><text:p text:style-name="P1"/></draw:text-box></draw:frame><text:span text:style-name="T10">1 – Les phrases suivantes sont formées de propositions indépendantes. Tu es sans doute</text:span><text:span text:style-name="T6"> capable d'indiquer si ces propositions sont juxtaposées ou coordonnées.</text:span></text:p>
      <text:p text:style-name="P11"><text:span text:style-name="T11">Les affaires </text:span><text:span text:style-name="T18">marchent</text:span><text:span text:style-name="T11"> bien, <text:s/></text:span><text:span text:style-name="T12">|</text:span><text:span text:style-name="T11"> <text:s/>la ville s</text:span><text:span text:style-name="T18">'agrandit</text:span><text:span text:style-name="T11"> <text:s/></text:span><text:span text:style-name="T12">|</text:span><text:span text:style-name="T11"> <text:s/>mais les ours </text:span><text:span text:style-name="T18">provoquent</text:span><text:span text:style-name="T11"> la panique.</text:span></text:p>
      <text:p text:style-name="P17"><text:tab/><text:tab/><text:tab/><text:tab/><text:tab/></text:p>
      <text:p text:style-name="P11"><text:span text:style-name="T11">Les Anglais </text:span><text:span text:style-name="T18">occupent</text:span><text:span text:style-name="T11"> la ville de New Amsterdam <text:s/></text:span><text:span text:style-name="T12">|</text:span><text:span text:style-name="T11"> <text:s/>et la </text:span><text:span text:style-name="T18">rebaptisent</text:span><text:span text:style-name="T11"> du nom de New York.</text:span></text:p>
      <text:p text:style-name="P18"><text:tab/><text:tab/><text:tab/><text:tab/></text:p>
      <text:p text:style-name="P11"><text:span text:style-name="T11">Les avenues n'</text:span><text:span text:style-name="T18">ont</text:span><text:span text:style-name="T11"> pas de nom <text:s/></text:span><text:span text:style-name="T12">|</text:span><text:span text:style-name="T11"> <text:s/>mais </text:span><text:span text:style-name="T18">portent</text:span><text:span text:style-name="T11"> un numéro.</text:span></text:p>
      <text:p text:style-name="P19"><text:tab/><text:tab/><text:tab/></text:p>
      <text:p text:style-name="P11"><text:span text:style-name="T11">New York </text:span><text:span text:style-name="T18">continue</text:span><text:span text:style-name="T11"> d'accueillir des immigrants, <text:s/></text:span><text:span text:style-name="T12">|</text:span><text:span text:style-name="T11"> <text:s/>elle </text:span><text:span text:style-name="T18">compte</text:span><text:span text:style-name="T11"> en 1820 127 000 habitants.</text:span></text:p>
      <text:p text:style-name="P20"><text:tab/><text:tab/><text:tab/></text:p>
      <text:p text:style-name="P12"><text:span text:style-name="T14">En 1875, New York</text:span><text:span text:style-name="T11"> </text:span><text:span text:style-name="T18">dépasse</text:span><text:span text:style-name="T11"> le million d'habitants <text:s/></text:span><text:span text:style-name="T12">|</text:span><text:span text:style-name="T11"> <text:s/>et la ville ne </text:span><text:span text:style-name="T18">cesse</text:span><text:span text:style-name="T11"> de grandir.</text:span></text:p>
      <text:p text:style-name="P24"><text:tab/><text:tab/><text:tab/></text:p>
      <text:p text:style-name="P5"><text:span text:style-name="T10">2 – Serais-tu maintenant</text:span><text:span text:style-name="T6"> capable de construire des phrases en utilisant les deux propositions données et la conjonction de coordination indiquée ?</text:span></text:p>
      <text:p text:style-name="P21">mangea à la campagnarde <text:s/><text:span text:style-name="T17">/</text:span> <text:s/>Bougras sortit de sa poche un couteau Opinel <text:s/><text:span text:style-name="T17">/</text:span> <text:s/>et</text:p>
      <text:p text:style-name="P22"><text:tab/></text:p>
      <text:p text:style-name="P22"><text:tab/></text:p>
      <text:p text:style-name="P22">en pleine dictée, la chaussette avait craqué <text:s/><text:span text:style-name="T17">/</text:span> <text:s/>les billes avaient roulé sur le plancher <text:s/><text:span text:style-name="T17">/</text:span> <text:s/>et</text:p>
      <text:p text:style-name="P22"><text:tab/></text:p>
      <text:p text:style-name="P22"><text:tab/></text:p>
      <text:p text:style-name="P22">il n'osa pas le questionner <text:s/><text:span text:style-name="T17">/</text:span> <text:s/>Olivier aperçut l'Araignée calé contre la porte de l'hôtel <text:s/><text:span text:style-name="T17">/</text:span> <text:s/>mais</text:p>
      <text:p text:style-name="P22"><text:tab/></text:p>
      <text:p text:style-name="P22"><text:tab/></text:p>
      <text:p text:style-name="P6"/>
      <text:p text:style-name="P7">Corrigé</text:p>
      <text:p text:style-name="P5"><text:span text:style-name="T10">1 – Les phrases suivantes sont formées de propositions indépendantes. Tu es sans doute</text:span><text:span text:style-name="T6"> capable d'indiquer si ces propositions sont juxtaposées ou coordonnées.</text:span></text:p>
      <text:p text:style-name="P11"><text:span text:style-name="T11">Les affaires </text:span><text:span text:style-name="T18">marchent</text:span><text:span text:style-name="T11"> bien, <text:s/></text:span><text:span text:style-name="T12">|</text:span><text:span text:style-name="T11"> <text:s/>la ville s</text:span><text:span text:style-name="T18">'agrandit</text:span><text:span text:style-name="T11"> <text:s/></text:span><text:span text:style-name="T12">|</text:span><text:span text:style-name="T11"> <text:s/>mais les ours </text:span><text:span text:style-name="T18">provoquent</text:span><text:span text:style-name="T11"> la panique.</text:span></text:p>
      <text:p text:style-name="P14"><text:span text:style-name="T19">juxtaposée<text:tab/>juxtaposée </text:span><text:span text:style-name="T19"><text:note text:id="ftn1" text:note-class="footnote"><text:note-citation>1</text:note-citation><text:note-body><text:p text:style-name="P28">Cette proposition est juxtaposée à la précédente et coordonnée à la suivante.</text:p></text:note-body></text:note></text:span><text:span text:style-name="T19"><text:tab/>coordonnée (par « mais »)<text:tab/></text:span></text:p>
      <text:p text:style-name="P11"><text:span text:style-name="T11">Les Anglais </text:span><text:span text:style-name="T18">occupent</text:span><text:span text:style-name="T11"> la ville de New Amsterdam <text:s/></text:span><text:span text:style-name="T12">|</text:span><text:span text:style-name="T11"> <text:s/>et la </text:span><text:span text:style-name="T18">rebaptisent</text:span><text:span text:style-name="T11"> du nom de New York.</text:span></text:p>
      <text:p text:style-name="P13"><text:span text:style-name="T20">coordonnée<text:tab/>coordonnée (par « et »)</text:span><text:span text:style-name="T13"><text:tab/></text:span></text:p>
      <text:p text:style-name="P11"><text:span text:style-name="T11">Les avenues n'</text:span><text:span text:style-name="T18">ont</text:span><text:span text:style-name="T11"> pas de nom <text:s/></text:span><text:span text:style-name="T12">|</text:span><text:span text:style-name="T11"> <text:s/>mais </text:span><text:span text:style-name="T18">portent</text:span><text:span text:style-name="T11"> un numéro.</text:span></text:p>
      <text:p text:style-name="P15">coordonnée<text:tab/>coordonnée (par « mais »)</text:p>
      <text:p text:style-name="P11"><text:span text:style-name="T11">New York </text:span><text:span text:style-name="T18">continue</text:span><text:span text:style-name="T11"> d'accueillir des immigrants, <text:s/></text:span><text:span text:style-name="T12">|</text:span><text:span text:style-name="T11"> <text:s/>elle </text:span><text:span text:style-name="T18">compte</text:span><text:span text:style-name="T11"> en 1820 127 000 habitants.</text:span></text:p>
      <text:p text:style-name="P16">juxtaposée<text:tab/>juxtaposée</text:p>
      <text:p text:style-name="P12"><text:span text:style-name="T14">En 1875, New York</text:span><text:span text:style-name="T11"> </text:span><text:span text:style-name="T18">dépasse</text:span><text:span text:style-name="T11"> le million d'habitants <text:s/></text:span><text:span text:style-name="T12">|</text:span><text:span text:style-name="T11"> <text:s/>et la ville ne </text:span><text:span text:style-name="T18">cesse</text:span><text:span text:style-name="T11"> de grandir.</text:span></text:p>
      <text:p text:style-name="P27">coordonnée<text:tab/>coordonnée (par « et »)</text:p>
      <text:p text:style-name="P5"><text:span text:style-name="T10">2 – Serais-tu maintenant</text:span><text:span text:style-name="T6"> capable de construire des phrases en utilisant les deux propositions données et la conjonction de coordination indiquée ?</text:span></text:p>
      <text:p text:style-name="P21">mangea à la campagnarde <text:s/><text:span text:style-name="T17">/</text:span> <text:s/>Bougras sortit de sa poche un couteau Opinel <text:s/><text:span text:style-name="T17">/</text:span> <text:s/>et</text:p>
      <text:p text:style-name="P25">Bougras sortit de sa poche un couteau Opinel et mangea à la campagnarde.</text:p>
      <text:p text:style-name="P22">en pleine dictée, la chaussette avait craqué <text:s/><text:span text:style-name="T17">/</text:span> <text:s/>les billes avaient roulé sur le plancher <text:s/><text:span text:style-name="T17">/</text:span> <text:s/>et</text:p>
      <text:p text:style-name="P25">En pleine dictée, la chaussette avait craqué et les billes avaient roulé sur le plancher.</text:p>
      <text:p text:style-name="P23">il n'osa pas le questionner <text:s/><text:span text:style-name="T17">/</text:span> <text:s/>Olivier aperçut l'Araignée calé contre la porte de l'hôtel <text:s/><text:span text:style-name="T17">/</text:span> <text:s/>mais</text:p>
      <text:p text:style-name="P26">Olivier aperçut l'Araignée calé contre la porte de l'hôtel mais il n'osa pas le questio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99cm" style:type="right"/>
        </style:tab-stops>
      </style:paragraph-properties>
    </style:style>
    <style:style style:name="MT1" style:family="text">
      <style:text-properties style:font-name="Times1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2"> - 29 mars 2010<text:tab/>Grammaire 36 – Propositions juxtaposées et coordonné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les propositions juxtaposées des propositions coordonnées</dc:title>
    <meta:creation-date>2010-03-20T16:28:07</meta:creation-date>
    <meta:editing-cycles>11</meta:editing-cycles>
    <meta:editing-duration>PT4H31M49S</meta:editing-duration>
    <meta:generator>LibreOffice/3.5$MacOSX_x86 LibreOffice_project/e0fbe70-dcba98b-297ab39-994e618-0f858f0</meta:generator>
    <meta:initial-creator>Jean-Luc Madoré</meta:initial-creator>
    <dc:date>2013-04-23T11:25:24</dc:date>
    <dc:creator>Jean-Luc Madoré</dc:creator>
    <meta:document-statistic meta:table-count="1" meta:image-count="0" meta:object-count="0" meta:page-count="2" meta:paragraph-count="49" meta:word-count="518" meta:character-count="3131" meta:non-whitespace-character-count="2573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3-20T16:28:06"/>
  </office:meta>
</office:document-meta>
</file>