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Objectif">
      <style:paragraph-properties fo:margin-top="0.3cm" fo:margin-bottom="0.6cm">
        <style:tab-stops/>
      </style:paragraph-properties>
    </style:style>
    <style:style style:name="P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6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fo:line-height="0.66cm" fo:text-indent="0cm" style:auto-text-indent="false" style:shadow="none">
        <style:tab-stops>
          <style:tab-stop style:position="8.518cm"/>
          <style:tab-stop style:position="15.49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3">Révision de mars</text:p>
      <text:p text:style-name="P1">1 - Je souligne les groupes attributs</text:p>
      <text:p text:style-name="P4">Le chat restait dans son panier. - Cet artiste vit à la campagne. - Pierre est tombé malade.</text:p>
      <text:p text:style-name="P4">Le chat restait immobile. - Mon vélo est tout neuf. - Elle est tombée dans l'escalier.</text:p>
      <text:p text:style-name="P4">Notre voisin vit seul. - Sa voiture est dans le garage.</text:p>
      <text:p text:style-name="P1">2 - Je réponds affirmativement puis négativement aux questions suivantes.</text:p>
      <text:p text:style-name="P4">Ex. Est-il champion du monde ? - Oui, il l'est. - Non, il ne l'est pas.</text:p>
      <text:p text:style-name="P6">Êtes-vous le plombier que j'attendais ? <text:tab/></text:p>
      <text:p text:style-name="P6">Sommes-nous vos supporters ? <text:tab/></text:p>
      <text:p text:style-name="P6">Est-elle une camarade discrète ? <text:tab/></text:p>
      <text:p text:style-name="P1">3 - Je remplace le groupe souligné par un adjectif qualificatif.</text:p>
      <text:p text:style-name="P8">L'air <text:span text:style-name="T4">de la mer</text:span> vous fera du bien. <text:tab/>l'air <text:tab/></text:p>
      <text:p text:style-name="P8">J'ai peur des oiseaux <text:span text:style-name="T4">de nuit</text:span>. <text:tab/>des oiseaux <text:tab/></text:p>
      <text:p text:style-name="P8">C'est un vrai repas <text:span text:style-name="T4">de gastronome</text:span>. <text:tab/>un repas <text:tab/></text:p>
      <text:p text:style-name="P8">Fais des exercices <text:span text:style-name="T4">de grammaire</text:span>. <text:tab/>des exercices <text:tab/></text:p>
      <text:p text:style-name="P1">4 - J'évite la répétition en employant un pronom relatif.</text:p>
      <text:p text:style-name="P5">Nous avons une paire de jumelles. Cette paire de jumelles est utile.</text:p>
      <text:p text:style-name="P5"><text:tab/></text:p>
      <text:p text:style-name="P5">Voici l'endroit. La fête aura lieu à cet endroit.</text:p>
      <text:p text:style-name="P5"><text:tab/></text:p>
      <text:p text:style-name="P5">Il a vu une console de jeux. Il désire essayer cette console de jeux.</text:p>
      <text:p text:style-name="P5"><text:tab/></text:p>
      <text:p text:style-name="P5">Le Vendée Globe est une course à la voile. Je t'ai parlé de cette course.</text:p>
      <text:p text:style-name="P5"><text:tab/></text:p>
      <text:p text:style-name="P1">5 - J'ajoute le pronom relatif qui convient</text:p>
      <text:p text:style-name="P4">Les fleurs ………………… vous nous avez offertes sont magnifiques.</text:p>
      <text:p text:style-name="P4">La rue ………………… se tient chaque jour le marché est animée.</text:p>
      <text:p text:style-name="P4">Le bâtiment près ………………… nous sommes garés est un restaurant.</text:p>
      <text:p text:style-name="P4">Ce roman ………………… j'ai oublié le titre était passionnant.</text:p>
      <text:p text:style-name="P4">Le jeu ………………… tu parles ne me passionne pas.</text:p>
      <text:p text:style-name="P4">Il a scié la branche sur ………………… il était assis.</text:p>
      <text:p text:style-name="P2">Corrigé</text:p>
      <text:p text:style-name="P1">1 - Je souligne les groupes attributs</text:p>
      <text:p text:style-name="P4">Le chat restait dans son panier. - Cet artiste vit à la campagne. - Pierre est tombé <text:span text:style-name="T3">malade</text:span>.</text:p>
      <text:p text:style-name="P4">Le chat restait <text:span text:style-name="T3">immobile</text:span>. - Mon vélo est <text:span text:style-name="T3">tout neuf</text:span>. - Elle est tombée dans l'escalier.</text:p>
      <text:p text:style-name="P4">Notre voisin vit <text:span text:style-name="T3">seul</text:span>. - Sa voiture est dans le garage.</text:p>
      <text:p text:style-name="P1">2 - Je réponds affirmativement puis négativement aux questions suivantes.</text:p>
      <text:p text:style-name="P4">Ex. Est-il champion du monde ? - Oui, il l'est. - Non, il ne l'est pas.</text:p>
      <text:p text:style-name="P6">Êtes-vous le plombier que j'attendais ? <text:span text:style-name="T2">- Oui, je le suis. - Non, je ne le suis pas.</text:span></text:p>
      <text:p text:style-name="P6">Sommes-nous vos supporters ? <text:span text:style-name="T2">- Oui, nous le sommes. - Non, nous ne le sommes pas.</text:span></text:p>
      <text:p text:style-name="P6">Est-elle une camarade discrète ? <text:span text:style-name="T2">- Oui, elle l'est. - Non, elle ne l'est pas.</text:span></text:p>
      <text:p text:style-name="P1">3 - Je remplace le groupe souligné par un adjectif qualificatif.</text:p>
      <text:p text:style-name="P8">L'air <text:span text:style-name="T4">de la mer</text:span> vous fera du bien. <text:tab/>l'air <text:span text:style-name="T2">marin</text:span></text:p>
      <text:p text:style-name="P8">J'ai peur des oiseaux <text:span text:style-name="T4">de nuit</text:span>. <text:tab/>des oiseaux <text:span text:style-name="T2">nocturnes</text:span></text:p>
      <text:p text:style-name="P8">C'est un vrai repas <text:span text:style-name="T4">de gastronome</text:span>. <text:tab/>un repas <text:span text:style-name="T2">gastronomique</text:span></text:p>
      <text:p text:style-name="P8">Fais des exercices <text:span text:style-name="T4">de grammaire</text:span>. <text:tab/>des exercices <text:span text:style-name="T2">grammaticaux</text:span></text:p>
      <text:p text:style-name="P1">4 - J'évite la répétition en employant un pronom relatif.</text:p>
      <text:p text:style-name="P5">Nous avons une paire de jumelles. Cette paire de jumelles est utile.</text:p>
      <text:p text:style-name="P7">Nous avons une paire de jumelles qui est utile.</text:p>
      <text:p text:style-name="P5">Voici l'endroit. La fête aura lieu à cet endroit.</text:p>
      <text:p text:style-name="P7">Voici l'endroit où la fête aura lieu.</text:p>
      <text:p text:style-name="P5">Il a vu une console de jeux. Il désire essayer cette console de jeux.</text:p>
      <text:p text:style-name="P7">Il a vu une console de jeux qu'il désire essayer.</text:p>
      <text:p text:style-name="P5">Le Vendée Globe est une course à la voile. Je t'ai parlé de cette course.</text:p>
      <text:p text:style-name="P7">Le Vendée Globe est une course à la voile dont je t'ai parlé.</text:p>
      <text:p text:style-name="P1">5 - J'ajoute le pronom relatif qui convient</text:p>
      <text:p text:style-name="P4">Les fleurs <text:span text:style-name="T2">que</text:span> vous nous avez offertes sont magnifiques.</text:p>
      <text:p text:style-name="P4">La rue <text:span text:style-name="T2">où</text:span> se tient chaque jour le marché est animée.</text:p>
      <text:p text:style-name="P4">Le bâtiment près <text:span text:style-name="T2">duquel</text:span> nous sommes garés est un restaurant.</text:p>
      <text:p text:style-name="P4">Ce roman <text:span text:style-name="T2">dont</text:span> j'ai oublié le titre était passionnant.</text:p>
      <text:p text:style-name="P4">Le jeu <text:span text:style-name="T2">dont</text:span> tu parles ne me passionne pas.</text:p>
      <text:p text:style-name="P4">Il a scié la branche sur <text:span text:style-name="T2">laquelle</text:span> il était as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9 janvier 2009<text:tab/>Grammaire 13 – Révision de mar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9T18:41:41</meta:creation-date>
    <dc:language>fr-FR</dc:language>
    <meta:editing-cycles>4</meta:editing-cycles>
    <meta:editing-duration>PT4M38S</meta:editing-duration>
    <meta:initial-creator>Jean-Luc Madoré</meta:initial-creator>
    <dc:date>2013-04-22T18:47:26</dc:date>
    <dc:creator>Jean-Luc Madoré</dc:creator>
    <dc:title>Grammaire : révisions de mars</dc:title>
    <meta:document-statistic meta:table-count="0" meta:image-count="0" meta:object-count="0" meta:page-count="2" meta:paragraph-count="64" meta:word-count="618" meta:character-count="3355" meta:non-whitespace-character-count="2771"/>
    <meta:user-defined meta:name="Info 1"/>
    <meta:user-defined meta:name="Info 2"/>
    <meta:user-defined meta:name="Info 3"/>
    <meta:user-defined meta:name="Info 4"/>
  </office:meta>
</office:document-meta>
</file>