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5.46cm" table:align="right"/>
    </style:style>
    <style:style style:name="Tableau4.A" style:family="table-column">
      <style:table-column-properties style:column-width="6.414cm"/>
    </style:style>
    <style:style style:name="Tableau4.B" style:family="table-column">
      <style:table-column-properties style:column-width="5.235cm"/>
    </style:style>
    <style:style style:name="Tableau4.C" style:family="table-column">
      <style:table-column-properties style:column-width="3.812cm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5.46cm" table:align="right"/>
    </style:style>
    <style:style style:name="Tableau1.A" style:family="table-column">
      <style:table-column-properties style:column-width="6.414cm"/>
    </style:style>
    <style:style style:name="Tableau1.B" style:family="table-column">
      <style:table-column-properties style:column-width="5.235cm"/>
    </style:style>
    <style:style style:name="Tableau1.C" style:family="table-column">
      <style:table-column-properties style:column-width="3.812cm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1.438cm" fo:margin-right="0cm" fo:margin-top="0cm" fo:margin-bottom="0cm" fo:line-height="150%" fo:text-indent="-1.438cm" style:auto-text-indent="false">
        <style:tab-stops/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3" style:family="paragraph" style:parent-style-name="Table_20_Contents">
      <style:paragraph-properties fo:margin-left="1.438cm" fo:margin-right="0cm" fo:text-indent="-1.438cm" style:auto-text-indent="false">
        <style:tab-stops/>
      </style:paragraph-properties>
      <style:text-properties style:font-name="Times New Roman" fo:font-size="12pt" style:font-name-asian="Times1" style:font-size-asian="12pt" style:font-name-complex="Times1" style:font-size-complex="12pt"/>
    </style:style>
    <style:style style:name="P4" style:family="paragraph" style:parent-style-name="ExerciceTitre">
      <style:paragraph-properties fo:margin-left="1.438cm" fo:margin-right="0cm" fo:text-indent="-1.438cm" style:auto-text-indent="false">
        <style:tab-stops/>
      </style:paragraph-properties>
    </style:style>
    <style:style style:name="P5" style:family="paragraph" style:parent-style-name="ExerciceObjectif">
      <style:paragraph-properties fo:margin-left="1.438cm" fo:margin-right="0cm" fo:text-indent="-1.438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6" style:family="paragraph" style:parent-style-name="ExerciceConsigneDebut">
      <style:paragraph-properties fo:margin-left="1.438cm" fo:margin-right="0cm" fo:margin-top="0.199cm" fo:margin-bottom="0cm" fo:text-indent="-1.438cm" style:auto-text-indent="false">
        <style:tab-stops/>
      </style:paragraph-properties>
    </style:style>
    <style:style style:name="P7" style:family="paragraph" style:parent-style-name="ExerciceConsigneDebut">
      <style:paragraph-properties fo:margin-left="1.438cm" fo:margin-right="0cm" fo:margin-top="0.199cm" fo:margin-bottom="0cm" fo:text-indent="-1.438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8" style:family="paragraph" style:parent-style-name="ExerciceConsigneDebut">
      <style:paragraph-properties fo:margin-left="1.438cm" fo:margin-right="0cm" fo:margin-top="0.199cm" fo:margin-bottom="0cm" fo:text-indent="-1.438cm" style:auto-text-indent="false">
        <style:tab-stops/>
      </style:paragraph-properties>
      <style:text-properties style:font-name="Times New Roman"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9" style:family="paragraph" style:parent-style-name="ExerciceConsigneDebut">
      <style:paragraph-properties fo:margin-left="1.438cm" fo:margin-right="0cm" fo:text-indent="-1.43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ExerciceConsigneDebut">
      <style:paragraph-properties fo:margin-left="1.438cm" fo:margin-right="0cm" fo:text-indent="-1.438cm" style:auto-text-indent="false">
        <style:tab-stops/>
      </style:paragraph-properties>
      <style:text-properties fo:font-size="12pt" style:font-name-asian="Times1" style:font-size-asian="12pt" style:font-name-complex="Times1" style:font-size-complex="12pt"/>
    </style:style>
    <style:style style:name="P11" style:family="paragraph" style:parent-style-name="ExerciceConsigneDebut">
      <style:paragraph-properties fo:margin-left="1.438cm" fo:margin-right="0cm" fo:margin-top="0.3cm" fo:margin-bottom="0.199cm" fo:text-indent="-1.438cm" style:auto-text-indent="false">
        <style:tab-stops/>
      </style:paragraph-properties>
      <style:text-properties style:font-name="Verdana" fo:font-size="12pt" style:font-name-asian="Times1" style:font-size-asian="12pt" style:font-name-complex="Times1" style:font-size-complex="12pt"/>
    </style:style>
    <style:style style:name="P12" style:family="paragraph" style:parent-style-name="ExerciceConsigneDebut">
      <style:paragraph-properties fo:margin-left="1.438cm" fo:margin-right="0cm" fo:margin-top="0.3cm" fo:margin-bottom="0.199cm" fo:text-indent="-1.438cm" style:auto-text-indent="false" fo:break-before="page">
        <style:tab-stops/>
      </style:paragraph-properties>
      <style:text-properties style:font-name="Verdana" fo:font-size="24pt" style:font-size-asian="24pt" style:font-size-complex="24pt"/>
    </style:style>
    <style:style style:name="P13" style:family="paragraph" style:parent-style-name="Table_20_Contents">
      <style:text-properties style:font-name="Times New Roman" fo:font-size="12pt" style:font-name-asian="Times1" style:font-size-asian="12pt" style:font-name-complex="Times1" style:font-size-complex="12pt"/>
    </style:style>
    <style:style style:name="P14" style:family="paragraph" style:parent-style-name="Table_20_Contents">
      <style:text-properties fo:color="#00ae00" style:font-name="Times New Roman" fo:font-size="12pt" style:font-name-asian="Times1" style:font-size-asian="12pt" style:font-name-complex="Times1" style:font-size-complex="12pt"/>
    </style:style>
    <style:style style:name="P15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" fo:font-size="12pt" fo:language="zxx" fo:country="none" fo:font-style="normal" style:text-underline-style="none" fo:font-weight="bold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6" style:family="paragraph" style:parent-style-name="ExerciceConsigneDebut">
      <style:paragraph-properties fo:margin-left="0.032cm" fo:margin-right="0.005cm" fo:margin-top="0.199cm" fo:margin-bottom="0cm" fo:text-indent="0.026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7" style:family="paragraph" style:parent-style-name="ExerciceConsigneDebut">
      <style:paragraph-properties fo:margin-left="0.032cm" fo:margin-right="0.005cm" fo:margin-top="0.199cm" fo:margin-bottom="0cm" fo:text-indent="0.026cm" style:auto-text-indent="false">
        <style:tab-stops/>
      </style:paragraph-properties>
      <style:text-properties style:font-name="Times New Roman"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8" style:family="paragraph" style:parent-style-name="ExerciceConsigneDebut">
      <style:paragraph-properties fo:margin-left="1.489cm" fo:margin-right="0cm" fo:margin-top="0.199cm" fo:margin-bottom="0cm" fo:text-indent="0.026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T3" style:family="text">
      <style:text-properties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Helvetica" style:font-name-complex="Helvetica"/>
    </style:style>
    <style:style style:name="T6" style:family="text">
      <style:text-properties fo:background-color="#83caff"/>
    </style:style>
    <style:style style:name="T7" style:family="text">
      <style:text-properties fo:background-color="#ffff99"/>
    </style:style>
    <style:style style:name="T8" style:family="text">
      <style:text-properties fo:background-color="#ff8080"/>
    </style:style>
    <style:style style:name="T9" style:family="text">
      <style:text-properties fo:background-color="#ffd320"/>
    </style:style>
    <style:style style:name="T10" style:family="text">
      <style:text-properties fo:background-color="#c0c0c0"/>
    </style:style>
    <style:style style:name="T1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81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84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82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85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83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86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84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87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85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88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86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89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87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90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88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91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89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gradient-name="Gradient_20_7" draw:fill-hatch-name="Hatch_20_92" draw:fill-image-name="Bitmape_20_5" draw:fill-image-width="0cm" draw:fill-image-height="0cm" draw:textarea-horizontal-align="left" draw:auto-grow-height="true" draw:auto-grow-width="true" fo:min-height="0.5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90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gradient-name="Gradient_20_7" draw:fill-hatch-name="Hatch_20_93" draw:fill-image-name="Bitmape_20_5" draw:fill-image-width="0cm" draw:fill-image-height="0cm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107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110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08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111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109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112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110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113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111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114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112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115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113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116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114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gradient-name="Gradient_20_7" draw:fill-hatch-name="Hatch_20_117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115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gradient-name="Gradient_20_7" draw:fill-hatch-name="Hatch_20_118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116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gradient-name="Gradient_20_7" draw:fill-hatch-name="Hatch_20_119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117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gradient-name="Gradient_20_7" draw:fill-hatch-name="Hatch_20_120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118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gradient-name="Gradient_20_7" draw:fill-hatch-name="Hatch_20_121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119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gradient-name="Gradient_20_7" draw:fill-hatch-name="Hatch_20_122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120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gradient-name="Gradient_20_7" draw:fill-hatch-name="Hatch_20_123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121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gradient-name="Gradient_20_7" draw:fill-hatch-name="Hatch_20_124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122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gradient-name="Gradient_20_7" draw:fill-hatch-name="Hatch_20_125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123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gradient-name="Gradient_20_7" draw:fill-hatch-name="Hatch_20_126" draw:fill-image-name="Bitmape_20_5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124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gradient-name="Gradient_20_7" draw:fill-hatch-name="Hatch_20_127" draw:fill-image-name="Bitmape_20_5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125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gradient-name="Gradient_20_7" draw:fill-hatch-name="Hatch_20_128" draw:fill-image-name="Bitmape_20_5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126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gradient-name="Gradient_20_7" draw:fill-hatch-name="Hatch_20_129" draw:fill-image-name="Bitmape_20_5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127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gradient-name="Gradient_20_7" draw:fill-hatch-name="Hatch_20_130" draw:fill-image-name="Bitmape_20_5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128" svg:stroke-width="0cm" svg:stroke-color="#000000" draw:marker-start="Dimension_20_Lines" draw:marker-start-width="0.3cm" draw:marker-start-center="false" draw:marker-end="" draw:marker-end-width="0.3cm" draw:marker-end-center="false" draw:fill="solid" draw:fill-color="#ff8080" draw:fill-gradient-name="Gradient_20_7" draw:fill-hatch-name="Hatch_20_131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129" svg:stroke-width="0cm" svg:stroke-color="#000000" draw:marker-start="Dimension_20_Lines" draw:marker-start-width="0.3cm" draw:marker-start-center="false" draw:marker-end="" draw:marker-end-width="0.3cm" draw:marker-end-center="false" draw:fill="solid" draw:fill-color="#ff8080" draw:fill-gradient-name="Gradient_20_7" draw:fill-hatch-name="Hatch_20_132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130" svg:stroke-width="0cm" svg:stroke-color="#000000" draw:marker-start="Dimension_20_Lines" draw:marker-start-width="0.3cm" draw:marker-start-center="false" draw:marker-end="" draw:marker-end-width="0.3cm" draw:marker-end-center="false" draw:fill="solid" draw:fill-color="#ffd320" draw:fill-gradient-name="Gradient_20_7" draw:fill-hatch-name="Hatch_20_133" draw:fill-image-name="Bitmape_20_5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éométrie</text:p>
      <text:p text:style-name="P5"><text:span text:style-name="T4">Objectif </text:span>: Classer les polygones</text:p>
      <text:p text:style-name="P9"><text:span text:style-name="T2">1 – </text:span><text:span text:style-name="T3">Observe bien les polygones et réponds ensuite aux questions.</text:span></text:p>
      <text:p text:style-name="P2"><draw:g text:anchor-type="paragraph" draw:z-index="0" draw:style-name="gr1"><draw:rect draw:style-name="gr2" draw:text-style-name="P19" svg:width="1.8cm" svg:height="1.8cm" svg:x="3.122cm" svg:y="0.851cm"><text:p/></draw:rect><draw:custom-shape draw:style-name="gr3" draw:text-style-name="P19" svg:width="1.802cm" svg:height="1.802cm" svg:x="5.872cm" svg:y="0.799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4" draw:text-style-name="P19" svg:width="1.701cm" svg:height="1.701cm" svg:x="8.572cm" svg:y="0.9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draw:style-name="gr5" draw:text-style-name="P19" svg:width="1.728cm" svg:height="1.796cm" draw:transform="rotate (0.709301808010361) translate (10.7526666666667cm 1.48695833333333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6" draw:text-style-name="P19" svg:width="2.102cm" svg:height="1.751cm" svg:x="3.122cm" svg:y="3.60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9" svg:width="1.35cm" svg:height="1.752cm" draw:transform="rotate (-1.16500727570718) translate (7.13493055555556cm 3.511902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polygon draw:style-name="gr8" draw:text-style-name="P19" svg:width="2.899cm" svg:height="1.799cm" svg:x="8.022cm" svg:y="3.55cm" svg:viewBox="0 0 2900 1800" draw:points="0,1450 100,0 2900,600 2000,1800"><text:p/></draw:polygon><draw:custom-shape draw:style-name="gr9" draw:text-style-name="P19" svg:width="1.652cm" svg:height="1.701cm" draw:transform="rotate (1.48998758242728) translate (11.382375cm 5.20347222222222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10" draw:text-style-name="P21" svg:width="8.767cm" svg:height="0.973cm" svg:x="3.773cm" svg:y="1.2cm"><draw:text-box><text:p text:style-name="P20"><text:span text:style-name="T11">A <text:s text:c="11"/>B <text:s text:c="12"/>C <text:s text:c="11"/>D</text:span></text:p></draw:text-box></draw:frame><draw:frame draw:style-name="gr11" draw:text-style-name="P21" svg:width="9.152cm" svg:height="0.973cm" svg:x="3.572cm" svg:y="3.95cm"><draw:text-box><text:p text:style-name="P20"><text:span text:style-name="T11">E <text:s text:c="8"/>F <text:s text:c="13"/>G <text:s text:c="15"/>H</text:span></text:p></draw:text-box></draw:frame></draw:g></text:p>
      <text:p text:style-name="P2"/>
      <text:p text:style-name="P2"/>
      <text:p text:style-name="P10"/>
      <text:p text:style-name="P10"/>
      <text:p text:style-name="P10"/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C1" office:value-type="string">
            <text:p text:style-name="P3">Nombre de côtés</text:p>
          </table:table-cell>
        </table:table-row>
        <table:table-row>
          <table:table-cell table:style-name="Tableau4.A2" office:value-type="string">
            <text:p text:style-name="P7">Quels sont les triangles ? 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8">Quels sont les quadrilatères ? 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8">Quels sont les pentagones ?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8">Quels sont les hexagones ?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8">Quels sont les octogones ? 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</table:table>
      <text:p text:style-name="P7"/>
      <text:p text:style-name="P6"><text:span text:style-name="T5">2 – Et maintenant, peux-tu attribuer une couleur à chaque type de polygones ? Colorie ensuite leurs noms dans le tableau ci-dessus et applique les mêmes couleurs aux polygones que tu découvres dans le rectangle ci-dessous.</text:span><text:line-break/></text:p>
      <text:p text:style-name="P10"><draw:g text:anchor-type="paragraph" draw:z-index="1" draw:style-name="gr1"><draw:rect draw:style-name="gr12" draw:text-style-name="P19" svg:width="15.5cm" svg:height="6.4cm" svg:x="1.464cm" svg:y="0.198cm"><text:p/></draw:rect><draw:line draw:style-name="gr13" draw:text-style-name="P19" svg:x1="1.516cm" svg:y1="6.601cm" svg:x2="16.964cm" svg:y2="0.246cm"><text:p/></draw:line><draw:line draw:style-name="gr14" draw:text-style-name="P19" svg:x1="6.527cm" svg:y1="6.598cm" svg:x2="16.964cm" svg:y2="2.831cm"><text:p/></draw:line><draw:line draw:style-name="gr15" draw:text-style-name="P19" svg:x1="6.579cm" svg:y1="0.246cm" svg:x2="6.527cm" svg:y2="6.601cm"><text:p/></draw:line><draw:line draw:style-name="gr16" draw:text-style-name="P19" svg:x1="16.964cm" svg:y1="2.879cm" svg:x2="6.579cm" svg:y2="0.246cm"><text:p/></draw:line><draw:line draw:style-name="gr17" draw:text-style-name="P19" svg:x1="9.989cm" svg:y1="0.198cm" svg:x2="13.296cm" svg:y2="5.599cm"><text:p/></draw:line><draw:line draw:style-name="gr18" draw:text-style-name="P19" svg:x1="1.464cm" svg:y1="1.877cm" svg:x2="13.296cm" svg:y2="5.644cm"><text:p/></draw:line><draw:line draw:style-name="gr19" draw:text-style-name="P19" svg:x1="6.579cm" svg:y1="0.246cm" svg:x2="1.464cm" svg:y2="4.513cm"><text:p/></draw:line></draw:g></text:p>
      <text:p text:style-name="P10"/>
      <text:p text:style-name="P10"/>
      <text:p text:style-name="P11"/>
      <text:p text:style-name="P12">Corrigé</text:p>
      <text:p text:style-name="P9"><text:span text:style-name="T2">1 – </text:span><text:span text:style-name="T3">Observe bien les polygones et réponds ensuite aux questions.</text:span></text:p>
      <text:p text:style-name="P2"><draw:g text:anchor-type="paragraph" draw:z-index="3" draw:style-name="gr1"><draw:rect draw:style-name="gr2" draw:text-style-name="P19" svg:width="1.8cm" svg:height="1.8cm" svg:x="3.122cm" svg:y="0.851cm"><text:p/></draw:rect><draw:custom-shape draw:style-name="gr3" draw:text-style-name="P19" svg:width="1.802cm" svg:height="1.802cm" svg:x="5.872cm" svg:y="0.799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4" draw:text-style-name="P19" svg:width="1.701cm" svg:height="1.701cm" svg:x="8.572cm" svg:y="0.9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draw:style-name="gr5" draw:text-style-name="P19" svg:width="1.728cm" svg:height="1.796cm" draw:transform="rotate (0.709301808010361) translate (10.7526666666667cm 1.48695833333333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6" draw:text-style-name="P19" svg:width="2.102cm" svg:height="1.751cm" svg:x="3.122cm" svg:y="3.60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9" svg:width="1.35cm" svg:height="1.752cm" draw:transform="rotate (-1.16500727570718) translate (7.13493055555556cm 3.511902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polygon draw:style-name="gr8" draw:text-style-name="P19" svg:width="2.899cm" svg:height="1.799cm" svg:x="8.022cm" svg:y="3.55cm" svg:viewBox="0 0 2900 1800" draw:points="0,1450 100,0 2900,600 2000,1800"><text:p/></draw:polygon><draw:custom-shape draw:style-name="gr9" draw:text-style-name="P19" svg:width="1.652cm" svg:height="1.701cm" draw:transform="rotate (1.48998758242728) translate (11.382375cm 5.20347222222222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10" draw:text-style-name="P21" svg:width="8.767cm" svg:height="0.973cm" svg:x="3.773cm" svg:y="1.2cm"><draw:text-box><text:p text:style-name="P20"><text:span text:style-name="T11">A <text:s text:c="11"/>B <text:s text:c="12"/>C <text:s text:c="11"/>D</text:span></text:p></draw:text-box></draw:frame><draw:frame draw:style-name="gr11" draw:text-style-name="P21" svg:width="9.152cm" svg:height="0.973cm" svg:x="3.572cm" svg:y="3.95cm"><draw:text-box><text:p text:style-name="P20"><text:span text:style-name="T11">E <text:s text:c="8"/>F <text:s text:c="13"/>G <text:s text:c="15"/>H</text:span></text:p></draw:text-box></draw:frame></draw:g></text:p>
      <text:p text:style-name="P2"/>
      <text:p text:style-name="P2"/>
      <text:p text:style-name="P10"/>
      <text:p text:style-name="P10"/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C1" office:value-type="string">
            <text:p text:style-name="P13">Nombre de côtés</text:p>
          </table:table-cell>
        </table:table-row>
        <table:table-row>
          <table:table-cell table:style-name="Tableau1.A2" office:value-type="string">
            <text:p text:style-name="P16">Quels sont les <text:span text:style-name="T6">triangles</text:span> ? </text:p>
          </table:table-cell>
          <table:table-cell table:style-name="Tableau1.A2" office:value-type="string">
            <text:p text:style-name="P14">F</text:p>
          </table:table-cell>
          <table:table-cell table:style-name="Tableau1.C2" office:value-type="float" office:value="3">
            <text:p text:style-name="P14">3</text:p>
          </table:table-cell>
        </table:table-row>
        <table:table-row>
          <table:table-cell table:style-name="Tableau1.A2" office:value-type="string">
            <text:p text:style-name="P17">Quels sont les <text:span text:style-name="T7">quadrilatères</text:span> ? </text:p>
          </table:table-cell>
          <table:table-cell table:style-name="Tableau1.A2" office:value-type="string">
            <text:p text:style-name="P14">A - G</text:p>
          </table:table-cell>
          <table:table-cell table:style-name="Tableau1.C2" office:value-type="float" office:value="4">
            <text:p text:style-name="P14">4</text:p>
          </table:table-cell>
        </table:table-row>
        <table:table-row>
          <table:table-cell table:style-name="Tableau1.A2" office:value-type="string">
            <text:p text:style-name="P17">Quels sont les <text:span text:style-name="T8">pentagones</text:span> ?</text:p>
          </table:table-cell>
          <table:table-cell table:style-name="Tableau1.A2" office:value-type="string">
            <text:p text:style-name="P14">B - D</text:p>
          </table:table-cell>
          <table:table-cell table:style-name="Tableau1.C2" office:value-type="float" office:value="5">
            <text:p text:style-name="P14">5</text:p>
          </table:table-cell>
        </table:table-row>
        <table:table-row>
          <table:table-cell table:style-name="Tableau1.A2" office:value-type="string">
            <text:p text:style-name="P17">Quels sont les <text:span text:style-name="T9">hexagones</text:span> ?</text:p>
          </table:table-cell>
          <table:table-cell table:style-name="Tableau1.A2" office:value-type="string">
            <text:p text:style-name="P14">E - H</text:p>
          </table:table-cell>
          <table:table-cell table:style-name="Tableau1.C2" office:value-type="float" office:value="6">
            <text:p text:style-name="P14">6</text:p>
          </table:table-cell>
        </table:table-row>
        <table:table-row>
          <table:table-cell table:style-name="Tableau1.A2" office:value-type="string">
            <text:p text:style-name="P17">Quels sont les <text:span text:style-name="T10">octogones</text:span> ? </text:p>
          </table:table-cell>
          <table:table-cell table:style-name="Tableau1.A2" office:value-type="string">
            <text:p text:style-name="P14">C</text:p>
          </table:table-cell>
          <table:table-cell table:style-name="Tableau1.C2" office:value-type="float" office:value="8">
            <text:p text:style-name="P14">8</text:p>
          </table:table-cell>
        </table:table-row>
      </table:table>
      <text:p text:style-name="P18"/>
      <text:p text:style-name="P6"><text:span text:style-name="T5">2 – Et maintenant, peux-tu attribuer une couleur à chaque type de polygones ? Colorie ensuite leurs noms dans le tableau ci-dessus et applique les mêmes couleurs aux polygones que tu découvres dans le rectangle ci-dessous.</text:span><text:line-break/></text:p>
      <text:p text:style-name="P15"><draw:g text:anchor-type="paragraph" draw:z-index="2" draw:style-name="gr1"><draw:polygon draw:style-name="gr20" draw:text-style-name="P19" svg:width="2.849cm" svg:height="3.299cm" svg:x="3.738cm" svg:y="-0.17cm" svg:viewBox="0 0 2850 3300" draw:points="2850,0 0,2400 2750,3300"><text:p/></draw:polygon><draw:polygon draw:style-name="gr21" draw:text-style-name="P19" svg:width="2.299cm" svg:height="2.7cm" svg:x="1.438cm" svg:y="1.43cm" svg:viewBox="0 0 2300 2701" draw:points="0,0 2300,800 0,2701"><text:p/></draw:polygon><draw:polygon draw:style-name="gr22" draw:text-style-name="P19" svg:width="4.15cm" svg:height="1.1cm" svg:x="6.488cm" svg:y="-0.17cm" svg:viewBox="0 0 4151 1101" draw:points="0,0 4151,1101 3500,0"><text:p/></draw:polygon><draw:polygon draw:style-name="gr23" draw:text-style-name="P19" svg:width="2.349cm" svg:height="1.199cm" svg:x="10.638cm" svg:y="0.932cm" svg:viewBox="0 0 2350 1200" draw:points="700,1200 2350,550 0,0"><text:p/></draw:polygon><draw:polygon draw:style-name="gr24" draw:text-style-name="P19" svg:width="3.949cm" svg:height="2.649cm" svg:x="12.988cm" svg:y="-0.17cm" svg:viewBox="0 0 3950 2650" draw:points="3950,0 3950,2650 0,1650"><text:p/></draw:polygon><draw:polygon draw:style-name="gr25" draw:text-style-name="P19" svg:width="2.249cm" svg:height="1.249cm" svg:x="11.04cm" svg:y="4.032cm" svg:viewBox="0 0 2250 1250" draw:points="2250,1250 1550,0 0,550"><text:p/></draw:polygon><draw:polygon draw:style-name="gr26" draw:text-style-name="P19" svg:width="1.399cm" svg:height="1.049cm" svg:x="6.538cm" svg:y="3.13cm" svg:viewBox="0 0 1400 1050" draw:points="0,1050 1400,450 0,0"><text:p/></draw:polygon><draw:polygon draw:style-name="gr27" draw:text-style-name="P19" svg:width="5.099cm" svg:height="2.049cm" svg:x="1.438cm" svg:y="4.182cm" svg:viewBox="0 0 5100 2050" draw:points="5050,2050 5100,0 0,2050"><text:p/></draw:polygon><draw:polygon draw:style-name="gr28" draw:text-style-name="P19" svg:width="5.449cm" svg:height="2.549cm" svg:x="11.388cm" svg:y="1.48cm" svg:viewBox="0 0 5450 2550" draw:points="1150,2550 0,650 1600,0 5450,1000"><text:p/></draw:polygon><draw:polygon draw:style-name="gr29" draw:text-style-name="P19" svg:width="4.599cm" svg:height="2.449cm" svg:x="7.938cm" svg:y="2.13cm" svg:viewBox="0 0 4600 2450" draw:points="3100,2450 0,1450 3400,0 4600,1900"><text:p/></draw:polygon><draw:polygon draw:style-name="gr30" draw:text-style-name="P19" svg:width="4.549cm" svg:height="2.649cm" svg:x="6.488cm" svg:y="3.58cm" svg:viewBox="0 0 4550 2650" draw:points="0,2650 50,600 1450,0 4550,1000"><text:p/></draw:polygon><draw:polygon draw:style-name="gr31" draw:text-style-name="P19" svg:width="5.099cm" svg:height="2.399cm" svg:x="1.438cm" svg:y="-0.17cm" svg:viewBox="0 0 5100 2400" draw:points="0,1600 0,0 5100,0 2300,2400"><text:p/></draw:polygon><draw:polygon draw:style-name="gr32" draw:text-style-name="P19" svg:width="6.899cm" svg:height="1.649cm" svg:x="9.989cm" svg:y="-0.17cm" svg:viewBox="0 0 6900 1650" draw:points="650,1100 0,0 6900,0 3000,1650"><text:p/></draw:polygon><draw:polygon draw:style-name="gr33" draw:text-style-name="P19" svg:width="5.099cm" svg:height="3.949cm" svg:x="1.438cm" svg:y="2.232cm" svg:viewBox="0 0 5100 3950" draw:points="2300,0 0,1900 0,3950 5100,1950 5100,900"><text:p/></draw:polygon><draw:polygon draw:style-name="gr34" draw:text-style-name="P19" svg:width="4.799cm" svg:height="3.699cm" svg:x="6.538cm" svg:y="-0.12cm" svg:viewBox="0 0 4800 3700" draw:points="50,0 0,3250 1400,3700 4800,2250 4100,1050"><text:p/></draw:polygon><draw:polygon draw:style-name="gr35" draw:text-style-name="P19" svg:width="10.399cm" svg:height="3.799cm" svg:x="6.538cm" svg:y="2.43cm" svg:viewBox="0 0 10400 3800" draw:points="6050,1600 10400,0 10400,3800 0,3750 4500,2150 6750,2850"><text:p/></draw:polygon></draw:g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4" draw:display-name="Hatch 4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6" draw:display-name="Hatch 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7 janvier 2009<text:tab/>Géométrie 2 – polygone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1-17T11:44:55</meta:creation-date>
    <dc:language>fr-FR</dc:language>
    <meta:editing-cycles>20</meta:editing-cycles>
    <meta:editing-duration>PT07H51M09S</meta:editing-duration>
    <meta:initial-creator>Jean-Luc Madoré</meta:initial-creator>
    <dc:date>2010-05-28T11:26:41</dc:date>
    <dc:creator>Jean-Luc Madoré</dc:creator>
    <meta:printed-by>Jean-Luc Madoré</meta:printed-by>
    <meta:print-date>2009-01-17T15:50:45</meta:print-date>
    <meta:document-statistic meta:table-count="2" meta:image-count="0" meta:object-count="0" meta:page-count="2" meta:paragraph-count="30" meta:word-count="187" meta:character-count="1016"/>
    <meta:user-defined meta:name="Info 1"/>
    <meta:user-defined meta:name="Info 2"/>
    <meta:user-defined meta:name="Info 3"/>
    <meta:user-defined meta:name="Info 4"/>
  </office:meta>
</office:document-meta>
</file>