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0EE00002A755219C1C8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1" svg:font-family="Symbol" style:font-adornments="Norma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" svg:font-family="Calibri"/>
    <style:font-face style:name="Cambria" svg:font-family="Cambria"/>
    <style:font-face style:name="Century" svg:font-family="Century"/>
    <style:font-face style:name="Comic Sans MS" svg:font-family="'Comic Sans MS'"/>
    <style:font-face style:name="Helvetica" svg:font-family="Helvetica"/>
    <style:font-face style:name="OpenSymbol" svg:font-family="OpenSymbol"/>
    <style:font-face style:name="Times" svg:font-family="Times"/>
    <style:font-face style:name="Courier New" svg:font-family="'Courier New'" style:font-family-generic="modern"/>
    <style:font-face style:name="TimesNewRomanPSMT" svg:font-family="TimesNewRomanPSMT" style:font-family-generic="roman"/>
    <style:font-face style:name="Univers-Condensed" svg:font-family="Univers-Condensed" style:font-family-generic="swiss"/>
    <style:font-face style:name="Courier New1" svg:font-family="'Courier New'" style:font-adornments="Normal" style:font-family-generic="modern" style:font-pitch="fixed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</office:font-face-decls>
  <office:automatic-styles>
    <style:style style:name="Tableau1" style:family="table">
      <style:table-properties style:width="25.702cm" fo:margin-left="0cm" fo:margin-right="-0.002cm" fo:margin-top="0cm" fo:margin-bottom="0cm" fo:break-before="page" table:align="margins" style:writing-mode="lr-tb"/>
    </style:style>
    <style:style style:name="Tableau1.A" style:family="table-column">
      <style:table-column-properties style:column-width="3.551cm" style:rel-column-width="2013*"/>
    </style:style>
    <style:style style:name="Tableau1.B" style:family="table-column">
      <style:table-column-properties style:column-width="3.616cm" style:rel-column-width="2050*"/>
    </style:style>
    <style:style style:name="Tableau1.C" style:family="table-column">
      <style:table-column-properties style:column-width="6.766cm" style:rel-column-width="3836*"/>
    </style:style>
    <style:style style:name="Tableau1.D" style:family="table-column">
      <style:table-column-properties style:column-width="0.125cm" style:rel-column-width="71*"/>
    </style:style>
    <style:style style:name="Tableau1.E" style:family="table-column">
      <style:table-column-properties style:column-width="5.156cm" style:rel-column-width="2923*"/>
    </style:style>
    <style:style style:name="Tableau1.F" style:family="table-column">
      <style:table-column-properties style:column-width="0.603cm" style:rel-column-width="342*"/>
    </style:style>
    <style:style style:name="Tableau1.G" style:family="table-column">
      <style:table-column-properties style:column-width="5.884cm" style:rel-column-width="3336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35cm solid #000001"/>
    </style:style>
    <style:style style:name="Tableau1.F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35cm solid #000001"/>
    </style:style>
    <style:style style:name="Tableau1.A2" style:family="table-cell">
      <style:table-cell-properties fo:padding-left="0.191cm" fo:padding-right="0.191cm" fo:padding-top="0cm" fo:padding-bottom="0cm" fo:border="none"/>
    </style:style>
    <style:style style:name="Tableau1.A5" style:family="table-cell">
      <style:table-cell-properties fo:padding-left="0.191cm" fo:padding-right="0.191cm" fo:padding-top="0cm" fo:padding-bottom="0cm" fo:border-left="0.035cm solid #000001" fo:border-right="none" fo:border-top="0.035cm solid #000001" fo:border-bottom="0.018cm solid #000001"/>
    </style:style>
    <style:style style:name="Tableau1.D5" style:family="table-cell">
      <style:table-cell-properties fo:padding-left="0.191cm" fo:padding-right="0.191cm" fo:padding-top="0cm" fo:padding-bottom="0cm" fo:border-left="0.018cm solid #000001" fo:border-right="none" fo:border-top="0.035cm solid #000001" fo:border-bottom="0.018cm solid #000001"/>
    </style:style>
    <style:style style:name="Tableau1.G5" style:family="table-cell">
      <style:table-cell-properties fo:padding-left="0.191cm" fo:padding-right="0.191cm" fo:padding-top="0cm" fo:padding-bottom="0cm" fo:border-left="0.018cm solid #000001" fo:border-right="0.035cm solid #000001" fo:border-top="0.035cm solid #000001" fo:border-bottom="0.018cm solid #000001"/>
    </style:style>
    <style:style style:name="Tableau1.A6" style:family="table-cell">
      <style:table-cell-properties fo:padding-left="0.191cm" fo:padding-right="0.191cm" fo:padding-top="0cm" fo:padding-bottom="0cm" fo:border-left="0.035cm solid #000001" fo:border-right="none" fo:border-top="none" fo:border-bottom="0.018cm solid #000001"/>
    </style:style>
    <style:style style:name="Tableau1.D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1.G6" style:family="table-cell">
      <style:table-cell-properties fo:padding-left="0.191cm" fo:padding-right="0.191cm" fo:padding-top="0cm" fo:padding-bottom="0cm" fo:border-left="0.018cm solid #000001" fo:border-right="0.035cm solid #000001" fo:border-top="none" fo:border-bottom="0.018cm solid #000001"/>
    </style:style>
    <style:style style:name="Tableau2" style:family="table">
      <style:table-properties style:width="25.702cm" fo:margin-left="0cm" fo:margin-right="-0.002cm" fo:margin-top="0cm" fo:margin-bottom="0cm" fo:break-before="page" table:align="margins" style:writing-mode="lr-tb"/>
    </style:style>
    <style:style style:name="Tableau2.A" style:family="table-column">
      <style:table-column-properties style:column-width="13.958cm" style:rel-column-width="7913*"/>
    </style:style>
    <style:style style:name="Tableau2.B" style:family="table-column">
      <style:table-column-properties style:column-width="5.884cm" style:rel-column-width="3336*"/>
    </style:style>
    <style:style style:name="Tableau2.C" style:family="table-column">
      <style:table-column-properties style:column-width="5.86cm" style:rel-column-width="3322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-left="0.035cm solid #000001" fo:border-right="none" fo:border-top="0.018cm solid #000001" fo:border-bottom="0.018cm solid #000001"/>
    </style:style>
    <style:style style:name="Tableau2.B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leau2.C1" style:family="table-cell">
      <style:table-cell-properties fo:padding-left="0.191cm" fo:padding-right="0.191cm" fo:padding-top="0cm" fo:padding-bottom="0cm" fo:border-left="0.018cm solid #000001" fo:border-right="0.035cm solid #000001" fo:border-top="0.018cm solid #000001" fo:border-bottom="0.018cm solid #000001"/>
    </style:style>
    <style:style style:name="Tableau2.A2" style:family="table-cell">
      <style:table-cell-properties fo:padding-left="0.191cm" fo:padding-right="0.191cm" fo:padding-top="0cm" fo:padding-bottom="0cm" fo:border-left="0.035cm solid #000001" fo:border-right="none" fo:border-top="none" fo:border-bottom="0.018cm solid #000001"/>
    </style:style>
    <style:style style:name="Tableau2.B2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leau2.C2" style:family="table-cell">
      <style:table-cell-properties fo:padding-left="0.191cm" fo:padding-right="0.191cm" fo:padding-top="0cm" fo:padding-bottom="0cm" fo:border-left="0.018cm solid #000001" fo:border-right="0.035cm solid #000001" fo:border-top="none" fo:border-bottom="0.018cm solid #000001"/>
    </style:style>
    <style:style style:name="Tableau3" style:family="table" style:master-page-name="Standard">
      <style:table-properties style:width="16.849cm" style:page-number="auto" table:align="left" style:writing-mode="lr-tb"/>
    </style:style>
    <style:style style:name="Tableau3.A" style:family="table-column">
      <style:table-column-properties style:column-width="6.615cm"/>
    </style:style>
    <style:style style:name="Tableau3.B" style:family="table-column">
      <style:table-column-properties style:column-width="5.733cm"/>
    </style:style>
    <style:style style:name="Tableau3.C" style:family="table-column">
      <style:table-column-properties style:column-width="4.50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-left="0.123cm" fo:padding-right="0.123cm" fo:padding-top="0cm" fo:padding-bottom="0cm" fo:border="0.053cm solid #00000a"/>
    </style:style>
    <style:style style:name="Tableau5" style:family="table">
      <style:table-properties style:width="16.699cm" table:align="left"/>
    </style:style>
    <style:style style:name="Tableau5.A" style:family="table-column">
      <style:table-column-properties style:column-width="6.865cm"/>
    </style:style>
    <style:style style:name="Tableau5.B" style:family="table-column">
      <style:table-column-properties style:column-width="2.263cm"/>
    </style:style>
    <style:style style:name="Tableau5.C" style:family="table-column">
      <style:table-column-properties style:column-width="5.484cm"/>
    </style:style>
    <style:style style:name="Tableau5.D" style:family="table-column">
      <style:table-column-properties style:column-width="2.087cm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812cm" table:align="margins"/>
    </style:style>
    <style:style style:name="Tableau4.A" style:family="table-column">
      <style:table-column-properties style:column-width="6.812cm" style:rel-column-width="3792*"/>
    </style:style>
    <style:style style:name="Tableau4.B" style:family="table-column">
      <style:table-column-properties style:column-width="2.307cm" style:rel-column-width="1284*"/>
    </style:style>
    <style:style style:name="Tableau4.C" style:family="table-column">
      <style:table-column-properties style:column-width="5.583cm" style:rel-column-width="3108*"/>
    </style:style>
    <style:style style:name="Tableau4.D" style:family="table-column">
      <style:table-column-properties style:column-width="2.111cm" style:rel-column-width="117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 style:master-page-name="Standard">
      <style:table-properties style:width="16.849cm" style:page-number="auto" table:align="left" style:writing-mode="lr-tb"/>
    </style:style>
    <style:style style:name="Tableau6.A" style:family="table-column">
      <style:table-column-properties style:column-width="6.615cm"/>
    </style:style>
    <style:style style:name="Tableau6.B" style:family="table-column">
      <style:table-column-properties style:column-width="5.733cm"/>
    </style:style>
    <style:style style:name="Tableau6.C" style:family="table-column">
      <style:table-column-properties style:column-width="4.501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fo:padding-left="0.123cm" fo:padding-right="0.123cm" fo:padding-top="0cm" fo:padding-bottom="0cm" fo:border="0.053cm solid #00000a"/>
    </style:style>
    <style:style style:name="Tableau7" style:family="table">
      <style:table-properties style:width="16.699cm" table:align="left"/>
    </style:style>
    <style:style style:name="Tableau7.A" style:family="table-column">
      <style:table-column-properties style:column-width="6.865cm"/>
    </style:style>
    <style:style style:name="Tableau7.B" style:family="table-column">
      <style:table-column-properties style:column-width="2.263cm"/>
    </style:style>
    <style:style style:name="Tableau7.C" style:family="table-column">
      <style:table-column-properties style:column-width="5.484cm"/>
    </style:style>
    <style:style style:name="Tableau7.D" style:family="table-column">
      <style:table-column-properties style:column-width="2.087cm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6.812cm" table:align="margins"/>
    </style:style>
    <style:style style:name="Tableau8.A" style:family="table-column">
      <style:table-column-properties style:column-width="6.812cm" style:rel-column-width="3792*"/>
    </style:style>
    <style:style style:name="Tableau8.B" style:family="table-column">
      <style:table-column-properties style:column-width="2.307cm" style:rel-column-width="1284*"/>
    </style:style>
    <style:style style:name="Tableau8.C" style:family="table-column">
      <style:table-column-properties style:column-width="5.583cm" style:rel-column-width="3108*"/>
    </style:style>
    <style:style style:name="Tableau8.D" style:family="table-column">
      <style:table-column-properties style:column-width="2.111cm" style:rel-column-width="1175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D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9.248cm" fo:margin-left="-0.191cm" table:align="left" style:writing-mode="lr-tb"/>
    </style:style>
    <style:style style:name="Tableau9.A" style:family="table-column">
      <style:table-column-properties style:column-width="17.191cm"/>
    </style:style>
    <style:style style:name="Tableau9.B" style:family="table-column">
      <style:table-column-properties style:column-width="2.055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Century"/>
    </style:style>
    <style:style style:name="P6" style:family="paragraph" style:parent-style-name="Standard">
      <style:paragraph-properties fo:margin-top="0.101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.101cm" fo:margin-bottom="0cm" fo:line-height="100%"/>
      <style:text-properties fo:font-size="12pt" style:font-size-asian="12pt" style:font-size-complex="12pt"/>
    </style:style>
    <style:style style:name="P8" style:family="paragraph" style:parent-style-name="Standard">
      <style:paragraph-properties fo:margin-top="0.101cm" fo:margin-bottom="0cm" fo:line-height="100%"/>
    </style:style>
    <style:style style:name="P9" style:family="paragraph" style:parent-style-name="Standard">
      <style:paragraph-properties fo:margin-top="0.101cm" fo:margin-bottom="0.101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text-properties fo:font-size="2pt" style:font-size-asian="1.75pt" style:font-size-complex="2pt"/>
    </style:style>
    <style:style style:name="P11" style:family="paragraph" style:parent-style-name="Standard">
      <style:paragraph-properties fo:text-align="center" style:justify-single-word="false" style:punctuation-wrap="hanging"/>
    </style:style>
    <style:style style:name="P12" style:family="paragraph" style:parent-style-name="Standard">
      <style:paragraph-properties style:punctuation-wrap="hanging"/>
    </style:style>
    <style:style style:name="P13" style:family="paragraph" style:parent-style-name="Standard">
      <style:text-properties style:font-name="Verdana" fo:font-size="12pt" style:font-size-asian="12pt"/>
    </style:style>
    <style:style style:name="P14" style:family="paragraph" style:parent-style-name="Standard"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Verdana"/>
    </style:style>
    <style:style style:name="P17" style:family="paragraph" style:parent-style-name="Standard">
      <style:paragraph-properties fo:text-align="center" style:justify-single-word="false" style:punctuation-wrap="hanging"/>
      <style:text-properties style:font-name="Verdana"/>
    </style:style>
    <style:style style:name="P18" style:family="paragraph" style:parent-style-name="Standard">
      <style:text-properties style:font-name="Verdana" fo:font-size="14pt" style:font-size-asian="14pt" style:font-name-complex="Calibri2" style:font-size-complex="14pt"/>
    </style:style>
    <style:style style:name="P19" style:family="paragraph" style:parent-style-name="Standard">
      <style:text-properties style:font-name="Verdana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style:punctuation-wrap="hanging"/>
      <style:text-properties fo:font-style="italic" fo:font-weight="normal" style:font-style-asian="italic" style:font-weight-asian="normal" style:font-style-complex="italic" style:font-weight-complex="normal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>
        <style:tab-stops>
          <style:tab-stop style:position="2.028cm" style:type="right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>
      <style:text-properties fo:font-size="10pt" fo:language="fr" fo:country="FR" style:font-size-asian="10pt" style:language-asian="fr" style:country-asian="FR" style:font-size-complex="10pt"/>
    </style:style>
    <style:style style:name="P24" style:family="paragraph" style:parent-style-name="Standard">
      <style:paragraph-properties>
        <style:tab-stops>
          <style:tab-stop style:position="2.028cm" style:type="right"/>
        </style:tab-stops>
      </style:paragraph-properties>
      <style:text-properties fo:font-size="10pt" fo:language="fr" fo:country="FR" style:font-size-asian="10pt" style:language-asian="fr" style:country-asian="FR" style:font-size-complex="10pt"/>
    </style:style>
    <style:style style:name="P25" style:family="paragraph" style:parent-style-name="Standard">
      <style:paragraph-properties>
        <style:tab-stops>
          <style:tab-stop style:position="1.316cm" style:type="right"/>
        </style:tab-stops>
      </style:paragraph-properties>
      <style:text-properties fo:font-size="10pt" fo:language="fr" fo:country="FR" style:font-size-asian="10pt" style:language-asian="fr" style:country-asian="FR" style:font-size-complex="10pt"/>
    </style:style>
    <style:style style:name="P26" style:family="paragraph" style:parent-style-name="Standard">
      <style:text-properties fo:font-size="10pt" fo:language="fr" fo:country="FR" style:font-size-asian="10pt" style:language-asian="fr" style:country-asian="FR" style:font-size-complex="10pt" style:font-weight-complex="bold"/>
    </style:style>
    <style:style style:name="P27" style:family="paragraph" style:parent-style-name="Standard">
      <style:paragraph-properties fo:text-align="start" style:justify-single-word="false"/>
      <style:text-properties fo:font-size="10pt" fo:language="fr" fo:country="FR" fo:font-weight="bold" style:font-size-asian="10pt" style:language-asian="fr" style:country-asian="FR" style:font-weight-asian="bold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margin-top="0cm" fo:margin-bottom="0cm" fo:line-height="100%"/>
      <style:text-properties style:font-name="Century" fo:font-style="italic" fo:font-weight="bold" style:font-style-asian="italic" style:font-weight-asian="bold"/>
    </style:style>
    <style:style style:name="P31" style:family="paragraph" style:parent-style-name="Standard">
      <style:paragraph-properties fo:margin-top="0cm" fo:margin-bottom="0cm" fo:line-height="100%"/>
      <style:text-properties style:font-name="Century" fo:font-style="normal" fo:font-weight="normal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 fo:margin-top="0cm" fo:margin-bottom="0cm" fo:line-height="100%"/>
    </style:style>
    <style:style style:name="P33" style:family="paragraph" style:parent-style-name="Standard" style:list-style-name="WWNum1">
      <style:paragraph-properties fo:margin-top="0cm" fo:margin-bottom="0cm" fo:line-height="100%"/>
    </style:style>
    <style:style style:name="P34" style:family="paragraph" style:parent-style-name="Standard">
      <style:paragraph-properties fo:margin-top="0cm" fo:margin-bottom="0cm" fo:line-height="100%"/>
      <style:text-properties fo:font-size="26pt" style:font-size-asian="22.75pt" style:font-size-complex="26pt"/>
    </style:style>
    <style:style style:name="P35" style:family="paragraph" style:parent-style-name="Standard">
      <style:paragraph-properties fo:margin-top="0cm" fo:margin-bottom="0cm" fo:text-align="center" style:justify-single-word="false"/>
    </style:style>
    <style:style style:name="P36" style:family="paragraph" style:parent-style-name="Standard">
      <style:paragraph-properties fo:margin-top="0.101cm" fo:margin-bottom="0cm" fo:line-height="100%"/>
      <style:text-properties fo:font-size="12pt" style:font-size-asian="12pt" style:font-size-complex="12pt"/>
    </style:style>
    <style:style style:name="P37" style:family="paragraph" style:parent-style-name="Standard">
      <style:paragraph-properties fo:margin-top="0.101cm" fo:margin-bottom="0cm" fo:line-height="100%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break-before="page"/>
      <style:text-properties style:font-name="Verdana"/>
    </style:style>
    <style:style style:name="P39" style:family="paragraph" style:parent-style-name="Standard">
      <style:paragraph-properties fo:padding="0cm" fo:border="none" style:shadow="none">
        <style:tab-stops>
          <style:tab-stop style:position="16.522cm" style:leader-style="dotted" style:leader-text="."/>
        </style:tab-stops>
      </style:paragraph-properties>
      <style:text-properties fo:color="#0084d1" style:font-name="Verdana" fo:font-size="12pt" fo:font-weight="bold" style:font-size-asian="14pt" style:font-weight-asian="bold" style:font-name-complex="Calibri2" style:font-size-complex="14pt" style:font-weight-complex="bold"/>
    </style:style>
    <style:style style:name="P40" style:family="paragraph" style:parent-style-name="Standard">
      <style:paragraph-properties fo:padding="0cm" fo:border="none" style:shadow="none">
        <style:tab-stops>
          <style:tab-stop style:position="16.522cm" style:leader-style="dotted" style:leader-text="."/>
        </style:tab-stops>
      </style:paragraph-properties>
      <style:text-properties fo:color="#0084d1" style:font-name="Verdana" fo:font-size="14pt" fo:font-weight="bold" style:font-size-asian="14pt" style:font-weight-asian="bold" style:font-name-complex="Calibri2" style:font-size-complex="14pt" style:font-weight-complex="bold"/>
    </style:style>
    <style:style style:name="P41" style:family="paragraph" style:parent-style-name="Standard">
      <style:paragraph-properties fo:padding="0cm" fo:border="none" style:shadow="none"/>
      <style:text-properties fo:color="#400000" style:font-name="Verdana" fo:font-size="12pt" style:font-size-asian="12pt" style:font-name-complex="Calibri2" style:font-size-complex="12pt" style:font-weight-complex="bold"/>
    </style:style>
    <style:style style:name="P42" style:family="paragraph" style:parent-style-name="Standard">
      <style:paragraph-properties fo:padding="0cm" fo:border="none" style:shadow="none">
        <style:tab-stops>
          <style:tab-stop style:position="16.522cm" style:leader-style="dotted" style:leader-text="."/>
        </style:tab-stops>
      </style:paragraph-properties>
      <style:text-properties fo:color="#400000" style:font-name="Verdana" fo:font-size="6pt" style:font-size-asian="6pt" style:font-name-complex="Calibri2" style:font-size-complex="6pt" style:font-weight-complex="bold"/>
    </style:style>
    <style:style style:name="P43" style:family="paragraph" style:parent-style-name="Standard">
      <style:paragraph-properties fo:padding="0cm" fo:border="none" style:shadow="none">
        <style:tab-stops>
          <style:tab-stop style:position="16.522cm" style:leader-style="dotted" style:leader-text="."/>
        </style:tab-stops>
      </style:paragraph-properties>
      <style:text-properties fo:color="#400000" style:font-name="Verdana" fo:font-size="14pt" style:font-size-asian="14pt" style:font-name-complex="Calibri2" style:font-size-complex="14pt" style:font-weight-complex="bold"/>
    </style:style>
    <style:style style:name="P44" style:family="paragraph" style:parent-style-name="Standard">
      <style:paragraph-properties fo:margin-left="0cm" fo:margin-right="0cm" fo:text-indent="0cm" style:auto-text-indent="false"/>
      <style:text-properties style:font-name="Verdana"/>
    </style:style>
    <style:style style:name="P45" style:family="paragraph" style:parent-style-name="Standard">
      <style:paragraph-properties fo:margin-top="0cm" fo:margin-bottom="0.199cm"/>
    </style:style>
    <style:style style:name="P46" style:family="paragraph" style:parent-style-name="Standard" style:list-style-name="WWNum3">
      <style:paragraph-properties fo:margin-top="0cm" fo:margin-bottom="0.199cm" fo:line-height="100%"/>
      <style:text-properties style:font-name="Century"/>
    </style:style>
    <style:style style:name="P47" style:family="paragraph" style:parent-style-name="Standard">
      <style:paragraph-properties fo:margin-top="0cm" fo:margin-bottom="0.199cm"/>
      <style:text-properties style:font-name="Century" fo:font-style="italic" fo:font-weight="bold" style:font-style-asian="italic" style:font-weight-asian="bold"/>
    </style:style>
    <style:style style:name="P48" style:family="paragraph" style:parent-style-name="Standard">
      <style:paragraph-properties fo:margin-top="0cm" fo:margin-bottom="0.199cm"/>
      <style:text-properties fo:font-size="10pt" style:font-size-asian="10pt" style:font-size-complex="10pt"/>
    </style:style>
    <style:style style:name="P49" style:family="paragraph" style:parent-style-name="Standard">
      <style:paragraph-properties fo:margin-top="0cm" fo:margin-bottom="0.199cm"/>
      <style:text-properties fo:font-size="10pt" fo:language="fr" fo:country="FR" fo:font-weight="normal" style:font-size-asian="10pt" style:language-asian="fr" style:country-asian="FR" style:font-weight-asian="normal" style:font-size-complex="10pt" style:font-weight-complex="normal"/>
    </style:style>
    <style:style style:name="P50" style:family="paragraph" style:parent-style-name="Standard">
      <style:paragraph-properties fo:margin-top="0cm" fo:margin-bottom="0.199cm"/>
      <style:text-properties fo:font-size="10pt" fo:font-weight="normal" style:font-size-asian="10pt" style:language-asian="fr" style:country-asian="FR" style:font-weight-asian="normal" style:font-size-complex="10pt" style:font-weight-complex="normal"/>
    </style:style>
    <style:style style:name="P51" style:family="paragraph" style:parent-style-name="Standard">
      <style:paragraph-properties fo:margin-top="0.212cm" fo:margin-bottom="0.212cm"/>
    </style:style>
    <style:style style:name="P52" style:family="paragraph" style:parent-style-name="Standard">
      <style:paragraph-properties fo:margin-top="0.212cm" fo:margin-bottom="0.212cm" fo:text-align="center" style:justify-single-word="false"/>
    </style:style>
    <style:style style:name="P53" style:family="paragraph" style:parent-style-name="Standard">
      <style:paragraph-properties fo:margin-left="2.665cm" fo:margin-right="0cm" fo:text-indent="0.025cm" style:auto-text-indent="false"/>
      <style:text-properties style:font-name="Verdana"/>
    </style:style>
    <style:style style:name="P54" style:family="paragraph" style:parent-style-name="Standard">
      <style:paragraph-properties fo:margin-top="0.3cm" fo:margin-bottom="0.3cm"/>
    </style:style>
    <style:style style:name="P55" style:family="paragraph" style:parent-style-name="Standard">
      <style:paragraph-properties fo:margin-top="0cm" fo:margin-bottom="0.3cm" fo:break-before="page" fo:padding="0cm" fo:border="none" style:shadow="none">
        <style:tab-stops/>
      </style:paragraph-properties>
      <style:text-properties fo:color="#400000" style:font-name="Verdana" fo:font-size="12pt" style:font-size-asian="12pt" style:font-name-complex="Calibri2" style:font-size-complex="12pt" style:font-weight-complex="bold"/>
    </style:style>
    <style:style style:name="P56" style:family="paragraph" style:parent-style-name="Standard">
      <style:paragraph-properties fo:margin-top="0cm" fo:margin-bottom="0.3cm" fo:break-before="page" fo:padding="0cm" fo:border="none" style:shadow="none">
        <style:tab-stops/>
      </style:paragraph-properties>
      <style:text-properties fo:color="#400000" style:font-name="Verdana" fo:font-size="14pt" style:font-size-asian="14pt" style:font-name-complex="Calibri2" style:font-size-complex="14pt" style:font-weight-complex="bold"/>
    </style:style>
    <style:style style:name="P5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fo:language="fr" fo:country="FR" fo:font-weight="bold" style:font-size-asian="10pt" style:language-asian="fr" style:country-asian="FR" style:font-weight-asian="bold" style:font-size-complex="10pt"/>
    </style:style>
    <style:style style:name="P58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P59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2.028cm" style:type="right"/>
        </style:tab-stops>
      </style:paragraph-properties>
      <style:text-properties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P60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61" style:family="paragraph" style:parent-style-name="Standard">
      <style:paragraph-properties fo:break-before="column" fo:padding-left="0cm" fo:padding-right="0cm" fo:padding-top="0cm" fo:padding-bottom="0.035cm" fo:border-left="none" fo:border-right="none" fo:border-top="none" fo:border-bottom="0.018cm solid #000000"/>
      <style:text-properties fo:font-size="10pt" fo:language="fr" fo:country="FR" fo:font-weight="bold" style:font-size-asian="10pt" style:language-asian="fr" style:country-asian="FR" style:font-weight-asian="bold" style:font-size-complex="10pt"/>
    </style:style>
    <style:style style:name="P62" style:family="paragraph" style:parent-style-name="Standard">
      <style:paragraph-properties fo:break-before="column" fo:padding-left="0cm" fo:padding-right="0cm" fo:padding-top="0cm" fo:padding-bottom="0.035cm" fo:border-left="none" fo:border-right="none" fo:border-top="none" fo:border-bottom="0.018cm solid #000000"/>
      <style:text-properties fo:font-size="10pt" style:font-size-asian="10pt" style:font-size-complex="10pt"/>
    </style:style>
    <style:style style:name="P63" style:family="paragraph" style:parent-style-name="Standard" style:master-page-name="Standard">
      <style:paragraph-properties style:page-number="auto" fo:padding-left="0cm" fo:padding-right="0cm" fo:padding-top="0cm" fo:padding-bottom="0.035cm" fo:border-left="none" fo:border-right="none" fo:border-top="none" fo:border-bottom="0.018cm solid #000000"/>
      <style:text-properties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P64" style:family="paragraph" style:parent-style-name="Subtitle">
      <style:paragraph-properties fo:margin-top="0cm" fo:margin-bottom="0.229cm" fo:text-align="center" style:justify-single-word="false" fo:padding="0cm" fo:border-left="none" fo:border-right="none" fo:border-top="none" fo:border-bottom="0.035cm solid #0084d1" style:shadow="none"/>
      <style:text-properties style:font-name="Verdana" fo:font-size="20pt" style:font-size-asian="20pt" style:font-size-complex="20pt"/>
    </style:style>
    <style:style style:name="P65" style:family="paragraph" style:parent-style-name="Title" style:master-page-name="Standard">
      <style:paragraph-properties fo:margin-top="0cm" fo:margin-bottom="0.229cm" fo:text-align="center" style:justify-single-word="false" style:page-number="auto" fo:padding="0cm" fo:border="none" style:shadow="none"/>
      <style:text-properties style:font-name="Verdana"/>
    </style:style>
    <style:style style:name="P66" style:family="paragraph" style:parent-style-name="Title" style:master-page-name="portrait">
      <style:paragraph-properties style:page-number="auto" fo:padding-left="0cm" fo:padding-right="0cm" fo:padding-top="0cm" fo:padding-bottom="0.141cm" fo:border-left="none" fo:border-right="none" fo:border-top="none" fo:border-bottom="0.035cm solid #0084d1" style:shadow="none"/>
      <style:text-properties fo:color="#0084d1" style:font-name="Verdana"/>
    </style:style>
    <style:style style:name="P67" style:family="paragraph" style:parent-style-name="Title" style:master-page-name="portrait">
      <style:paragraph-properties style:page-number="auto" fo:break-before="page" fo:padding-left="0cm" fo:padding-right="0cm" fo:padding-top="0cm" fo:padding-bottom="0.141cm" fo:border-left="none" fo:border-right="none" fo:border-top="none" fo:border-bottom="0.035cm solid #0084d1" style:shadow="none"/>
      <style:text-properties fo:color="#0084d1" style:font-name="Verdana"/>
    </style:style>
    <style:style style:name="P68" style:family="paragraph" style:parent-style-name="Title" style:master-page-name="portrait">
      <style:paragraph-properties style:page-number="auto" fo:break-before="page" fo:padding-left="0cm" fo:padding-right="0cm" fo:padding-top="0cm" fo:padding-bottom="0.141cm" fo:border-left="none" fo:border-right="none" fo:border-top="none" fo:border-bottom="0.035cm solid #0084d1" style:shadow="none">
        <style:tab-stops/>
      </style:paragraph-properties>
      <style:text-properties fo:color="#0084d1" style:font-name="Verdana" fo:font-size="20pt" fo:font-weight="bold" style:font-size-asian="20pt" style:font-weight-asian="bold" style:font-name-complex="Calibri2" style:font-size-complex="20pt" style:font-weight-complex="bold"/>
    </style:style>
    <style:style style:name="P69" style:family="paragraph" style:parent-style-name="List_20_Paragraph" style:list-style-name="WWNum3"/>
    <style:style style:name="P70" style:family="paragraph" style:parent-style-name="List_20_Paragraph" style:list-style-name="WWNum2"/>
    <style:style style:name="P71" style:family="paragraph" style:parent-style-name="List_20_Paragraph" style:list-style-name="L8">
      <style:text-properties style:font-name="Verdana" fo:font-size="14pt" style:font-size-asian="14pt" style:font-size-complex="14pt"/>
    </style:style>
    <style:style style:name="P72" style:family="paragraph" style:parent-style-name="List_20_Paragraph" style:list-style-name="WWNum3">
      <style:paragraph-properties fo:margin-top="0cm" fo:margin-bottom="0cm" fo:line-height="100%"/>
    </style:style>
    <style:style style:name="P73" style:family="paragraph" style:parent-style-name="List_20_Paragraph" style:list-style-name="WWNum4">
      <style:paragraph-properties fo:margin-top="0cm" fo:margin-bottom="0cm" fo:line-height="100%"/>
      <style:text-properties fo:color="#ff0000" style:font-name="Century" fo:font-style="italic" fo:font-weight="bold" style:font-style-asian="italic" style:font-weight-asian="bold"/>
    </style:style>
    <style:style style:name="P74" style:family="paragraph" style:parent-style-name="List_20_Paragraph">
      <style:paragraph-properties fo:margin-left="2.54cm" fo:margin-right="0cm" fo:text-indent="0cm" style:auto-text-indent="false"/>
    </style:style>
    <style:style style:name="P75" style:family="paragraph" style:parent-style-name="List_20_Paragraph" style:list-style-name="L8">
      <style:paragraph-properties fo:margin-left="1.806cm" fo:margin-right="0.011cm" fo:text-indent="-0.635cm" style:auto-text-indent="false">
        <style:tab-stops/>
      </style:paragraph-properties>
      <style:text-properties style:font-name="Verdana" fo:font-size="14pt" style:font-size-asian="14pt" style:font-name-complex="Calibri2" style:font-size-complex="14pt"/>
    </style:style>
    <style:style style:name="P76" style:family="paragraph" style:parent-style-name="List_20_Paragraph" style:list-style-name="L8">
      <style:paragraph-properties fo:margin-left="1.806cm" fo:margin-right="0.011cm" fo:text-indent="-0.635cm" style:auto-text-indent="false">
        <style:tab-stops/>
      </style:paragraph-properties>
      <style:text-properties style:font-name="Verdana" fo:font-size="14pt" style:font-size-asian="14pt" style:font-size-complex="14pt"/>
    </style:style>
    <style:style style:name="P77" style:family="paragraph" style:parent-style-name="Frame_20_contents">
      <style:text-properties fo:font-size="2pt" style:font-size-asian="1.75pt" style:font-size-complex="2pt"/>
    </style:style>
    <style:style style:name="P78" style:family="paragraph" style:parent-style-name="Frame_20_contents">
      <style:paragraph-properties fo:text-align="center" style:justify-single-word="false"/>
      <style:text-properties fo:font-size="2pt" style:font-size-asian="1.75pt" style:font-size-complex="2pt"/>
    </style:style>
    <style:style style:name="P79" style:family="paragraph" style:parent-style-name="Footer">
      <style:paragraph-properties fo:text-align="start" style:justify-single-word="false" style:text-autospace="none">
        <style:tab-stops>
          <style:tab-stop style:position="12.85cm" style:type="center"/>
          <style:tab-stop style:position="17.704cm" style:type="right"/>
          <style:tab-stop style:position="25.7cm" style:type="right"/>
        </style:tab-stops>
      </style:paragraph-properties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style style:name="P80" style:family="paragraph" style:parent-style-name="Footer">
      <style:paragraph-properties fo:padding="0.049cm" fo:border="0.002cm solid #000000" style:shadow="none">
        <style:tab-stops>
          <style:tab-stop style:position="7.897cm" style:type="center"/>
          <style:tab-stop style:position="19.001cm" style:type="right"/>
        </style:tab-stops>
      </style:paragraph-properties>
      <style:text-properties style:font-name="Times New Roman"/>
    </style:style>
    <style:style style:name="P81" style:family="paragraph" style:parent-style-name="Footer">
      <style:paragraph-properties fo:padding="0.049cm" fo:border="0.002cm solid #000000" style:shadow="none">
        <style:tab-stops>
          <style:tab-stop style:position="17.302cm" style:type="right"/>
        </style:tab-stops>
      </style:paragraph-properties>
      <style:text-properties style:font-name="Times New Roman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size="12pt" fo:language="fr" fo:country="FR" style:font-size-asian="12pt" style:language-asian="fr" style:country-asian="FR" style:font-size-complex="12pt"/>
    </style:style>
    <style:style style:name="T6" style:family="text">
      <style:text-properties fo:font-size="12pt" fo:language="fr" fo:country="FR" style:font-size-asian="12pt" style:language-asian="fr" style:country-asian="FR" style:font-size-complex="12pt" style:font-weight-complex="bold"/>
    </style:style>
    <style:style style:name="T7" style:family="text">
      <style:text-properties fo:font-size="12pt" fo:language="fr" fo:country="FR" fo:font-weight="bold" style:font-size-asian="12pt" style:language-asian="fr" style:country-asian="FR" style:font-weight-asian="bold" style:font-size-complex="12pt"/>
    </style:style>
    <style:style style:name="T8" style:family="text">
      <style:text-properties fo:font-size="12pt" fo:language="fr" fo:country="FR" fo:font-weight="bold" style:font-size-asian="12pt" style:language-asian="fr" style:country-asian="FR" style:font-weight-asian="bold" style:font-size-complex="12pt" style:font-weight-complex="bold"/>
    </style:style>
    <style:style style:name="T9" style:family="text">
      <style:text-properties fo:font-size="12pt" fo:language="fr" fo:country="FR" fo:font-weight="normal" style:font-size-asian="12pt" style:language-asian="fr" style:country-asian="FR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language-asian="fr" style:country-asian="FR" style:font-weight-asian="normal" style:font-size-complex="12pt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2pt" style:font-size-asian="12pt" style:font-size-complex="12pt"/>
    </style:style>
    <style:style style:name="T13" style:family="text">
      <style:text-properties style:text-position="super 58%" style:font-name="Century"/>
    </style:style>
    <style:style style:name="T14" style:family="text">
      <style:text-properties style:text-position="super 58%" fo:font-size="14pt" style:font-size-asian="14pt"/>
    </style:style>
    <style:style style:name="T15" style:family="text">
      <style:text-properties style:text-position="super 58%" fo:font-size="14pt" style:font-size-asian="14pt" style:font-name-complex="Calibri2" style:font-size-complex="14pt"/>
    </style:style>
    <style:style style:name="T16" style:family="text">
      <style:text-properties style:text-position="super 58%" style:font-name="Calibri" fo:font-size="14pt" style:font-size-asian="14pt" style:font-name-complex="Calibri2" style:font-size-complex="14pt"/>
    </style:style>
    <style:style style:name="T17" style:family="text">
      <style:text-properties style:text-position="super 58%" style:font-name-complex="Arial2"/>
    </style:style>
    <style:style style:name="T18" style:family="text">
      <style:text-properties style:text-position="super 58%" style:font-name-complex="Calibri2"/>
    </style:style>
    <style:style style:name="T19" style:family="text">
      <style:text-properties style:font-name="Comic Sans MS" fo:font-size="9pt" style:font-size-asian="9pt" style:font-size-complex="9pt"/>
    </style:style>
    <style:style style:name="T20" style:family="text">
      <style:text-properties style:font-name="Century"/>
    </style:style>
    <style:style style:name="T21" style:family="text">
      <style:text-properties style:font-name="Century" fo:font-weight="bold" style:font-weight-asian="bold"/>
    </style:style>
    <style:style style:name="T22" style:family="text">
      <style:text-properties style:font-name="Century" fo:font-style="italic" fo:font-weight="bold" style:font-style-asian="italic" style:font-weight-asian="bold"/>
    </style:style>
    <style:style style:name="T23" style:family="text">
      <style:text-properties style:font-name="Century" style:text-underline-style="solid" style:text-underline-width="auto" style:text-underline-color="font-color"/>
    </style:style>
    <style:style style:name="T24" style:family="text">
      <style:text-properties style:font-name="Arial1" fo:font-size="13.5pt" style:font-size-asian="13.5pt" style:font-name-complex="Arial2" style:font-size-complex="13.5pt"/>
    </style:style>
    <style:style style:name="T25" style:family="text">
      <style:text-properties style:font-name="Arial1" style:font-name-complex="Arial2"/>
    </style:style>
    <style:style style:name="T26" style:family="text">
      <style:text-properties style:font-name-complex="Arial2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name-complex="Calibri2" style:font-weight-complex="bold"/>
    </style:style>
    <style:style style:name="T29" style:family="text">
      <style:text-properties fo:color="#0084d1"/>
    </style:style>
    <style:style style:name="T30" style:family="text">
      <style:text-properties fo:color="#0084d1" style:font-name="Arial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1" style:family="text">
      <style:text-properties fo:color="#0084d1" style:font-name="Arial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0084d1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name-complex="Calibri2" style:font-size-complex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37" style:family="text">
      <style:text-properties fo:font-size="14pt" fo:font-weight="bold" style:font-size-asian="14pt" style:font-weight-asian="bold" style:font-name-complex="Calibri2" style:font-size-complex="14pt" style:font-weight-complex="bold"/>
    </style:style>
    <style:style style:name="T38" style:family="text">
      <style:text-properties fo:color="#ff0000" style:font-name="Century"/>
    </style:style>
    <style:style style:name="T39" style:family="text">
      <style:text-properties style:font-size-asian="12pt"/>
    </style:style>
    <style:style style:name="T40" style:family="text">
      <style:text-properties style:font-size-complex="12pt"/>
    </style:style>
    <style:style style:name="T41" style:family="text">
      <style:text-properties style:font-name="Times1"/>
    </style:style>
    <style:style style:name="T42" style:family="text">
      <style:text-properties style:font-name-complex="Calibri2"/>
    </style:style>
    <style:style style:name="T43" style:family="text">
      <style:text-properties style:font-name-complex="Calibri2" style:font-weight-complex="bold"/>
    </style:style>
    <style:style style:name="T44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45" style:family="text">
      <style:text-properties style:font-name="Calibri" fo:font-size="14pt" style:font-size-asian="14pt" style:font-name-complex="Calibri2" style:font-size-complex="14pt"/>
    </style:style>
    <style:style style:name="T46" style:family="text">
      <style:text-properties style:font-name="Calibri" fo:font-size="14pt" style:font-size-asian="14pt" style:font-size-complex="14pt"/>
    </style:style>
    <style:style style:name="T47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2" style:font-size-complex="14pt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fo:font-style="italic" style:font-size-asian="8pt" style:font-style-asian="italic" style:font-size-complex="8pt" style:font-style-complex="italic"/>
    </style:style>
    <style:style style:name="T50" style:family="text">
      <style:text-properties fo:font-weight="normal" style:font-weight-asian="normal" style:font-name-complex="Calibri2" style:font-weight-complex="normal"/>
    </style:style>
    <style:style style:name="T51" style:family="text">
      <style:text-properties fo:font-weight="normal" style:language-asian="fr" style:country-asian="FR" style:font-weight-asian="normal" style:font-weight-complex="normal"/>
    </style:style>
    <style:style style:name="T52" style:family="text">
      <style:text-properties style:text-underline-style="solid" style:text-underline-width="auto" style:text-underline-color="font-color" style:font-name-complex="Calibri2"/>
    </style:style>
    <style:style style:name="T53" style:family="text">
      <style:text-properties style:text-underline-style="solid" style:text-underline-width="auto" style:text-underline-color="font-color" fo:font-weight="bold" style:font-weight-asian="bold" style:font-name-complex="Calibri2"/>
    </style:style>
    <style:style style:name="T54" style:family="text">
      <style:text-properties fo:language="fr" fo:country="FR"/>
    </style:style>
    <style:style style:name="T55" style:family="text">
      <style:text-properties fo:language="fr" fo:country="FR" style:language-asian="fr" style:country-asian="FR"/>
    </style:style>
    <style:style style:name="T56" style:family="text">
      <style:text-properties fo:language="fr" fo:country="FR" style:language-asian="fr" style:country-asian="FR" style:font-weight-complex="bold"/>
    </style:style>
    <style:style style:name="T57" style:family="text">
      <style:text-properties fo:language="fr" fo:country="FR" fo:font-weight="bold" style:language-asian="fr" style:country-asian="FR" style:font-weight-asian="bold"/>
    </style:style>
    <style:style style:name="T58" style:family="text">
      <style:text-properties fo:language="fr" fo:country="FR" fo:font-weight="bold" style:language-asian="fr" style:country-asian="FR" style:font-weight-asian="bold" style:font-weight-complex="bold"/>
    </style:style>
    <style:style style:name="T59" style:family="text">
      <style:text-properties fo:language="fr" fo:country="FR" fo:font-weight="normal" style:language-asian="fr" style:country-asian="FR" style:font-weight-asian="normal" style:font-weight-complex="normal"/>
    </style:style>
    <style:style style:name="T60" style:family="text">
      <style:text-properties fo:font-size="20pt" style:font-size-asian="20pt" style:font-size-complex="20pt"/>
    </style:style>
    <style:style style:name="T61" style:family="text">
      <style:text-properties fo:font-size="13.5pt" style:font-size-asian="13.5pt" style:font-name-complex="Arial2" style:font-size-complex="13.5pt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top" style:vertical-rel="paragraph-content" style:horizontal-pos="center" style:horizontal-rel="paragraph-content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shadow="none">
        <style:columns fo:column-count="5">
          <style:column style:rel-width="1650*" fo:start-indent="0cm" fo:end-indent="0.15cm"/>
          <style:column style:rel-width="1924*" fo:start-indent="0.15cm" fo:end-indent="0.15cm"/>
          <style:column style:rel-width="1811*" fo:start-indent="0.15cm" fo:end-indent="0.15cm"/>
          <style:column style:rel-width="1814*" fo:start-indent="0.15cm" fo:end-indent="0.15cm"/>
          <style:column style:rel-width="2216*" fo:start-indent="0.15cm" fo:end-indent="0cm"/>
        </style:columns>
      </style:graphic-properties>
    </style:style>
    <style:style style:name="fr6" style:family="graphic" style:parent-style-name="Graphics">
      <style:graphic-properties fo:margin-left="0.318cm" fo:margin-right="0.318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space" fo:text-indent="-0.981cm" fo:margin-left="2.48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12cm" fo:text-indent="-0.635cm" fo:margin-left="3.112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47cm" fo:text-indent="-0.635cm" fo:margin-left="3.747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382cm" fo:text-indent="-0.635cm" fo:margin-left="4.382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22cm" fo:text-indent="-0.635cm" fo:margin-left="6.922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557cm" fo:text-indent="-0.635cm" fo:margin-left="7.557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bullet>
    </text:list-style>
    <text:list-style style:name="L2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space" fo:text-indent="-2.341cm" fo:margin-left="2.54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space" fo:text-indent="-0.39cm" fo:margin-left="2.3cm"/>
        </style:list-level-properties>
        <style:text-properties style:font-name="Star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space" fo:text-indent="-0.501cm" fo:margin-left="0.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space" fo:text-indent="-0.4cm" fo:margin-left="0.6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</text:list-style>
    <text:list-style style:name="L8">
      <text:list-level-style-bullet text:level="1" text:style-name="Bullet_20_Symbols" style:num-prefix=" " style:num-suffix=" " text:bullet-char="➢">
        <style:list-level-properties text:list-level-position-and-space-mode="label-alignment">
          <style:list-level-label-alignment text:label-followed-by="space" fo:text-indent="-0.635cm" fo:margin-left="1.251cm"/>
        </style:list-level-properties>
        <style:text-properties style:font-name="StarSymbol"/>
      </text:list-level-style-bullet>
      <text:list-level-style-bullet text:level="2" text:style-name="Bullet_20_Symbols" style:num-prefix=" " style:num-suffix=" " text:bullet-char="">
        <style:list-level-properties text:list-level-position-and-space-mode="label-alignment">
          <style:list-level-label-alignment text:label-followed-by="space" fo:text-indent="-0.635cm" fo:margin-left="1.886cm"/>
        </style:list-level-properties>
        <style:text-properties style:font-name="StarSymbol"/>
      </text:list-level-style-bullet>
      <text:list-level-style-bullet text:level="3" text:style-name="Bullet_20_Symbols" style:num-prefix=" " style:num-suffix=")" text:bullet-char="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text:span text:style-name="T29">Conjuguer au présent de l'indicatif</text:span></text:p>
      <text:p text:style-name="P64"><draw:frame draw:style-name="fr3" draw:name="Cadre3" text:anchor-type="paragraph" svg:x="0.041cm" svg:y="1.566cm" svg:width="25.7cm" draw:z-index="2"><draw:text-box fo:min-height="0.499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F"/><table:table-column table:style-name="Tableau1.G"/><table:table-header-rows><table:table-row table:style-name="Tableau1.1"><table:table-cell table:style-name="Tableau1.A1" office:value-type="string"><text:p text:style-name="P9">Notion</text:p><text:p text:style-name="P3">Conjugaison</text:p><text:p text:style-name="P1"/></table:table-cell><table:table-cell table:style-name="Tableau1.A1" office:value-type="string"><text:p text:style-name="P6">Niveau</text:p><text:p text:style-name="P8"><text:span text:style-name="T2">6</text:span><text:span text:style-name="T12">e</text:span><text:span text:style-name="T2"> SEGPA</text:span></text:p></table:table-cell><table:table-cell table:style-name="Tableau1.A1" office:value-type="string"><text:p text:style-name="P6">Matériel</text:p><text:p text:style-name="P7">Fiche élèves</text:p><text:p text:style-name="Standard"><text:span text:style-name="T2">Consigne de travail</text:span></text:p><text:p text:style-name="Standard"><text:span text:style-name="T2">Fiche correction</text:span></text:p><text:p text:style-name="Standard"><text:span text:style-name="T2">Cahier de français</text:span></text:p><text:p text:style-name="P2">Tableau de conjugaison</text:p></table:table-cell><table:table-cell table:style-name="Tableau1.A1" table:number-columns-spanned="2" office:value-type="string"><text:p text:style-name="P6">Temps</text:p><text:p text:style-name="P7">3 x 50 min</text:p><text:p text:style-name="P6"/></table:table-cell><table:covered-table-cell/><table:table-cell table:style-name="Tableau1.F1" table:number-columns-spanned="2" office:value-type="string"><text:p text:style-name="Standard"><text:span text:style-name="T4">Rubriques</text:span></text:p><text:p text:style-name="P37">Verbes du 3<text:span text:style-name="T11">e</text:span> groupe au présent</text:p></table:table-cell><table:covered-table-cell/></table:table-row></table:table-header-rows><table:table-row table:style-name="Tableau1.1"><table:table-cell table:style-name="Tableau1.A2" office:value-type="string"><text:p text:style-name="P34"/></table:table-cell><table:table-cell table:style-name="Tableau1.A2" office:value-type="string"><text:p text:style-name="P4"/></table:table-cell><table:table-cell table:style-name="Tableau1.A2" office:value-type="string"><text:p text:style-name="P4"/></table:table-cell><table:table-cell table:style-name="Tableau1.A2" office:value-type="string"><text:p text:style-name="P4"/></table:table-cell><table:table-cell table:style-name="Tableau1.A2" office:value-type="string"><text:p text:style-name="P4"/></table:table-cell><table:table-cell table:style-name="Tableau1.A2" table:number-columns-spanned="2" office:value-type="string"><text:p text:style-name="P4"/></table:table-cell><table:covered-table-cell/></table:table-row><table:table-row table:style-name="Tableau1.1"><table:table-cell table:style-name="Tableau1.A1" table:number-columns-spanned="3" office:value-type="string"><text:p text:style-name="P4"><text:span text:style-name="T3">Objectifs :</text:span><text:span text:style-name="T19"> </text:span></text:p><text:list xml:id="list1752278595" text:style-name="WWNum1"><text:list-item><text:p text:style-name="P33"><text:span text:style-name="T2">Écrire, par groupe, un conte en tenant compte de ses caractéristiques principales.</text:span></text:p></text:list-item></text:list></table:table-cell><table:covered-table-cell/><table:covered-table-cell/><table:table-cell table:style-name="Tableau1.F1" table:number-columns-spanned="4" office:value-type="string"><text:p text:style-name="P29">Compétences :</text:p><text:list xml:id="list1102836355" text:style-name="WWNum3"><text:list-item><text:p text:style-name="P72">conjuguer les verbes faire, aller, dire, venir, au présent de l’indicatif (palier 1)</text:p></text:list-item></text:list></table:table-cell><table:covered-table-cell/><table:covered-table-cell/><table:covered-table-cell/></table:table-row><table:table-row table:style-name="Tableau1.1"><table:table-cell table:style-name="Tableau1.A2" table:number-columns-spanned="3" office:value-type="string"><text:p text:style-name="P34"/></table:table-cell><table:covered-table-cell/><table:covered-table-cell/><table:table-cell table:style-name="Tableau1.A2" table:number-columns-spanned="2" office:value-type="string"><text:p text:style-name="P4"/></table:table-cell><table:covered-table-cell/><table:table-cell table:style-name="Tableau1.A2" table:number-columns-spanned="2" office:value-type="string"><text:p text:style-name="P4"/></table:table-cell><table:covered-table-cell/></table:table-row><table:table-row table:style-name="Tableau1.1"><table:table-cell table:style-name="Tableau1.A5" table:number-columns-spanned="3" office:value-type="string"><text:p text:style-name="P1">Enchaînement</text:p></table:table-cell><table:covered-table-cell/><table:covered-table-cell/><table:table-cell table:style-name="Tableau1.D5" table:number-columns-spanned="3" office:value-type="string"><text:p text:style-name="P1">Activité élève</text:p></table:table-cell><table:covered-table-cell/><table:covered-table-cell/><table:table-cell table:style-name="Tableau1.G5" office:value-type="string"><text:p text:style-name="P1">Observations</text:p></table:table-cell></table:table-row><table:table-row table:style-name="Tableau1.1"><table:table-cell table:style-name="Tableau1.A6" table:number-columns-spanned="3" office:value-type="string"><text:p text:style-name="P4"><text:span text:style-name="T22">Etape 1 : </text:span></text:p><text:p text:style-name="P4"><text:span text:style-name="T22">Lancement (mise en acte - activités contextualisées)</text:span></text:p><text:list xml:id="list1894016274" text:continue-numbering="true" text:style-name="WWNum3"><text:list-item><text:p text:style-name="P69"><text:span text:style-name="T20">Vous allez vous mettre 2 par 2. Je vais vous distribuer un texte. Dans ce texte vous soulignerez tous les verbes puis ensuite vous compléterez le tableau. </text:span></text:p></text:list-item></text:list><text:p text:style-name="P54"><text:span text:style-name="T23">Rappel : qu’est ce qu’un verbe, comment fait-on pour le trouver ?</text:span></text:p><text:list xml:id="list1586486376" text:style-name="WWNum2"><text:list-item><text:p text:style-name="P70"><text:span text:style-name="T38">L’enseignant circule pour donner des indices, faire reformuler, donner la correction de recherche des verbes (si besoin).</text:span></text:p></text:list-item></text:list><text:list xml:id="list1504220405" text:continue-list="list1894016274" text:style-name="WWNum3"><text:list-item><text:p text:style-name="P46"><text:span text:style-name="T27">Mise en commun, correction collective du tableau.</text:span></text:p></text:list-item></text:list></table:table-cell><table:covered-table-cell/><table:covered-table-cell/><table:table-cell table:style-name="Tableau1.D6" table:number-columns-spanned="3" office:value-type="string"><text:p text:style-name="Standard"><text:span text:style-name="T20">Binôme <text:s/>libre</text:span></text:p><text:p text:style-name="Standard"><text:span text:style-name="T20">Fiche de consignes</text:span></text:p><text:p text:style-name="P5">Texte de travail</text:p></table:table-cell><table:covered-table-cell/><table:covered-table-cell/><table:table-cell table:style-name="Tableau1.G6" office:value-type="string"><text:p text:style-name="P30"/></table:table-cell></table:table-row></table:table></draw:text-box></draw:frame><draw:frame draw:style-name="fr1" draw:name="Cadre1" text:anchor-type="paragraph" svg:x="0.041cm" svg:y="3.484cm" svg:width="25.7cm" draw:z-index="0"><draw:text-box fo:min-height="9.622cm"><text:p text:style-name="Textformatvorlage"/></draw:text-box></draw:frame><text:span text:style-name="T32">1 - Préparation</text:span></text:p>
      <text:p text:style-name="P38"><draw:frame draw:style-name="fr2" draw:name="Cadre2" text:anchor-type="paragraph" svg:width="25.7cm" draw:z-index="1"><draw:text-box fo:min-height="0.499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Standard"><text:span text:style-name="T22">Étape 2 : </text:span></text:p><text:p text:style-name="P45"><text:span text:style-name="T22">Application, activités décontextualisées, activités différenciées)</text:span></text:p><text:list xml:id="list2177657119" text:continue-numbering="true" text:style-name="WWNum3"><text:list-item><text:p text:style-name="P69"><text:span text:style-name="T20">Vous allez chercher la conjugaison des verbes du 3</text:span><text:span text:style-name="T13">ième</text:span><text:span text:style-name="T20"> groupe que vous avez trouvés. Vous devez écrire ces verbes sur votre cahier de français.</text:span></text:p></text:list-item></text:list><text:p text:style-name="P74"><text:span text:style-name="T20">Vous pouvez vous servir du tableau.</text:span></text:p><text:list xml:id="list1242205980" text:continue-list="list1586486376" text:style-name="WWNum2"><text:list-item><text:p text:style-name="P70"><text:span text:style-name="T38">L’enseignant circule pour donner des indices, faire reformuler…</text:span></text:p></text:list-item></text:list><text:p text:style-name="Standard"><text:span text:style-name="T21">Mise en commun, correction collective du tableau.</text:span></text:p><text:p text:style-name="Standard"><text:span text:style-name="T21"/></text:p></table:table-cell><table:table-cell table:style-name="Tableau2.B1" office:value-type="string"><text:p text:style-name="Standard"><text:span text:style-name="T20">Binôme libre</text:span></text:p><text:p text:style-name="Standard"><text:span text:style-name="T20">Liste des verbes du 3</text:span><text:span text:style-name="T13">ième</text:span><text:span text:style-name="T20"> groupe</text:span></text:p><text:p text:style-name="Standard"><text:span text:style-name="T20">Tableau de conjugaison</text:span></text:p><text:p text:style-name="Standard"><text:span text:style-name="T20">Cahier de français</text:span></text:p></table:table-cell><table:table-cell table:style-name="Tableau2.C1" office:value-type="string"><text:p text:style-name="P30"/></table:table-cell></table:table-row><table:table-row table:style-name="Tableau2.1"><table:table-cell table:style-name="Tableau2.A2" office:value-type="string"><text:p text:style-name="Standard"><text:span text:style-name="T22">Étape 3 : </text:span></text:p><text:p text:style-name="P47">Conclusion, mise en mots</text:p><text:list xml:id="list842692494" text:continue-numbering="true" text:style-name="WWNum2"><text:list-item><text:p text:style-name="P70"><text:span text:style-name="T20">Réaliser une affiche des principaux verbes à retenir (aller, faire, venir, dire, voir, prendre, pouvoir)</text:span></text:p></text:list-item><text:list-item><text:p text:style-name="P70"><text:span text:style-name="T20">Fiche d’exercices à compléter pour les autres verbes.</text:span></text:p><text:p text:style-name="P70"><text:span text:style-name="T20"/></text:p></text:list-item></text:list></table:table-cell><table:table-cell table:style-name="Tableau2.B2" office:value-type="string"><text:p text:style-name="Standard"><text:span text:style-name="T20">Binôme puis individuel</text:span></text:p></table:table-cell><table:table-cell table:style-name="Tableau2.C2" office:value-type="string"><text:p text:style-name="P30"/></table:table-cell></table:table-row><table:table-row table:style-name="Tableau2.1"><table:table-cell table:style-name="Tableau2.A2" office:value-type="string"><text:p text:style-name="P30">Étape 4 : </text:p><text:p text:style-name="P30">Évaluation</text:p><text:list xml:id="list2066785428" text:style-name="WWNum4"><text:list-header><text:p text:style-name="P73"/></text:list-header></text:list></table:table-cell><table:table-cell table:style-name="Tableau2.B2" office:value-type="string"><text:p text:style-name="P31">Individuel</text:p></table:table-cell><table:table-cell table:style-name="Tableau2.C2" office:value-type="string"><text:p text:style-name="P30"/></table:table-cell></table:table-row></table:table></draw:text-box></draw:frame></text:p>
      <text:p text:style-name="P66"><text:span text:style-name="T60">2 – Fiche de départ</text:span><text:span text:style-name="T61"><text:tab/></text:span></text:p>
      <text:p text:style-name="P16"><draw:frame draw:style-name="fr4" draw:name="Cadre4" text:anchor-type="paragraph" svg:x="0.037cm" svg:y="-0.39cm" svg:width="16.859cm" draw:z-index="3"><draw:text-box fo:min-height="1.762cm"><text:p text:style-name="P78"/><table:table table:name="Tableau3" table:style-name="Tableau3"><table:table-column table:style-name="Tableau3.A"/><table:table-column table:style-name="Tableau3.B"/><table:table-column table:style-name="Tableau3.C"/><table:table-row table:style-name="Tableau3.1"><table:table-cell table:style-name="Tableau3.A1" office:value-type="string"><text:p text:style-name="P51"><text:span text:style-name="T33">Prénom : ________________</text:span></text:p></table:table-cell><table:table-cell table:style-name="Tableau3.A1" office:value-type="string"><text:p text:style-name="P52"><text:span text:style-name="T33">Présent des verbes</text:span></text:p><text:p text:style-name="P35"><text:span text:style-name="T33">du 3</text:span><text:span text:style-name="T14">e</text:span><text:span text:style-name="T33"> groupe</text:span></text:p></table:table-cell><table:table-cell table:style-name="Tableau3.A1" office:value-type="string"><text:p text:style-name="P52"><text:span text:style-name="T33">Conjugaison</text:span></text:p></table:table-cell></table:table-row></table:table><text:p text:style-name="P10"/></draw:text-box></draw:frame><text:span text:style-name="T37"/></text:p>
      <text:p text:style-name="P15"><text:span text:style-name="T28">À l’assaut de l ’Annapurna</text:span></text:p>
      <text:p text:style-name="P15"><text:span text:style-name="T28"/></text:p>
      <text:p text:style-name="P14"><text:span text:style-name="T50">«</text:span><text:span text:style-name="T28"> </text:span><text:span text:style-name="T42">Après une nuit passée à 7 000 mètres d’altitude, <text:s/>les premières lueurs de l’aube</text:span><text:span text:style-name="T28"> </text:span><text:span text:style-name="T42">nous </text:span><text:span text:style-name="T52">trouvent</text:span><text:span text:style-name="T42"> cramponnés aux mâts du camp. Chaque mouvement demande un véritable</text:span><text:span text:style-name="T28"> </text:span><text:span text:style-name="T42">héroïsme… À six heures nous nous <text:s/>mettons</text:span><text:span text:style-name="T28"> </text:span><text:span text:style-name="T42">en route. La neige poudreuse rend la progression</text:span><text:span text:style-name="T28"> </text:span><text:span text:style-name="T42">très fatigante. <text:s/>La température est très </text:span><draw:frame draw:style-name="fr6" text:anchor-type="char" svg:x="0.131cm" svg:y="1.997cm" svg:width="4.867cm" svg:height="5.925cm" draw:z-index="4"><draw:image xlink:href="Pictures/20000009000020EE00002A755219C1C8.wmf" xlink:type="simple" xlink:show="embed" xlink:actuate="onLoad"/></draw:frame><text:span text:style-name="T42">basse. Le</text:span><text:span text:style-name="T28"> </text:span><text:span text:style-name="T42">froid pénètre. </text:span></text:p>
      <text:p text:style-name="P14"><text:span text:style-name="T42">La marche est épuisante. Lachenal</text:span><text:span text:style-name="T28"> </text:span><text:span text:style-name="T42">souffre: il se plaint de plus en plus de ses pieds.</text:span><text:span text:style-name="T28"> </text:span></text:p>
      <text:p text:style-name="P14"><text:span text:style-name="T42">Ça commence à geler. Je finis par être inquiet:</text:span><text:span text:style-name="T28"> </text:span><text:span text:style-name="T43">je</text:span><text:span text:style-name="T42"> me rends très bien <text:s/>compte du danger que</text:span><text:span text:style-name="T28"> <text:s/></text:span><text:span text:style-name="T42">nous courons. Brusquement, Lachenal me saisit :</text:span></text:p>
      <text:p text:style-name="P14"><text:span text:style-name="T42">— Si je retourne, qu’est-ce que tu fais ?</text:span></text:p>
      <text:p text:style-name="P14"><text:span text:style-name="T42">— Je continuerai seul.</text:span></text:p>
      <text:p text:style-name="P14"><text:span text:style-name="T42">— Alors je te suis.</text:span></text:p>
      <text:p text:style-name="P14"><text:span text:style-name="T42">Rien ne nous empêchera plus d’aller en haut. »</text:span></text:p>
      <text:p text:style-name="P44"><text:span text:style-name="T48"/></text:p>
      <text:p text:style-name="P53"><text:span text:style-name="T48">D’après Maurice HERZOG, </text:span><text:span text:style-name="T49">Annapurna, premier 8000</text:span><text:span text:style-name="T48">, Flammarion.</text:span></text:p>
      <text:p text:style-name="P13"/>
      <text:p text:style-name="P13"/>
      <text:p text:style-name="P14"><text:span text:style-name="T42">Souligne tous les verbes de ce texte. Complète le tableau avec ces verbes.</text:span></text:p>
      <text:p text:style-name="P41"><draw:frame draw:style-name="fr4" draw:name="Cadre5" text:anchor-type="paragraph" svg:x="0.083cm" svg:y="0.302cm" svg:width="16.812cm" draw:z-index="6"><draw:text-box fo:min-height="9.075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row><table:table-cell table:style-name="Tableau4.A1" office:value-type="string"><text:p text:style-name="P20"><text:span text:style-name="T45">Sujet</text:span></text:p></table:table-cell><table:table-cell table:style-name="Tableau4.A1" office:value-type="string"><text:p text:style-name="P20"><text:span text:style-name="T45">Pronom</text:span></text:p><text:p text:style-name="P20"><text:span text:style-name="T45">sujet</text:span></text:p></table:table-cell><table:table-cell table:style-name="Tableau4.A1" office:value-type="string"><text:p text:style-name="P20"><text:span text:style-name="T45">Verbe</text:span></text:p></table:table-cell><table:table-cell table:style-name="Tableau4.D1" office:value-type="string"><text:p text:style-name="P20"><text:span text:style-name="T45">Groupe</text:span></text:p></table:table-cell></table:table-row><table:table-row><table:table-cell table:style-name="Tableau4.A2" office:value-type="string"><text:p text:style-name="P11"><text:span text:style-name="T45">Les lueurs</text:span></text:p></table:table-cell><table:table-cell table:style-name="Tableau4.A2" office:value-type="string"><text:p text:style-name="P11"><text:span text:style-name="T45">elles</text:span></text:p></table:table-cell><table:table-cell table:style-name="Tableau4.A2" office:value-type="string"><text:p text:style-name="P11"><text:span text:style-name="T45">trouvent</text:span></text:p></table:table-cell><table:table-cell table:style-name="Tableau4.D2" office:value-type="string"><text:p text:style-name="P12"><text:span text:style-name="T45">1</text:span><text:span text:style-name="T16">er</text:span><text:span text:style-name="T45"> gr.</text:span></text:p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table:table-row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A2" office:value-type="string"><text:p text:style-name="Table_20_Contents"/></table:table-cell><table:table-cell table:style-name="Tableau4.D2" office:value-type="string"><text:p text:style-name="Table_20_Contents"/></table:table-cell></table:table-row></table:table><text:p text:style-name="P77"/></draw:text-box></draw:frame><text:span text:style-name="T26"/></text:p>
      <text:p text:style-name="P55"><draw:frame draw:style-name="fr4" draw:name="Cadre14" text:anchor-type="paragraph" svg:x="0.079cm" svg:y="0.18cm" svg:width="16.912cm" draw:z-index="5"><draw:text-box fo:min-height="5.387cm"><table:table table:name="Tableau5" table:style-name="Tableau5"><table:table-column table:style-name="Tableau5.A"/><table:table-column table:style-name="Tableau5.B"/><table:table-column table:style-name="Tableau5.C"/><table:table-column table:style-name="Tableau5.D"/><table:table-row><table:table-cell table:style-name="Tableau5.A1" office:value-type="string"><text:p text:style-name="P17"><text:span text:style-name="T34">sujet</text:span></text:p></table:table-cell><table:table-cell table:style-name="Tableau5.A1" office:value-type="string"><text:p text:style-name="P17"><text:span text:style-name="T34">Pronom</text:span></text:p><text:p text:style-name="P17"><text:span text:style-name="T34">sujet</text:span></text:p></table:table-cell><table:table-cell table:style-name="Tableau5.A1" office:value-type="string"><text:p text:style-name="P17"><text:span text:style-name="T34">verbe</text:span></text:p></table:table-cell><table:table-cell table:style-name="Tableau5.D1" office:value-type="string"><text:p text:style-name="P17"><text:span text:style-name="T34">groupe</text:span></text:p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D2" office:value-type="string"><text:p text:style-name="Table_20_Contents"/></table:table-cell></table:table-row></table:table><text:p text:style-name="Frame_20_contents"/></draw:text-box></draw:frame><text:span text:style-name="T26">Parmi ces verbes, quels sont ceux du 3</text:span><text:span text:style-name="T17">e</text:span><text:span text:style-name="T26"> groupe ?</text:span></text:p>
      <text:p text:style-name="P42"><text:span text:style-name="T26"><text:tab/></text:span></text:p>
      <text:p text:style-name="P42"><text:span text:style-name="T26"/></text:p>
      <text:p text:style-name="P42"><text:span text:style-name="T26"/></text:p>
      <text:p text:style-name="P42"><text:span text:style-name="T26"><text:tab/></text:span></text:p>
      <text:p text:style-name="P39"/>
      <text:p text:style-name="P67"><text:span text:style-name="T60">3 – Fiche de correction</text:span><text:span text:style-name="T61"><text:tab/></text:span></text:p>
      <text:p text:style-name="P16"><draw:frame draw:style-name="fr4" draw:name="Cadre6" text:anchor-type="paragraph" svg:x="0.037cm" svg:y="-0.39cm" svg:width="16.859cm" draw:z-index="7"><draw:text-box fo:min-height="1.762cm"><text:p text:style-name="P78"/><table:table table:name="Tableau6" table:style-name="Tableau6"><table:table-column table:style-name="Tableau6.A"/><table:table-column table:style-name="Tableau6.B"/><table:table-column table:style-name="Tableau6.C"/><table:table-row table:style-name="Tableau6.1"><table:table-cell table:style-name="Tableau6.A1" office:value-type="string"><text:p text:style-name="P51"><text:span text:style-name="T33">Prénom : ________________</text:span></text:p></table:table-cell><table:table-cell table:style-name="Tableau6.A1" office:value-type="string"><text:p text:style-name="P52"><text:span text:style-name="T33">Présent des verbes</text:span></text:p><text:p text:style-name="P35"><text:span text:style-name="T33">du 3</text:span><text:span text:style-name="T14">e</text:span><text:span text:style-name="T33"> groupe</text:span></text:p></table:table-cell><table:table-cell table:style-name="Tableau6.A1" office:value-type="string"><text:p text:style-name="P52"><text:span text:style-name="T33">Conjugaison</text:span></text:p></table:table-cell></table:table-row></table:table><text:p text:style-name="P10"/></draw:text-box></draw:frame><text:span text:style-name="T37"/></text:p>
      <text:p text:style-name="P15"><text:span text:style-name="T28">À l’assaut de l ’Annapurna</text:span></text:p>
      <text:p text:style-name="P15"><text:span text:style-name="T28"/></text:p>
      <text:p text:style-name="P14"><text:span text:style-name="T50">«</text:span><text:span text:style-name="T28"> </text:span><text:span text:style-name="T42">Après une nuit passée à 7 000 mètres d’altitude, <text:s/>les premières lueurs de l’aube</text:span><text:span text:style-name="T28"> </text:span><text:span text:style-name="T42">nous </text:span><text:span text:style-name="T52">trouvent</text:span><text:span text:style-name="T42"> cramponnés aux mâts du camp. Chaque mouvement </text:span><text:span text:style-name="T52">demande</text:span><text:span text:style-name="T42"> un véritable</text:span><text:span text:style-name="T28"> </text:span><text:span text:style-name="T42">héroïsme… À six heures nous nous </text:span><text:span text:style-name="T52">mettons</text:span><text:span text:style-name="T28"> </text:span><text:span text:style-name="T42">en route. La neige poudreuse </text:span><text:span text:style-name="T52">rend</text:span><text:span text:style-name="T42"> la progression</text:span><text:span text:style-name="T28"> </text:span><text:span text:style-name="T42">très fatigante. <text:s/>La température </text:span><text:span text:style-name="T52">est</text:span><text:span text:style-name="T42"> très </text:span><draw:frame draw:style-name="fr6" draw:name="images1" text:anchor-type="char" svg:x="0.131cm" svg:y="1.997cm" svg:width="4.867cm" svg:height="5.925cm" draw:z-index="8"><draw:image xlink:href="Pictures/20000009000020EE00002A755219C1C8.wmf" xlink:type="simple" xlink:show="embed" xlink:actuate="onLoad"/></draw:frame><text:span text:style-name="T42">basse. Le</text:span><text:span text:style-name="T28"> </text:span><text:span text:style-name="T42">froid </text:span><text:span text:style-name="T52">pénètre</text:span><text:span text:style-name="T42">. </text:span></text:p>
      <text:p text:style-name="P14"><text:span text:style-name="T42">La marche </text:span><text:span text:style-name="T52">est</text:span><text:span text:style-name="T42"> épuisante. Lachenal</text:span><text:span text:style-name="T28"> </text:span><text:span text:style-name="T52">souffre</text:span><text:span text:style-name="T42">: il se </text:span><text:span text:style-name="T52">plaint</text:span><text:span text:style-name="T42"> de plus en plus de ses pieds.</text:span><text:span text:style-name="T28"> </text:span></text:p>
      <text:p text:style-name="P14"><text:span text:style-name="T42">Ça </text:span><text:span text:style-name="T52">commence</text:span><text:span text:style-name="T42"> à geler. Je </text:span><text:span text:style-name="T52">finis</text:span><text:span text:style-name="T42"> par être inquiet:</text:span><text:span text:style-name="T28"> </text:span><text:span text:style-name="T43">je</text:span><text:span text:style-name="T42"> me </text:span><text:span text:style-name="T52">rends</text:span><text:span text:style-name="T42"> très bien <text:s/>compte du danger que</text:span><text:span text:style-name="T28"> <text:s/></text:span><text:span text:style-name="T42">nous </text:span><text:span text:style-name="T52">courons</text:span><text:span text:style-name="T42">. Brusquement, Lachenal me </text:span><text:span text:style-name="T52">saisit</text:span><text:span text:style-name="T42"> :</text:span></text:p>
      <text:p text:style-name="P14"><text:span text:style-name="T42">— Si je </text:span><text:span text:style-name="T52">retourne</text:span><text:span text:style-name="T42">, qu’est-ce que tu </text:span><text:span text:style-name="T52">fais</text:span><text:span text:style-name="T42"> ?</text:span></text:p>
      <text:p text:style-name="P14"><text:span text:style-name="T42">— Je </text:span><text:span text:style-name="T52">continuerai</text:span><text:span text:style-name="T42"> seul.</text:span></text:p>
      <text:p text:style-name="P14"><text:span text:style-name="T42">— Alors je te </text:span><text:span text:style-name="T52">suis</text:span><text:span text:style-name="T42">.</text:span></text:p>
      <text:p text:style-name="P14"><text:span text:style-name="T42">Rien ne nous </text:span><text:span text:style-name="T52">empêchera</text:span><text:span text:style-name="T42"> plus d’aller en haut. »</text:span></text:p>
      <text:p text:style-name="P44"><text:span text:style-name="T48"/></text:p>
      <text:p text:style-name="P53"><text:span text:style-name="T48">D’après Maurice HERZOG, </text:span><text:span text:style-name="T49">Annapurna, premier 8000</text:span><text:span text:style-name="T48">, Flammarion.</text:span></text:p>
      <text:p text:style-name="P13"/>
      <text:p text:style-name="P13"/>
      <text:p text:style-name="P14"><text:span text:style-name="T42">Souligne tous les verbes de ce texte. Complète le tableau avec ces verbes.</text:span></text:p>
      <text:p text:style-name="P41"><draw:frame draw:style-name="fr4" draw:name="Cadre8" text:anchor-type="paragraph" svg:x="0.083cm" svg:y="0.302cm" svg:width="16.812cm" draw:z-index="10"><draw:text-box fo:min-height="9.266cm"><table:table table:name="Tableau8" table:style-name="Tableau8"><table:table-column table:style-name="Tableau8.A"/><table:table-column table:style-name="Tableau8.B"/><table:table-column table:style-name="Tableau8.C"/><table:table-column table:style-name="Tableau8.D"/><table:table-row><table:table-cell table:style-name="Tableau8.A1" office:value-type="string"><text:p text:style-name="P20"><text:span text:style-name="T45">Sujet</text:span></text:p></table:table-cell><table:table-cell table:style-name="Tableau8.A1" office:value-type="string"><text:p text:style-name="P20"><text:span text:style-name="T45">Pronom</text:span></text:p><text:p text:style-name="P20"><text:span text:style-name="T45">sujet</text:span></text:p></table:table-cell><table:table-cell table:style-name="Tableau8.A1" office:value-type="string"><text:p text:style-name="P20"><text:span text:style-name="T45">Verbe</text:span></text:p></table:table-cell><table:table-cell table:style-name="Tableau8.D1" office:value-type="string"><text:p text:style-name="P20"><text:span text:style-name="T45">Groupe</text:span></text:p></table:table-cell></table:table-row><table:table-row><table:table-cell table:style-name="Tableau8.A2" office:value-type="string"><text:p text:style-name="P11"><text:span text:style-name="T45">Les lueurs</text:span></text:p></table:table-cell><table:table-cell table:style-name="Tableau8.A2" office:value-type="string"><text:p text:style-name="P11"><text:span text:style-name="T45">elles</text:span></text:p></table:table-cell><table:table-cell table:style-name="Tableau8.A2" office:value-type="string"><text:p text:style-name="P11"><text:span text:style-name="T45">trouvent</text:span></text:p></table:table-cell><table:table-cell table:style-name="Tableau8.D2" office:value-type="string"><text:p text:style-name="P12"><text:span text:style-name="T45">1</text:span><text:span text:style-name="T16">er</text:span><text:span text:style-name="T45"> gr.</text:span></text:p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table:table-row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A2" office:value-type="string"><text:p text:style-name="Table_20_Contents"/></table:table-cell><table:table-cell table:style-name="Tableau8.D2" office:value-type="string"><text:p text:style-name="Table_20_Contents"/></table:table-cell></table:table-row></table:table><text:p text:style-name="P77"/></draw:text-box></draw:frame><text:span text:style-name="T26"/></text:p>
      <text:p text:style-name="P56"><draw:frame draw:style-name="fr4" draw:name="Cadre7" text:anchor-type="paragraph" svg:x="0.079cm" svg:y="0.18cm" svg:width="16.912cm" draw:z-index="9"><draw:text-box fo:min-height="5.387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row><table:table-cell table:style-name="Tableau7.A1" office:value-type="string"><text:p text:style-name="P17"><text:span text:style-name="T34">sujet</text:span></text:p></table:table-cell><table:table-cell table:style-name="Tableau7.A1" office:value-type="string"><text:p text:style-name="P17"><text:span text:style-name="T34">Pronom</text:span></text:p><text:p text:style-name="P17"><text:span text:style-name="T34">sujet</text:span></text:p></table:table-cell><table:table-cell table:style-name="Tableau7.A1" office:value-type="string"><text:p text:style-name="P17"><text:span text:style-name="T34">verbe</text:span></text:p></table:table-cell><table:table-cell table:style-name="Tableau7.D1" office:value-type="string"><text:p text:style-name="P17"><text:span text:style-name="T34">groupe</text:span></text:p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table:table-row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A2" office:value-type="string"><text:p text:style-name="Table_20_Contents"/></table:table-cell><table:table-cell table:style-name="Tableau7.D2" office:value-type="string"><text:p text:style-name="Table_20_Contents"/></table:table-cell></table:table-row></table:table><text:p text:style-name="Frame_20_contents"/></draw:text-box></draw:frame><text:span text:style-name="T26">Parmi ces verbes, quels sont ceux du 3</text:span><text:span text:style-name="T17">e</text:span><text:span text:style-name="T26"> groupe ?</text:span></text:p>
      <text:p text:style-name="P43">mettre – rendre – souffrir – se plaindre - <text:s/>courir – faire – suivre – </text:p>
      <text:p text:style-name="P40"/>
      <text:p text:style-name="P40"/>
      <text:p text:style-name="P19"><text:span text:style-name="T53">Voici les consignes de travail :</text:span></text:p>
      <text:p text:style-name="P19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list xml:id="list1886577713" text:style-name="L8">
              <text:list-item>
                <text:p text:style-name="P71"><text:span text:style-name="T42">Souligner les verbes dans le texte</text:span></text:p>
                <text:list>
                  <text:list-item>
                    <text:p text:style-name="P76"><text:span text:style-name="T42">Nous avons utilisé la correction : oui / non</text:span></text:p>
                  </text:list-item>
                </text:list>
              </text:list-item>
            </text:list>
          </table:table-cell>
          <table:table-cell table:style-name="Tableau9.A1" office:value-type="string">
            <text:p text:style-name="P18"/>
          </table:table-cell>
        </table:table-row>
        <table:table-row table:style-name="Tableau9.1">
          <table:table-cell table:style-name="Tableau9.A1" office:value-type="string">
            <text:list xml:id="list1400897461" text:continue-numbering="true" text:style-name="L8">
              <text:list-item>
                <text:p text:style-name="P71"><text:span text:style-name="T42">Compléter le tableau (correction en commun)</text:span></text:p>
              </text:list-item>
            </text:list>
          </table:table-cell>
          <table:table-cell table:style-name="Tableau9.A1" office:value-type="string">
            <text:p text:style-name="P18"/>
          </table:table-cell>
        </table:table-row>
        <table:table-row table:style-name="Tableau9.1">
          <table:table-cell table:style-name="Tableau9.A1" office:value-type="string">
            <text:list xml:id="list795724087" text:continue-numbering="true" text:style-name="L8">
              <text:list-item>
                <text:p text:style-name="P71"><text:span text:style-name="T42">Garder les verbes du 3</text:span><text:span text:style-name="T18">ième</text:span><text:span text:style-name="T42"> groupe</text:span></text:p>
                <text:list>
                  <text:list-item>
                    <text:p text:style-name="P75">Nous avons utilisé la correction : oui / non</text:p>
                  </text:list-item>
                </text:list>
              </text:list-item>
            </text:list>
          </table:table-cell>
          <table:table-cell table:style-name="Tableau9.A1" office:value-type="string">
            <text:p text:style-name="P18"/>
          </table:table-cell>
        </table:table-row>
        <table:table-row table:style-name="Tableau9.1">
          <table:table-cell table:style-name="Tableau9.A1" office:value-type="string">
            <text:list xml:id="list129379461" text:continue-numbering="true" text:style-name="L8">
              <text:list-item>
                <text:p text:style-name="P71"><text:span text:style-name="T42">Écrire <text:s/>la conjugaison de ces verbes au présent sur votre cahier de français</text:span></text:p>
                <text:list>
                  <text:list-item>
                    <text:p text:style-name="P75">Vérification avec le tableau : oui / non</text:p>
                  </text:list-item>
                </text:list>
              </text:list-item>
            </text:list>
          </table:table-cell>
          <table:table-cell table:style-name="Tableau9.A1" office:value-type="string">
            <text:p text:style-name="P18"/>
          </table:table-cell>
        </table:table-row>
        <table:table-row table:style-name="Tableau9.1">
          <table:table-cell table:style-name="Tableau9.A1" office:value-type="string">
            <text:list xml:id="list2149953031" text:continue-numbering="true" text:style-name="L8">
              <text:list-item>
                <text:p text:style-name="P71"><text:span text:style-name="T42">Faire les fiches d’exercices</text:span></text:p>
                <text:list>
                  <text:list-item>
                    <text:p text:style-name="P75">Vérification avec le tableau : oui / non</text:p>
                  </text:list-item>
                </text:list>
              </text:list-item>
            </text:list>
          </table:table-cell>
          <table:table-cell table:style-name="Tableau9.A1" office:value-type="string">
            <text:p text:style-name="P18"/>
          </table:table-cell>
        </table:table-row>
      </table:table>
      <text:p text:style-name="P40"/>
      <text:p text:style-name="P68"><draw:frame draw:style-name="fr5" draw:name="Cadre9" text:anchor-type="paragraph" svg:x="0.035cm" svg:y="1.305cm" svg:width="16.907cm" draw:z-index="11"><draw:text-box fo:min-height="23.005cm"><text:p text:style-name="P63">acheter </text:p><text:p text:style-name="P21"><text:span text:style-name="T55">j'ach</text:span><text:span text:style-name="T58">è</text:span><text:span text:style-name="T55">te </text:span></text:p><text:p text:style-name="P21"><text:span text:style-name="T55">tu ach</text:span><text:span text:style-name="T58">è</text:span><text:span text:style-name="T55">tes </text:span></text:p><text:p text:style-name="P21"><text:span text:style-name="T55">il ach</text:span><text:span text:style-name="T58">è</text:span><text:span text:style-name="T55">te </text:span></text:p><text:p text:style-name="P23">nous achetons </text:p><text:p text:style-name="P23">vous achetez </text:p><text:p text:style-name="P48"><text:span text:style-name="T55">ils ach</text:span><text:span text:style-name="T58">è</text:span><text:span text:style-name="T55">tent</text:span></text:p><text:p text:style-name="P57">aller</text:p><text:p text:style-name="P23">je vais </text:p><text:p text:style-name="P23">tu vas </text:p><text:p text:style-name="P23">il va </text:p><text:p text:style-name="P23">nous allons </text:p><text:p text:style-name="P23">vous allez </text:p><text:p text:style-name="P49">ils vont</text:p><text:p text:style-name="P57">appeler</text:p><text:p text:style-name="P21"><text:span text:style-name="T55">j'appe</text:span><text:span text:style-name="T58">ll</text:span><text:span text:style-name="T55">e </text:span></text:p><text:p text:style-name="P21"><text:span text:style-name="T55">tu appe</text:span><text:span text:style-name="T58">ll</text:span><text:span text:style-name="T55">es </text:span></text:p><text:p text:style-name="P21"><text:span text:style-name="T55">il appe</text:span><text:span text:style-name="T58">ll</text:span><text:span text:style-name="T55">e </text:span></text:p><text:p text:style-name="P23">nous appelons </text:p><text:p text:style-name="P23">vous appelez </text:p><text:p text:style-name="P48"><text:span text:style-name="T59">ils appe</text:span><text:span text:style-name="T58">ll</text:span><text:span text:style-name="T59">ent</text:span></text:p><text:p text:style-name="P57">attendre</text:p><text:p text:style-name="P21"><text:span text:style-name="T55">j'atten</text:span><text:span text:style-name="T58">d</text:span><text:span text:style-name="T55">s </text:span></text:p><text:p text:style-name="P21"><text:span text:style-name="T55">tu atten</text:span><text:span text:style-name="T58">d</text:span><text:span text:style-name="T55">s </text:span></text:p><text:p text:style-name="P21"><text:span text:style-name="T55">il atten</text:span><text:span text:style-name="T58">d </text:span></text:p><text:p text:style-name="P23">nous attendons </text:p><text:p text:style-name="P23">vous attendez </text:p><text:p text:style-name="P49">ils attendent</text:p><text:p text:style-name="P59">avancer</text:p><text:p text:style-name="P24">j’avance</text:p><text:p text:style-name="P24">tu avances</text:p><text:p text:style-name="P24">il avance</text:p><text:p text:style-name="P22"><text:span text:style-name="T55">nous avan</text:span><text:span text:style-name="T58">ç</text:span><text:span text:style-name="T55">ons</text:span></text:p><text:p text:style-name="P24">vous avancez</text:p><text:p text:style-name="P50">ils avancent</text:p><text:p text:style-name="P59">avoir</text:p><text:p text:style-name="P25">j’ai</text:p><text:p text:style-name="P23">tu as </text:p><text:p text:style-name="P23">il a </text:p><text:p text:style-name="P23">nous avons </text:p><text:p text:style-name="P23">vous avez </text:p><text:p text:style-name="P49">ils ont</text:p><text:p text:style-name="P57">balayer</text:p><text:p text:style-name="P21"><text:span text:style-name="T56">je bala</text:span><text:span text:style-name="T57">i</text:span><text:span text:style-name="T56">e</text:span></text:p><text:p text:style-name="P21"><text:span text:style-name="T56">tu bala</text:span><text:span text:style-name="T57">i</text:span><text:span text:style-name="T56">es</text:span></text:p><text:p text:style-name="P21"><text:span text:style-name="T56">il bala</text:span><text:span text:style-name="T57">i</text:span><text:span text:style-name="T56">e</text:span></text:p><text:p text:style-name="P26">nous balayons</text:p><text:p text:style-name="P26">vous balayez</text:p><text:p text:style-name="P49">ils balaient</text:p><text:p text:style-name="P57">boire</text:p><text:p text:style-name="P23">je bois </text:p><text:p text:style-name="P23">tu bois </text:p><text:p text:style-name="P23">il boit </text:p><text:p text:style-name="P21"><text:span text:style-name="T55">nous b</text:span><text:span text:style-name="T58">uv</text:span><text:span text:style-name="T55">ons </text:span></text:p><text:p text:style-name="P21"><text:span text:style-name="T55">vous b</text:span><text:span text:style-name="T58">uv</text:span><text:span text:style-name="T55">ez </text:span></text:p><text:p text:style-name="P49">ils boivent</text:p><text:p text:style-name="P57">falloir </text:p><text:p text:style-name="P23">il faut</text:p><text:p text:style-name="P61">chanter</text:p><text:p text:style-name="P23">je chante </text:p><text:p text:style-name="P23">tu chantes </text:p><text:p text:style-name="P23">il chante </text:p><text:p text:style-name="P23">nous chantons </text:p><text:p text:style-name="P23">vous chantez </text:p><text:p text:style-name="P48">i<text:span text:style-name="T51">ls chantent</text:span></text:p><text:p text:style-name="P57">connaître</text:p><text:p text:style-name="P23">je connais </text:p><text:p text:style-name="P23">tu connais </text:p><text:p text:style-name="P23">il connaît </text:p><text:p text:style-name="P23">nous connaissons </text:p><text:p text:style-name="P23">vous connaissez </text:p><text:p text:style-name="P50">ils connaissent</text:p><text:p text:style-name="P57">craindre</text:p><text:p text:style-name="P23">je crains </text:p><text:p text:style-name="P23">tu crains </text:p><text:p text:style-name="P23">il craint </text:p><text:p text:style-name="P23">nous craignons </text:p><text:p text:style-name="P23">vous craignez </text:p><text:p text:style-name="P50">ils craignent</text:p><text:p text:style-name="P57">crier</text:p><text:p text:style-name="P23">je crie </text:p><text:p text:style-name="P23">tu cries </text:p><text:p text:style-name="P23">il crie </text:p><text:p text:style-name="P23">nous crions </text:p><text:p text:style-name="P23">vous criez </text:p><text:p text:style-name="P50">ils crient</text:p><text:p text:style-name="P57">croire</text:p><text:p text:style-name="P23">je crois </text:p><text:p text:style-name="P23">tu crois </text:p><text:p text:style-name="P23">il croit </text:p><text:p text:style-name="P21"><text:span text:style-name="T55">nous cro</text:span><text:span text:style-name="T58">y</text:span><text:span text:style-name="T55">ons </text:span></text:p><text:p text:style-name="P21"><text:span text:style-name="T55">vous cro</text:span><text:span text:style-name="T58">y</text:span><text:span text:style-name="T55">ez </text:span></text:p><text:p text:style-name="P50">ils croient</text:p><text:p text:style-name="P57">cueillir</text:p><text:p text:style-name="P21"><text:span text:style-name="T55">je cueill</text:span><text:span text:style-name="T58">e</text:span><text:span text:style-name="T55"> </text:span></text:p><text:p text:style-name="P21"><text:span text:style-name="T55">tu cueill</text:span><text:span text:style-name="T58">es</text:span><text:span text:style-name="T55"> </text:span></text:p><text:p text:style-name="P21"><text:span text:style-name="T55">il cueill</text:span><text:span text:style-name="T58">e</text:span><text:span text:style-name="T55"> </text:span></text:p><text:p text:style-name="P23">nous cueillons </text:p><text:p text:style-name="P23">vous cueillez </text:p><text:p text:style-name="P50">ils cueillent</text:p><text:p text:style-name="P57">dire</text:p><text:p text:style-name="P23">je dis </text:p><text:p text:style-name="P23">tu dis </text:p><text:p text:style-name="P23">il dit </text:p><text:p text:style-name="P23">nous disons </text:p><text:p text:style-name="P21"><text:span text:style-name="T55">vous di</text:span><text:span text:style-name="T58">t</text:span><text:span text:style-name="T55">es </text:span></text:p><text:p text:style-name="P50">ils disent</text:p><text:p text:style-name="P60"><text:span text:style-name="T58">être</text:span><text:span text:style-name="T55"> </text:span></text:p><text:p text:style-name="P23">je suis </text:p><text:p text:style-name="P23">tu es </text:p><text:p text:style-name="P23">il est </text:p><text:p text:style-name="P23">nous sommes</text:p><text:p text:style-name="P23">vous êtes</text:p><text:p text:style-name="P50">ils sont</text:p><text:p text:style-name="P57">neiger</text:p><text:p text:style-name="P23">il neige</text:p><text:p text:style-name="P61">employer</text:p><text:p text:style-name="P21"><text:span text:style-name="T55">j'emplo</text:span><text:span text:style-name="T58">ie</text:span><text:span text:style-name="T55"> </text:span></text:p><text:p text:style-name="P21"><text:span text:style-name="T55">tu emploi</text:span><text:span text:style-name="T58">es</text:span><text:span text:style-name="T55"> </text:span></text:p><text:p text:style-name="P21"><text:span text:style-name="T55">il emplo</text:span><text:span text:style-name="T58">ie </text:span></text:p><text:p text:style-name="P23">nous employons </text:p><text:p text:style-name="P23">vous employez </text:p><text:p text:style-name="P50">ils emploient</text:p><text:p text:style-name="P57">faire</text:p><text:p text:style-name="P23">je fais </text:p><text:p text:style-name="P23">tu fais </text:p><text:p text:style-name="P23">il fait </text:p><text:p text:style-name="P21"><text:span text:style-name="T55">nous f</text:span><text:span text:style-name="T58">ai</text:span><text:span text:style-name="T55">sons </text:span></text:p><text:p text:style-name="P23">vous faites </text:p><text:p text:style-name="P50">ils font</text:p><text:p text:style-name="P57">finir</text:p><text:p text:style-name="P23">je finis </text:p><text:p text:style-name="P23">tu finis </text:p><text:p text:style-name="P23">il finit </text:p><text:p text:style-name="P23">nous finissons </text:p><text:p text:style-name="P23">vous finissez </text:p><text:p text:style-name="P50">ils finissent</text:p><text:p text:style-name="P57">jeter</text:p><text:p text:style-name="P21"><text:span text:style-name="T55">je je</text:span><text:span text:style-name="T58">tt</text:span><text:span text:style-name="T55">e </text:span></text:p><text:p text:style-name="P21"><text:span text:style-name="T55">tu je</text:span><text:span text:style-name="T58">tt</text:span><text:span text:style-name="T55">es </text:span></text:p><text:p text:style-name="P21"><text:span text:style-name="T55">il je</text:span><text:span text:style-name="T58">tt</text:span><text:span text:style-name="T55">e </text:span></text:p><text:p text:style-name="P23">nous jetons </text:p><text:p text:style-name="P23">vous jetez </text:p><text:p text:style-name="P48"><text:span text:style-name="T59">ils je</text:span><text:span text:style-name="T59">ttent</text:span></text:p><text:p text:style-name="P57">nager</text:p><text:p text:style-name="P23">je nage </text:p><text:p text:style-name="P23">tu nages </text:p><text:p text:style-name="P23">il nage </text:p><text:p text:style-name="P21"><text:span text:style-name="T55">nous nag</text:span><text:span text:style-name="T58">e</text:span><text:span text:style-name="T55">ons </text:span></text:p><text:p text:style-name="P23">vous nagez </text:p><text:p text:style-name="P50">ils nagent</text:p><text:p text:style-name="P57">lire</text:p><text:p text:style-name="P23">je lis </text:p><text:p text:style-name="P23">tu lis </text:p><text:p text:style-name="P23">il lit </text:p><text:p text:style-name="P23">nous lisons </text:p><text:p text:style-name="P23">vous lisez </text:p><text:p text:style-name="P50">ils lisent</text:p><text:p text:style-name="P57">mettre</text:p><text:p text:style-name="P21"><text:span text:style-name="T55">je me</text:span><text:span text:style-name="T58">t</text:span><text:span text:style-name="T55">s </text:span></text:p><text:p text:style-name="P21"><text:span text:style-name="T55">tu me</text:span><text:span text:style-name="T58">t</text:span><text:span text:style-name="T55">s </text:span></text:p><text:p text:style-name="P21"><text:span text:style-name="T55">il me</text:span><text:span text:style-name="T58">t</text:span><text:span text:style-name="T55"> </text:span></text:p><text:p text:style-name="P23">nous mettons </text:p><text:p text:style-name="P23">vous mettez </text:p><text:p text:style-name="P50">ils mettent</text:p><text:p text:style-name="P57">pouvoir</text:p><text:p text:style-name="P21"><text:span text:style-name="T55">je </text:span><text:span text:style-name="T58">peux</text:span><text:span text:style-name="T55"> </text:span></text:p><text:p text:style-name="P21"><text:span text:style-name="T55">tu </text:span><text:span text:style-name="T58">peux </text:span></text:p><text:p text:style-name="P21"><text:span text:style-name="T55">il </text:span><text:span text:style-name="T58">peut </text:span></text:p><text:p text:style-name="P23">nous pouvons </text:p><text:p text:style-name="P23">vous pouvez </text:p><text:p text:style-name="P48"><text:span text:style-name="T59">ils p</text:span><text:span text:style-name="T59">euvent</text:span></text:p><text:p text:style-name="P57">pleuvoir </text:p><text:p text:style-name="P23">il pleut</text:p><text:p text:style-name="P61">partir</text:p><text:p text:style-name="P23">je pars </text:p><text:p text:style-name="P23">tu pars </text:p><text:p text:style-name="P23">il part </text:p><text:p text:style-name="P23">nous partons </text:p><text:p text:style-name="P23">vous partez </text:p><text:p text:style-name="P50">ils partent</text:p><text:p text:style-name="P58">peindre</text:p><text:p text:style-name="P23">je peins</text:p><text:p text:style-name="P23">tu peins</text:p><text:p text:style-name="P23">il peint</text:p><text:p text:style-name="P21"><text:span text:style-name="T55">nous p</text:span><text:span text:style-name="T58">eign</text:span><text:span text:style-name="T55">ons</text:span></text:p><text:p text:style-name="P21"><text:span text:style-name="T55">vous p</text:span><text:span text:style-name="T58">eign</text:span><text:span text:style-name="T55">ez</text:span></text:p><text:p text:style-name="P48"><text:span text:style-name="T59">ils p</text:span><text:span text:style-name="T58">eign</text:span><text:span text:style-name="T59">ent</text:span></text:p><text:p text:style-name="P58">peler </text:p><text:p text:style-name="P21"><text:span text:style-name="T55">je p</text:span><text:span text:style-name="T58">è</text:span><text:span text:style-name="T55">le </text:span></text:p><text:p text:style-name="P21"><text:span text:style-name="T55">tu p</text:span><text:span text:style-name="T58">è</text:span><text:span text:style-name="T55">les </text:span></text:p><text:p text:style-name="P21"><text:span text:style-name="T55">il p</text:span><text:span text:style-name="T58">è</text:span><text:span text:style-name="T55">le </text:span></text:p><text:p text:style-name="P23">nous pelons </text:p><text:p text:style-name="P23">vous pelez </text:p><text:p text:style-name="P48"><text:span text:style-name="T59">ils p</text:span><text:span text:style-name="T58">è</text:span><text:span text:style-name="T59">lent</text:span></text:p><text:p text:style-name="P57">prendre</text:p><text:p text:style-name="P21"><text:span text:style-name="T55">je pren</text:span><text:span text:style-name="T58">d</text:span><text:span text:style-name="T55">s </text:span></text:p><text:p text:style-name="P21"><text:span text:style-name="T55">tu pren</text:span><text:span text:style-name="T58">d</text:span><text:span text:style-name="T55">s </text:span></text:p><text:p text:style-name="P21"><text:span text:style-name="T55">il pren</text:span><text:span text:style-name="T58">d </text:span></text:p><text:p text:style-name="P21"><text:span text:style-name="T55">nous pr</text:span><text:span text:style-name="T58">e</text:span><text:span text:style-name="T55">nons </text:span></text:p><text:p text:style-name="P21"><text:span text:style-name="T55">vous pr</text:span><text:span text:style-name="T58">e</text:span><text:span text:style-name="T55">nez </text:span></text:p><text:p text:style-name="P48"><text:span text:style-name="T59">ils pre</text:span><text:span text:style-name="T58">nn</text:span><text:span text:style-name="T59">ent</text:span></text:p><text:p text:style-name="P58">pouvoir</text:p><text:p text:style-name="P21"><text:span text:style-name="T55">je </text:span><text:span text:style-name="T58">peux</text:span></text:p><text:p text:style-name="P21"><text:span text:style-name="T55">tu </text:span><text:span text:style-name="T58">peux</text:span></text:p><text:p text:style-name="P21"><text:span text:style-name="T55">il </text:span><text:span text:style-name="T58">peut</text:span></text:p><text:p text:style-name="P23">nous pouvons</text:p><text:p text:style-name="P23">vous pouvez</text:p><text:p text:style-name="P48"><text:span text:style-name="T59">ils p</text:span><text:span text:style-name="T58">eu</text:span><text:span text:style-name="T59">vent</text:span></text:p><text:p text:style-name="P58">recevoir </text:p><text:p text:style-name="P21"><text:span text:style-name="T55">je re</text:span><text:span text:style-name="T58">ç</text:span><text:span text:style-name="T55">ois </text:span></text:p><text:p text:style-name="P21"><text:span text:style-name="T55">tu re</text:span><text:span text:style-name="T58">ç</text:span><text:span text:style-name="T55">ois </text:span></text:p><text:p text:style-name="P21"><text:span text:style-name="T55">il re</text:span><text:span text:style-name="T58">ç</text:span><text:span text:style-name="T55">oit </text:span></text:p><text:p text:style-name="P23">nous recevons </text:p><text:p text:style-name="P23">vous recevez </text:p><text:p text:style-name="P48"><text:span text:style-name="T59">ils re</text:span><text:span text:style-name="T58">ç</text:span><text:span text:style-name="T59">oivent</text:span></text:p><text:p text:style-name="P58">rejoindre</text:p><text:p text:style-name="P23">je rejoins</text:p><text:p text:style-name="P23">tu rejoins</text:p><text:p text:style-name="P23">il rejoint</text:p><text:p text:style-name="P21"><text:span text:style-name="T55">nous rej</text:span><text:span text:style-name="T58">oign</text:span><text:span text:style-name="T55">ons</text:span></text:p><text:p text:style-name="P21"><text:span text:style-name="T55">vous rej</text:span><text:span text:style-name="T58">oign</text:span><text:span text:style-name="T55">ez</text:span></text:p><text:p text:style-name="P48"><text:span text:style-name="T59">ils rej</text:span><text:span text:style-name="T58">oign</text:span><text:span text:style-name="T59">ent</text:span></text:p><text:p text:style-name="P58">résoudre</text:p><text:p text:style-name="P23">je résous</text:p><text:p text:style-name="P23">tu résous</text:p><text:p text:style-name="P23">il résout</text:p><text:p text:style-name="P21"><text:span text:style-name="T55">nous rés</text:span><text:span text:style-name="T58">olv</text:span><text:span text:style-name="T55">ons</text:span></text:p><text:p text:style-name="P21"><text:span text:style-name="T55">vous rés</text:span><text:span text:style-name="T58">olv</text:span><text:span text:style-name="T55">ez</text:span></text:p><text:p text:style-name="P21"><text:span text:style-name="T55">ils rés</text:span><text:span text:style-name="T58">olv</text:span><text:span text:style-name="T55">ent</text:span></text:p><text:p text:style-name="P21"/><text:p text:style-name="P62"><text:span text:style-name="T58">rire</text:span><text:span text:style-name="T55"> </text:span></text:p><text:p text:style-name="P23">je ris </text:p><text:p text:style-name="P23">tu ris </text:p><text:p text:style-name="P23">il rit </text:p><text:p text:style-name="P23">nous rions </text:p><text:p text:style-name="P23">vous riez </text:p><text:p text:style-name="P50">ils rient</text:p><text:p text:style-name="P57">s'asseoir (1)</text:p><text:p text:style-name="P23">je m'assois </text:p><text:p text:style-name="P23">tu t'assois </text:p><text:p text:style-name="P23">il s'assoit</text:p><text:p text:style-name="P21"><text:span text:style-name="T55">nous nous ass</text:span><text:span text:style-name="T58">oy</text:span><text:span text:style-name="T55">ons </text:span></text:p><text:p text:style-name="P21"><text:span text:style-name="T55">vous vous as</text:span><text:span text:style-name="T58">soy</text:span><text:span text:style-name="T55">ez </text:span></text:p><text:p text:style-name="P50">ils s'assoient</text:p><text:p text:style-name="P57">S’asseoir (2)</text:p><text:p text:style-name="P21"><text:span text:style-name="T55">je m'ass</text:span><text:span text:style-name="T58">ieds </text:span></text:p><text:p text:style-name="P21"><text:span text:style-name="T55">tu t'ass</text:span><text:span text:style-name="T58">ieds </text:span></text:p><text:p text:style-name="P21"><text:span text:style-name="T55">il s'ass</text:span><text:span text:style-name="T58">ied </text:span></text:p><text:p text:style-name="P21"><text:span text:style-name="T55">nous nous ass</text:span><text:span text:style-name="T58">ey</text:span><text:span text:style-name="T55">ons </text:span></text:p><text:p text:style-name="P21"><text:span text:style-name="T55">vous vous ass</text:span><text:span text:style-name="T58">ey</text:span><text:span text:style-name="T55">ez </text:span></text:p><text:p text:style-name="P48"><text:span text:style-name="T59">ils s'ass</text:span><text:span text:style-name="T58">ey</text:span><text:span text:style-name="T59">ent</text:span></text:p><text:p text:style-name="P58">savoir </text:p><text:p text:style-name="P23">je sais </text:p><text:p text:style-name="P23">tu sais </text:p><text:p text:style-name="P23">il sait </text:p><text:p text:style-name="P23">nous savons </text:p><text:p text:style-name="P23">vous savez </text:p><text:p text:style-name="P50">ils savent</text:p><text:p text:style-name="P57">venir</text:p><text:p text:style-name="P23">je viens </text:p><text:p text:style-name="P23">tu viens </text:p><text:p text:style-name="P23">il vient </text:p><text:p text:style-name="P21"><text:span text:style-name="T55">nous v</text:span><text:span text:style-name="T58">en</text:span><text:span text:style-name="T55">ons </text:span></text:p><text:p text:style-name="P21"><text:span text:style-name="T55">vous v</text:span><text:span text:style-name="T58">en</text:span><text:span text:style-name="T55">ez </text:span></text:p><text:p text:style-name="P48"><text:span text:style-name="T59">ils vi</text:span><text:span text:style-name="T58">enn</text:span><text:span text:style-name="T59">ent</text:span></text:p><text:p text:style-name="P60"><text:span text:style-name="T58">vivre</text:span><text:span text:style-name="T55"> </text:span></text:p><text:p text:style-name="P23">je vis </text:p><text:p text:style-name="P23">tu vis </text:p><text:p text:style-name="P23">il vit </text:p><text:p text:style-name="P23">nous vivons </text:p><text:p text:style-name="P23">vous vivez </text:p><text:p text:style-name="P50">ils vivent</text:p><text:p text:style-name="P58">voir </text:p><text:p text:style-name="P23">je vois </text:p><text:p text:style-name="P23">tu vois </text:p><text:p text:style-name="P23">il voit </text:p><text:p text:style-name="P21"><text:span text:style-name="T55">nous vo</text:span><text:span text:style-name="T58">y</text:span><text:span text:style-name="T55">ons </text:span></text:p><text:p text:style-name="P23">vous voyez </text:p><text:p text:style-name="P50">ils voient</text:p><text:p text:style-name="P57">vouloir</text:p><text:p text:style-name="P23">je veux </text:p><text:p text:style-name="P23">tu veux </text:p><text:p text:style-name="P23">il veut </text:p><text:p text:style-name="P23">nous voulons </text:p><text:p text:style-name="P23">vous voulez </text:p><text:p text:style-name="P23">ils veulent</text:p><text:p text:style-name="P23"/><text:p text:style-name="P23"/><text:p text:style-name="P27"/></draw:text-box></draw:frame><text:span text:style-name="T26">4 - Tableau de conjugai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1" svg:font-family="Symbol" style:font-adornments="Normal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Calibri" svg:font-family="Calibri"/>
    <style:font-face style:name="Cambria" svg:font-family="Cambria"/>
    <style:font-face style:name="Century" svg:font-family="Century"/>
    <style:font-face style:name="Comic Sans MS" svg:font-family="'Comic Sans MS'"/>
    <style:font-face style:name="Helvetica" svg:font-family="Helvetica"/>
    <style:font-face style:name="OpenSymbol" svg:font-family="OpenSymbol"/>
    <style:font-face style:name="Times" svg:font-family="Times"/>
    <style:font-face style:name="Courier New" svg:font-family="'Courier New'" style:font-family-generic="modern"/>
    <style:font-face style:name="TimesNewRomanPSMT" svg:font-family="TimesNewRomanPSMT" style:font-family-generic="roman"/>
    <style:font-face style:name="Univers-Condensed" svg:font-family="Univers-Condensed" style:font-family-generic="swiss"/>
    <style:font-face style:name="Courier New1" svg:font-family="'Courier New'" style:font-adornments="Normal" style:font-family-generic="modern" style:font-pitch="fixed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List_20_Paragraph" style:display-name="List Paragraph" style:family="paragraph" style:parent-style-name="Standard"/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.529cm" fo:line-height="100%" fo:text-align="center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/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0" style:family="text">
      <style:text-properties style:font-name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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Bullet_20_Symbols" style:num-suffix="." text:bullet-char="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49cm" fo:border="0.002cm solid #000000" style:shadow="none">
        <style:tab-stops>
          <style:tab-stop style:position="17.302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padding="0.049cm" fo:border="0.002cm solid #000000" style:shadow="none">
        <style:tab-stops>
          <style:tab-stop style:position="7.897cm" style:type="center"/>
          <style:tab-stop style:position="19.001cm" style:type="right"/>
        </style:tab-stops>
      </style:paragraph-properties>
      <style:text-properties style:font-name="Times New Roman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12.85cm" style:type="center"/>
          <style:tab-stop style:position="17.704cm" style:type="right"/>
          <style:tab-stop style:position="25.7cm" style:type="right"/>
        </style:tab-stops>
      </style:paragraph-properties>
      <style:text-properties style:use-window-font-color="true" style:font-name="TimesNewRomanPSMT" fo:font-size="12pt" style:font-name-asian="TimesNewRomanPSMT" style:font-size-asian="12pt" style:font-name-complex="TimesNewRomanPSMT" style:font-size-complex="12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Isabelle Dupé – 14/03/2011<text:tab/><text:tab/>Français 02 – Conjuguer au présent <text:s/>- <text:page-number text:select-page="current">7</text:page-number> / <text:page-count>7</text:page-count></text:p>
      </style:footer>
    </style:master-page>
    <style:master-page style:name="portrait" style:page-layout-name="Mpm2">
      <style:footer>
        <text:p text:style-name="MP2">Isabelle Dupé – 30/03/2011<text:tab/><text:tab/>Français 02 – Conjuguer au présent - <text:s/><text:page-number text:select-page="current">7</text:page-number> / <text:page-count>7</text:page-count></text:p>
      </style:footer>
    </style:master-page>
    <style:master-page style:name="Portrait" style:page-layout-name="Mpm3">
      <style:footer>
        <text:p text:style-name="MP3">Isabelle Dupé – 30/03/2011 <text:tab/>Math 01 – Nombres décimaux - <text:s/><text:page-number text:select-page="current">7</text:page-number>/ <text:page-count>7</text:page-count></text:p>
      </style:footer>
    </style:master-page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Luc Madoré</meta:initial-creator>
    <meta:creation-date>2011-06-04T16:16:20</meta:creation-date>
    <meta:editing-cycles>9</meta:editing-cycles>
    <meta:editing-duration>PT1H13M46S</meta:editing-duration>
    <dc:title>Conjuguer au présent les verbes du 3e groupe</dc:title>
    <dc:date>2011-08-30T09:30:15</dc:date>
    <dc:creator>Jean-Luc Madoré</dc:creator>
    <meta:generator>LibreOffice/3.3$Unix LibreOffice_project/330m19$Build-202</meta:generator>
    <meta:document-statistic meta:table-count="9" meta:image-count="2" meta:object-count="0" meta:page-count="7" meta:paragraph-count="413" meta:word-count="1314" meta:character-count="7353"/>
  </office:meta>
</office:document-meta>
</file>