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language="zxx" fo:country="none"/>
    </style:style>
    <style:style style:name="P4" style:family="paragraph" style:parent-style-name="ExerciceObjectif">
      <style:paragraph-properties fo:margin-top="0.3cm" fo:margin-bottom="0.4cm">
        <style:tab-stops/>
      </style:paragraph-properties>
    </style:style>
    <style:style style:name="P5" style:family="paragraph" style:parent-style-name="ExerciceTitre">
      <style:paragraph-properties fo:break-before="page"/>
    </style:style>
    <style:style style:name="P6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</style:tab-stops>
      </style:paragraph-properties>
      <style:text-properties fo:font-size="11.5pt" fo:language="zxx" fo:country="none" style:font-size-asian="11.5pt" style:font-size-complex="11.5pt"/>
    </style:style>
    <style:style style:name="P7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  <style:tab-stop style:position="9.534cm" style:type="right" style:leader-style="dotted" style:leader-text="."/>
          <style:tab-stop style:position="9.585cm" style:leader-style="dotted" style:leader-text="."/>
          <style:tab-stop style:position="16.891cm" style:type="right"/>
        </style:tab-stops>
      </style:paragraph-properties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P8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  <style:tab-stop style:position="6.978cm" style:type="right" style:leader-style="dotted" style:leader-text="."/>
          <style:tab-stop style:position="7.467cm"/>
          <style:tab-stop style:position="14.547cm" style:type="right" style:leader-style="dotted" style:leader-text="."/>
        </style:tab-stops>
      </style:paragraph-properties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P9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14.522cm" style:type="right" style:leader-style="dotted" style:leader-text="."/>
        </style:tab-stops>
      </style:paragraph-properties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P10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</style:tab-stops>
      </style:paragraph-properties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P11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  <style:tab-stop style:position="7.467cm"/>
        </style:tab-stops>
      </style:paragraph-properties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P12" style:family="paragraph" style:parent-style-name="Standard">
      <style:paragraph-properties fo:margin-left="1.513cm" fo:margin-right="0cm" fo:line-height="150%" fo:text-indent="0cm" style:auto-text-indent="false">
        <style:tab-stops>
          <style:tab-stop style:position="2.016cm"/>
          <style:tab-stop style:position="9.534cm" style:type="right" style:leader-style="dotted" style:leader-text="."/>
          <style:tab-stop style:position="9.585cm" style:leader-style="dotted" style:leader-text="."/>
          <style:tab-stop style:position="16.891cm" style:type="right"/>
        </style:tab-stops>
      </style:paragraph-properties>
    </style:style>
    <style:style style:name="P13" style:family="paragraph" style:parent-style-name="Standard">
      <style:paragraph-properties fo:margin-left="1.513cm" fo:margin-right="0cm" fo:line-height="150%" fo:text-indent="0cm" style:auto-text-indent="false">
        <style:tab-stops/>
      </style:paragraph-properties>
      <style:text-properties fo:color="#00ae00"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T3" style:family="text"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4" style:family="text">
      <style:text-properties fo:language="zxx" fo:country="none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7" style:family="text">
      <style:text-properties fo:color="#00ae00"/>
    </style:style>
    <style:style style:name="T8" style:family="text">
      <style:text-properties fo:color="#00ae00" style:text-line-through-style="solid" style:text-line-through-width="bold"/>
    </style:style>
    <style:style style:name="T9" style:family="text">
      <style:text-properties fo:color="#00ae00" style:text-line-through-style="solid" style:text-line-through-width="bold"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T10" style:family="text">
      <style:text-properties fo:color="#00ae00" fo:font-size="11.5pt" fo:language="zxx" fo:country="none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T11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4">Objectif : Conjuguer au présent de l'indicatif</text:p>
      <text:p text:style-name="P2">1 - <text:span text:style-name="T3">Chasse l'intrus de chaque ligne en le barrant. </text:span><text:span text:style-name="T6">(Pense aux groupes de conjugaison.)</text:span></text:p>
      <text:p text:style-name="P7">aboutir, accomplir, éblouir, fuir, guérir </text:p>
      <text:p text:style-name="P7">partir, accourir, surgir, tenir, recueillir</text:p>
      <text:p text:style-name="P2"><text:span text:style-name="T4">2 - Écris au présent de l'indicatif : Tu achètes une moto que tu paies comptant.</text:span> </text:p>
      <text:p text:style-name="P9">Vous <text:tab/><text:tab/> </text:p>
      <text:p text:style-name="P9">Toi et moi <text:tab/> </text:p>
      <text:p text:style-name="P9">Mes frères <text:tab/> </text:p>
      <text:p text:style-name="P3">3 - Écris au singulier : </text:p>
      <text:p text:style-name="P7">Où m'emmenez-vous ? <text:tab/> </text:p>
      <text:p text:style-name="P7">Est-ce vous qui balayez ? <text:tab/> </text:p>
      <text:p text:style-name="P3">4 - Écris au pluriel : </text:p>
      <text:p text:style-name="P7">Tu nettoies ton vélo <text:tab/> </text:p>
      <text:p text:style-name="P12"><text:span text:style-name="T2">Je raie les mots inutiles <text:tab/></text:span> </text:p>
      <text:p text:style-name="P3">5 - Écris au présent de l'indicatif : </text:p>
      <text:p text:style-name="P7">Nous (partager) <text:tab/><text:tab/>ce gâteau. </text:p>
      <text:p text:style-name="P7">L'enfant (s'ennuyer) <text:tab/>. </text:p>
      <text:p text:style-name="P7">Les élèves (essayer) <text:tab/><text:tab/>de comprendre. </text:p>
      <text:p text:style-name="P7">J' (appeler) <text:tab/><text:tab/>un camarade. </text:p>
      <text:p text:style-name="P7">Nous (peler) <text:tab/><text:tab/>une orange. </text:p>
      <text:p text:style-name="P7">Ils (jeter) <text:tab/><text:tab/>un caillou. </text:p>
      <text:p text:style-name="P7">Jean (finir) <text:tab/><text:tab/>ses devoirs puis (aller) <text:tab/>jouer. </text:p>
      <text:p text:style-name="P7">L'apprenti (manier) <text:tab/><text:tab/>le marteau. </text:p>
      <text:p text:style-name="P7">Tu (nouer) <text:tab/><text:tab/>des fils de couleur. </text:p>
      <text:p text:style-name="P7">Toi et moi (choisir) <text:tab/><text:tab/>un disque. </text:p>
      <text:p text:style-name="P7">Nous (avancer) <text:tab/><text:tab/>rapidement. </text:p>
      <text:p text:style-name="P7">Je les (chercher) <text:tab/>.. </text:p>
      <text:p text:style-name="P7">Tu les (envier) <text:tab/>.. </text:p>
      <text:p text:style-name="P3">6 - Écris au singulier sans changer la personne : </text:p>
      <text:p text:style-name="P8">Elles remplissent. <text:tab/><text:tab/>Nous crions. <text:tab/></text:p>
      <text:p text:style-name="P8">Nous rougissons. <text:tab/><text:tab/>Ils oublient. <text:tab/></text:p>
      <text:p text:style-name="P5">Corrigé</text:p>
      <text:p text:style-name="P2">1 - <text:span text:style-name="T3">Chasse l'intrus de chaque ligne en le barrant. </text:span><text:span text:style-name="T6">(Pense aux groupes de conjugaison.)</text:span></text:p>
      <text:p text:style-name="P7">aboutir, accomplir, éblouir, <text:span text:style-name="T8">fuir</text:span>, guérir </text:p>
      <text:p text:style-name="P12">partir, accourir, <text:span text:style-name="T9">surgir</text:span>, tenir, recueillir</text:p>
      <text:p text:style-name="P2"><text:span text:style-name="T4">2 - Écris au présent de l'indicatif : Tu achètes une moto que tu paies comptant.</text:span> </text:p>
      <text:p text:style-name="P13">Vous achetez une moto que vous payez comptant.</text:p>
      <text:p text:style-name="P13">Toi et moi achetons une moto que nous payons comptant. </text:p>
      <text:p text:style-name="P13">Mes frères achètent une moto qu'ils paient (ou payent) comptant.</text:p>
      <text:p text:style-name="P3">3 - Écris au singulier : </text:p>
      <text:p text:style-name="P7">Où m'emmenez-vous ? <text:span text:style-name="T7">Où m'emmènes-tu ?</text:span></text:p>
      <text:p text:style-name="P7">Est-ce vous qui balayez ? <text:span text:style-name="T7">Est-ce toi qui balaies ?</text:span></text:p>
      <text:p text:style-name="P3">4 - Écris au pluriel : </text:p>
      <text:p text:style-name="P7">Tu nettoies ton vélo. <text:span text:style-name="T7">Vous nettoyez votre vélo.</text:span></text:p>
      <text:p text:style-name="P12"><text:span text:style-name="T2">Je raie les mots inutiles. </text:span><text:span text:style-name="T10">Nous rayons les mots inutiles.</text:span></text:p>
      <text:p text:style-name="P3">5 - Écris au présent de l'indicatif : </text:p>
      <text:p text:style-name="P6"><text:span text:style-name="T5">Nous (partager) </text:span><text:span text:style-name="T11">partageons</text:span><text:span text:style-name="T5"> ce gâteau. </text:span></text:p>
      <text:p text:style-name="P10">L'enfant (s'ennuyer) <text:span text:style-name="T7">s'ennuie</text:span>. </text:p>
      <text:p text:style-name="P10">Les élèves (essayer) <text:span text:style-name="T7">essaient</text:span> de comprendre. </text:p>
      <text:p text:style-name="P10">J' (appeler) <text:span text:style-name="T7">appelle</text:span> un camarade. </text:p>
      <text:p text:style-name="P10">Nous (peler) <text:span text:style-name="T7">pelons</text:span> une orange. </text:p>
      <text:p text:style-name="P10">Ils (jeter) <text:span text:style-name="T7">jettent</text:span> un caillou. </text:p>
      <text:p text:style-name="P10">Jean (finir) <text:span text:style-name="T7">finit</text:span> ses devoirs puis (aller) <text:span text:style-name="T7">va</text:span> jouer. </text:p>
      <text:p text:style-name="P10">L'apprenti (manier) <text:span text:style-name="T7">manie</text:span> le marteau. </text:p>
      <text:p text:style-name="P10">Tu (nouer) <text:span text:style-name="T7">noues</text:span> des fils de couleur. </text:p>
      <text:p text:style-name="P10">Toi et moi (choisir) <text:s/><text:span text:style-name="T7">choisissons</text:span> un disque. </text:p>
      <text:p text:style-name="P10">Nous (avancer) <text:span text:style-name="T7">avançons</text:span> rapidement. </text:p>
      <text:p text:style-name="P10">Je les (chercher) <text:span text:style-name="T7">cherche</text:span>.</text:p>
      <text:p text:style-name="P10">Tu les (envier) <text:tab/><text:span text:style-name="T7">envies</text:span>.</text:p>
      <text:p text:style-name="P3">6 - Écris au singulier sans changer la personne : </text:p>
      <text:p text:style-name="P11">Elles remplissent. <text:span text:style-name="T7">Elle remplit.</text:span><text:tab/><text:tab/>Nous crions. <text:span text:style-name="T7">Je crie.</text:span></text:p>
      <text:p text:style-name="P11">Nous rougissons. <text:span text:style-name="T7">Je rougis.</text:span><text:tab/><text:tab/>Ils oublient. <text:span text:style-name="T7">Il oubl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7 août 2008<text:tab/>Conjugaison 4 – Conjuguer au présent de l'indicatif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0:27:17</dc:date>
    <dc:language>fr-FR</dc:language>
    <meta:editing-cycles>74</meta:editing-cycles>
    <meta:editing-duration>PT17H06M28S</meta:editing-duration>
    <meta:printed-by>Jean-Luc Madoré</meta:printed-by>
    <meta:print-date>2008-05-15T15:25:52</meta:print-date>
    <meta:document-statistic meta:table-count="0" meta:image-count="0" meta:object-count="0" meta:page-count="2" meta:paragraph-count="64" meta:word-count="405" meta:character-count="2464"/>
    <meta:user-defined meta:name="Info 1"/>
    <meta:user-defined meta:name="Info 2"/>
    <meta:user-defined meta:name="Info 3"/>
    <meta:user-defined meta:name="Info 4"/>
  </office:meta>
</office:document-meta>
</file>