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Times1" style:font-name-complex="Times1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5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style:font-name-asian="Times1" style:font-name-complex="Times1"/>
    </style:style>
    <style:style style:name="P6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7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9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3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4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3" style:family="text">
      <style:text-properties fo:color="#00ae00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4" style:family="text">
      <style:text-properties fo:color="#00ae00" style:font-name-asian="Helvetica" style:font-name-complex="Helvetica"/>
    </style:style>
    <style:style style:name="T5" style:family="text">
      <style:text-properties fo:color="#00ae00" fo:language="zxx" fo:country="none" style:font-name-asian="Helvetica" style:font-name-complex="Helvetica"/>
    </style:style>
    <style:style style:name="T6" style:family="text">
      <style:text-properties fo:color="#00ae00" style:text-underline-style="solid" style:text-underline-width="auto" style:text-underline-color="font-color" style:text-scale="117%"/>
    </style:style>
    <style:style style:name="T7" style:family="text">
      <style:text-properties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8" style:family="text">
      <style:text-properties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" style:family="text"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10" style:family="text">
      <style:text-properties fo:language="zxx" fo:country="none" style:font-name-asian="Times New Roman" style:font-name-complex="Times New Roman"/>
    </style:style>
    <style:style style:name="T11" style:family="text">
      <style:text-properties fo:language="zxx" fo:country="none" style:font-name-asian="Helvetica" style:font-name-complex="Helvetica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4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17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8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9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style:text-scale="117%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Helvetica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12">Objectif </text:span>: Utiliser le subjonctif présent.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Rappel : </text:p>
          </table:table-cell>
          <table:table-cell table:style-name="Tableau1.B1" office:value-type="string">
            <text:list xml:id="list21018343481" text:style-name="Numbering_20_1">
              <text:list-item>
                <text:p text:style-name="P18">Le mode subjonctif s'emploie après “Il faut que”.</text:p>
                <text:p text:style-name="P19"><text:span text:style-name="T1">Exemple</text:span><text:span text:style-name="T2"> : </text:span><text:span text:style-name="T17">► </text:span><text:span text:style-name="T2">Il faut que tu </text:span><text:span text:style-name="T1">ailles</text:span><text:span text:style-name="T2"> </text:span><text:span text:style-name="T18">à la gare.</text:span></text:p>
              </text:list-item>
              <text:list-item>
                <text:p text:style-name="P18">Il s'emploie aussi après afin que, pour que, de façon que, jusqu'à ce que, bien que, etc.<text:line-break/>Il s'emploie pour exprimer des faits douteux, incertains, souhaités, ordonnés, redoutés, etc.</text:p>
              </text:list-item>
            </text:list>
          </table:table-cell>
        </table:table-row>
      </table:table>
      <text:p text:style-name="P2"><text:span text:style-name="T13">1 - Es-tu capable de transformer les phrases en commençant par “Il faut que” ?</text:span><text:span text:style-name="T14"> </text:span></text:p>
      <text:p text:style-name="P10"><text:span text:style-name="T9">Prends ton manteau. </text:span><text:span text:style-name="T8">►</text:span><text:span text:style-name="T7"> </text:span><text:span text:style-name="T3">Il faut que tu prennes ton manteau.</text:span></text:p>
      <text:p text:style-name="P11">Faites votre possible. <text:span text:style-name="T10">►</text:span><text:span text:style-name="T11"> </text:span><text:tab/></text:p>
      <text:p text:style-name="P11">Écrivons en majuscules. <text:span text:style-name="T10">►</text:span><text:span text:style-name="T11"> </text:span><text:tab/></text:p>
      <text:p text:style-name="P11">Éteignez la lumière. <text:span text:style-name="T10">►</text:span><text:span text:style-name="T11"> </text:span><text:tab/></text:p>
      <text:p text:style-name="P11">Donne-moi une idée. <text:span text:style-name="T10">►</text:span><text:span text:style-name="T11"> </text:span><text:tab/></text:p>
      <text:p text:style-name="P11">Accompagnez-moi à la piscine. <text:span text:style-name="T10">►</text:span><text:span text:style-name="T11"> </text:span><text:tab/></text:p>
      <text:p text:style-name="P11">Préviens-moi dès lundi. <text:span text:style-name="T10">►</text:span><text:span text:style-name="T11"> </text:span><text:tab/></text:p>
      <text:p text:style-name="P2"><text:span text:style-name="T13">2 - Es-tu capable de souligner les verbes conjugués au subjonctif ?</text:span><text:span text:style-name="T14"> </text:span></text:p>
      <text:p text:style-name="P9">Que tu es adroit !</text:p>
      <text:p text:style-name="P9">Il faut que tu sois au stade à 14 heures.</text:p>
      <text:p text:style-name="P9">Donne-moi une idée.</text:p>
      <text:p text:style-name="P9">J'aimerais que vous fassiez une belle course.</text:p>
      <text:p text:style-name="P9">Que dis-tu ?</text:p>
      <text:p text:style-name="P9">Il faut que vous lisiez cette histoire.</text:p>
      <text:p text:style-name="P9">Il est nécessaire qu'il aille chez le dentiste.</text:p>
      <text:p text:style-name="P9">Bien qu'il fasse chaud, nous devons travailler.</text:p>
      <text:p text:style-name="P3"><text:s/>3<text:span text:style-name="T15"> - Es-tu capable de transformer les phrases selon le modèle ? </text:span></text:p>
      <text:p text:style-name="P15"><text:span text:style-name="T20">Je sortirai ; pourtant, il pleut. </text:span><text:span text:style-name="T21">►</text:span><text:span text:style-name="T22"> </text:span><text:span text:style-name="T4">Je sortirai bien qu'il pleuve.</text:span></text:p>
      <text:p text:style-name="P16">Il nous écrit souvent ; il vient pourtant tous les samedis.</text:p>
      <text:p text:style-name="P15"><text:span text:style-name="T21">►</text:span><text:span text:style-name="T22"> <text:tab/></text:span></text:p>
      <text:p text:style-name="P16">Il est toujours à l'heure ; pourtant, il prend son temps.</text:p>
      <text:p text:style-name="P15"><text:span text:style-name="T21">►</text:span><text:span text:style-name="T22"> <text:tab/></text:span></text:p>
      <text:p text:style-name="P16">Tu es inquiet ; tu sais pourtant que tout va bien.</text:p>
      <text:p text:style-name="P15"><text:span text:style-name="T21">►</text:span><text:span text:style-name="T22"> <text:tab/></text:span></text:p>
      <text:p text:style-name="P16">Je n'ai jamais parlé à ma voisine ; je la vois pourtant souvent.</text:p>
      <text:p text:style-name="P15"><text:span text:style-name="T21">►</text:span><text:span text:style-name="T22"> <text:tab/></text:span></text:p>
      <text:p text:style-name="P6">Corrigé</text:p>
      <text:p text:style-name="P4"><text:span text:style-name="T13">1 - Es-tu capable de transformer les phrases en commençant par “Il faut que” ?</text:span><text:span text:style-name="T14"> </text:span></text:p>
      <text:p text:style-name="P10"><text:span text:style-name="T9">Prends ton manteau. </text:span><text:span text:style-name="T8">►</text:span><text:span text:style-name="T7"> </text:span><text:span text:style-name="T3">Il faut que tu prennes ton manteau.</text:span></text:p>
      <text:p text:style-name="P11">Faites votre possible. <text:span text:style-name="T10">►</text:span><text:span text:style-name="T11"> </text:span><text:span text:style-name="T5">Il faut que vous fassiez votre possible.</text:span></text:p>
      <text:p text:style-name="P11">Écrivons en majuscules. <text:span text:style-name="T10">►</text:span><text:span text:style-name="T11"> </text:span><text:span text:style-name="T5">Il faut que nous écrivions en majuscules.</text:span></text:p>
      <text:p text:style-name="P11">Éteignez la lumière. <text:span text:style-name="T10">►</text:span><text:span text:style-name="T11"> </text:span><text:span text:style-name="T5">Il faut que vous éteigniez la lumière.</text:span></text:p>
      <text:p text:style-name="P11">Donne-moi une idée. <text:span text:style-name="T10">►</text:span><text:span text:style-name="T11"> </text:span><text:span text:style-name="T5">Il faut que tu me donnes une idée.</text:span></text:p>
      <text:p text:style-name="P11">Accompagnez-moi à la piscine. <text:span text:style-name="T10">►</text:span><text:span text:style-name="T11"> </text:span><text:span text:style-name="T5">Il faut que vous m'accompagniez à la piscine.</text:span></text:p>
      <text:p text:style-name="P11">Préviens-moi dès lundi. <text:span text:style-name="T10">►</text:span><text:span text:style-name="T11"> </text:span><text:span text:style-name="T5">Il faut que tu me préviennes dès lundi.</text:span></text:p>
      <text:p text:style-name="P4"><text:span text:style-name="T13">2 - Es-tu capable de souligner les verbes conjugués au subjonctif ?</text:span><text:span text:style-name="T14"> </text:span></text:p>
      <text:p text:style-name="P12">Que tu es adroit !</text:p>
      <text:p text:style-name="P14"><text:span text:style-name="T20">Il faut que tu </text:span><text:span text:style-name="T6">sois</text:span><text:span text:style-name="T20"> au stade à 14 heures.</text:span></text:p>
      <text:p text:style-name="P12">Donne-moi une idée.</text:p>
      <text:p text:style-name="P14"><text:span text:style-name="T20">J'aimerais que vous </text:span><text:span text:style-name="T6">fassiez</text:span><text:span text:style-name="T20"> une belle course.</text:span></text:p>
      <text:p text:style-name="P12">Que dis-tu ?</text:p>
      <text:p text:style-name="P14"><text:span text:style-name="T20">Il faut que vous </text:span><text:span text:style-name="T6">lisiez</text:span><text:span text:style-name="T20"> cette histoire.</text:span></text:p>
      <text:p text:style-name="P14"><text:span text:style-name="T20">Il est nécessaire qu'il </text:span><text:span text:style-name="T6">aille</text:span><text:span text:style-name="T20"> chez le dentiste.</text:span></text:p>
      <text:p text:style-name="P14"><text:span text:style-name="T20">Bien qu'il </text:span><text:span text:style-name="T6">fasse</text:span><text:span text:style-name="T20"> chaud, nous devons travailler.</text:span></text:p>
      <text:p text:style-name="P5"><text:s/>3<text:span text:style-name="T15"> - Es-tu capable de transformer les phrases selon le modèle ? </text:span></text:p>
      <text:p text:style-name="P13">Je sortirai ; pourtant, il pleut.</text:p>
      <text:p text:style-name="P15"><text:span text:style-name="T21">►</text:span><text:span text:style-name="T22"> </text:span><text:span text:style-name="T4">Je sortirai bien qu'il pleuve.</text:span></text:p>
      <text:p text:style-name="P16">Il nous écrit souvent ; il vient pourtant tous les samedis.</text:p>
      <text:p text:style-name="P15"><text:span text:style-name="T21">►</text:span><text:span text:style-name="T22"> </text:span><text:span text:style-name="T4">Il nous écrit souvent bien qu'il vienne tous les samedis.</text:span></text:p>
      <text:p text:style-name="P16">Il est toujours à l'heure ; pourtant, il prend son temps.</text:p>
      <text:p text:style-name="P15"><text:span text:style-name="T21">►</text:span><text:span text:style-name="T22"> </text:span><text:span text:style-name="T4">Il est toujours à l'heure bien qu'il prenne son temps.</text:span></text:p>
      <text:p text:style-name="P16">Tu es inquiet ; tu sais pourtant que tout va bien.</text:p>
      <text:p text:style-name="P15"><text:span text:style-name="T21">►</text:span><text:span text:style-name="T22"> </text:span><text:span text:style-name="T4">Tu es inquiet bien que tu saches que tout va bien.</text:span></text:p>
      <text:p text:style-name="P16">Je n'ai jamais parlé à ma voisine ; je la vois pourtant souvent.</text:p>
      <text:p text:style-name="P17"><text:span text:style-name="T19">►</text:span><text:span text:style-name="T16"> </text:span><text:span text:style-name="T22">Je n'ai jamais parlé à ma voisine bien que je la voie souv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margin-top="0cm" fo:margin-bottom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margin-top="0cm" fo:margin-bottom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margin-top="0cm" fo:margin-bottom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- 30 avril 2009<text:tab/>Conjugaison 18 – Utiliser le subjonctif prés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4-30T16:03:07</meta:creation-date>
    <dc:language>fr-FR</dc:language>
    <meta:editing-cycles>9</meta:editing-cycles>
    <meta:editing-duration>PT25M26S</meta:editing-duration>
    <meta:initial-creator>Jean-Luc Madoré</meta:initial-creator>
    <dc:date>2013-04-19T18:51:56</dc:date>
    <dc:creator>Jean-Luc Madoré</dc:creator>
    <dc:title>Utiliser le subjonctif présent</dc:title>
    <meta:document-statistic meta:table-count="1" meta:image-count="0" meta:object-count="0" meta:page-count="2" meta:paragraph-count="63" meta:word-count="536" meta:character-count="2885" meta:non-whitespace-character-count="2385"/>
    <meta:user-defined meta:name="Info 1"/>
    <meta:user-defined meta:name="Info 2"/>
    <meta:user-defined meta:name="Info 3"/>
    <meta:user-defined meta:name="Info 4"/>
  </office:meta>
</office:document-meta>
</file>