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14.984cm" fo:margin-left="2.028cm" fo:margin-right="-0.012cm" table:align="margins"/>
    </style:style>
    <style:style style:name="Tableau2.A" style:family="table-column">
      <style:table-column-properties style:column-width="7.414cm" style:rel-column-width="32424*"/>
    </style:style>
    <style:style style:name="Tableau2.B" style:family="table-column">
      <style:table-column-properties style:column-width="0.642cm" style:rel-column-width="2808*"/>
    </style:style>
    <style:style style:name="Tableau2.C" style:family="table-column">
      <style:table-column-properties style:column-width="6.929cm" style:rel-column-width="3030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0.05pt solid #000000" fo:border-top="none" fo:border-bottom="none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="none"/>
    </style:style>
    <style:style style:name="Tableau2.C2" style:family="table-cell">
      <style:table-cell-properties fo:padding="0.097cm" fo:border-left="none" fo:border-right="none" fo:border-top="0.05pt solid #000000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none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12" style:family="table-row">
      <style:table-row-properties style:min-row-height="0.109cm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4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5" style:family="paragraph" style:parent-style-name="Table_20_Contents"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6" style:family="paragraph" style:parent-style-name="Table_20_Contents">
      <style:text-properties style:font-name="Times" fo:font-size="6pt" style:font-name-asian="Times1" style:font-size-asian="6pt" style:font-name-complex="Times1" style:font-size-complex="6pt"/>
    </style:style>
    <style:style style:name="P7" style:family="paragraph" style:parent-style-name="Table_20_Contents">
      <style:text-properties style:font-name="Times" fo:font-size="6pt" fo:font-weight="bold" style:font-name-asian="Times1" style:font-size-asian="6pt" style:font-weight-asian="bold" style:font-name-complex="Times1" style:font-size-complex="6pt" style:font-weight-complex="bold"/>
    </style:style>
    <style:style style:name="P8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9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P1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2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color="#00ae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5" style:family="text">
      <style:text-properties fo:language="zxx" fo:country="none" style:text-underline-style="none" style:font-name-asian="Helvetica" style:font-name-complex="Helvetica" style:text-scale="100%"/>
    </style:style>
    <style:style style:name="T6" style:family="text">
      <style:text-properties fo:language="zxx" fo:country="none" style:text-underline-style="none" fo:font-weight="bold" style:font-name-asian="Helvetica" style:font-weight-asian="bold" style:font-name-complex="Helvetica" style:font-weight-complex="bold" style:text-scale="100%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9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0" style:family="text">
      <style:text-properties fo:color="#ff0000"/>
    </style:style>
    <style:style style:name="T11" style:family="text">
      <style:text-properties fo:color="#ff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language="zxx" fo:country="none" style:text-underline-style="none" style:font-name-asian="Helvetica" style:font-name-complex="Helvetica" style:text-scale="10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super 69%" fo:language="zxx" fo:country="none" style:text-underline-style="none" style:font-name-asian="Helvetica" style:font-name-complex="Helvetica" style:text-scale="100%"/>
    </style:style>
    <style:style style:name="T19" style:family="text">
      <style:text-properties style:text-position="0% 100%" fo:language="zxx" fo:country="none" style:text-underline-style="none" style:font-name-asian="Helvetica" style:font-name-complex="Helvetica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ExerciceObjectif"><text:span text:style-name="T7">Objectif </text:span>: Conjuguer les verbes en "yer".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Rappel : </text:p>
          </table:table-cell>
          <table:table-cell table:style-name="Tableau1.B1" office:value-type="string">
            <text:list xml:id="list5838404041" text:style-name="Numbering_20_1">
              <text:list-item>
                <text:p text:style-name="P10">Les verbes en "yer" ne conservent leur y que si on entend le son "ill". Sinon la lettre y est remplacée par la lettre i.</text:p>
                <text:p text:style-name="P13"><text:span text:style-name="T2">Exemple</text:span><text:span text:style-name="T3"> : </text:span><text:span text:style-name="T8">► </text:span><text:span text:style-name="T9">verbe appuyer </text:span><text:span text:style-name="T8">→</text:span><text:span text:style-name="T9"> Demain j</text:span><text:span text:style-name="T11">'appuier</text:span><text:span text:style-name="T4">ai</text:span></text:p>
              </text:list-item>
              <text:list-item>
                <text:p text:style-name="P12"><text:span text:style-name="T5">La conjugaison du verbe </text:span><text:span text:style-name="T6">employer </text:span><text:span text:style-name="T5">qui suit pourra nous servir de modèle.</text:span></text:p>
                <text:p text:style-name="P11">Nous pouvons constater que les verbes en yer :</text:p>
                <text:p text:style-name="P12"><text:span text:style-name="T5">- prennent un </text:span><text:span text:style-name="T13">y</text:span><text:span text:style-name="T5"> à toutes les personnes de l'imparfait et du passé simple</text:span></text:p>
                <text:p text:style-name="P11">- un i à toutes les personnes du futur simple et du conditionnel présent</text:p>
                <text:p text:style-name="P12"><text:span text:style-name="T5">Au présent de l'indicatif et de l'impératif (et aussi du subjonctif), on met un </text:span><text:span text:style-name="T13">y</text:span><text:span text:style-name="T5"> aux </text:span><text:span text:style-name="T19">1</text:span><text:span text:style-name="T18">re</text:span><text:span text:style-name="T5"> et 2</text:span><text:span text:style-name="T18">e</text:span><text:span text:style-name="T5"> personnes du pluriel.</text:span></text:p>
              </text:list-item>
            </text:list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Infinitif<text:span text:style-name="T17"> : </text:span><text:span text:style-name="T16">il faut</text:span><text:span text:style-name="T17"> </text:span>emplo<text:span text:style-name="T10">y</text:span>er</text:p>
          </table:table-cell>
          <table:table-cell table:style-name="Tableau2.B1" office:value-type="string">
            <text:p text:style-name="P4"/>
          </table:table-cell>
          <table:table-cell table:style-name="Tableau2.C1" office:value-type="string">
            <text:p text:style-name="P4"><text:span text:style-name="T14">Participe présent </text:span>: <text:span text:style-name="T15">en</text:span> <text:span text:style-name="T14">emplo</text:span><text:span text:style-name="T12">y</text:span><text:span text:style-name="T14">ant</text:span>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<text:s/></text:p>
          </table:table-cell>
          <table:table-cell table:style-name="Tableau2.A2" office:value-type="string">
            <text:p text:style-name="P4"/>
          </table:table-cell>
          <table:table-cell table:style-name="Tableau2.C3" office:value-type="string">
            <text:p text:style-name="P4"><text:span text:style-name="T14">Participe passé</text:span> : <text:span text:style-name="T15">j'ai</text:span> <text:span text:style-name="T14">emplo</text:span><text:span text:style-name="T12">y</text:span><text:span text:style-name="T14">é</text:span></text:p>
          </table:table-cell>
        </table:table-row>
        <table:table-row>
          <table:table-cell table:style-name="Tableau2.A4" office:value-type="string">
            <text:p text:style-name="P7"><text:s/>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5" office:value-type="string">
            <text:p text:style-name="P5">Présent de l'indicatif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5">Impératif présent</text:p>
          </table:table-cell>
        </table:table-row>
        <table:table-row>
          <table:table-cell table:style-name="Tableau2.A6" office:value-type="string">
            <text:p text:style-name="P4"><text:span text:style-name="T15">en ce moment</text:span> j'emploie</text:p>
          </table:table-cell>
          <table:table-cell table:style-name="Tableau2.B1" office:value-type="string">
            <text:p text:style-name="P4"/>
          </table:table-cell>
          <table:table-cell table:style-name="Tableau2.A6" office:value-type="string">
            <text:p text:style-name="P4"/>
          </table:table-cell>
        </table:table-row>
        <table:table-row>
          <table:table-cell table:style-name="Tableau2.B1" office:value-type="string">
            <text:p text:style-name="P4"><text:span text:style-name="T15">en ce moment</text:span> tu emploie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C'est un ordre,</text:span> emploie</text:p>
          </table:table-cell>
        </table:table-row>
        <table:table-row>
          <table:table-cell table:style-name="Tableau2.B1" office:value-type="string">
            <text:p text:style-name="P4"><text:span text:style-name="T15">en ce moment</text:span> il emploie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B1" office:value-type="string">
            <text:p text:style-name="P4"><text:span text:style-name="T15">en ce moment</text:span> nous emplo<text:span text:style-name="T10">y</text:span>on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C'est un ordre,</text:span> emplo<text:span text:style-name="T10">y</text:span>ons</text:p>
          </table:table-cell>
        </table:table-row>
        <table:table-row>
          <table:table-cell table:style-name="Tableau2.B1" office:value-type="string">
            <text:p text:style-name="P4"><text:span text:style-name="T15">en ce moment</text:span> vous emplo<text:span text:style-name="T10">y</text:span>ez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C'est un ordre,</text:span> emplo<text:span text:style-name="T10">y</text:span>ez</text:p>
          </table:table-cell>
        </table:table-row>
        <table:table-row>
          <table:table-cell table:style-name="Tableau2.C3" office:value-type="string">
            <text:p text:style-name="P4"><text:span text:style-name="T15">en ce moment</text:span> ils emploient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2">
          <table:table-cell table:style-name="Tableau2.C2" office:value-type="string">
            <text:p text:style-name="P6"><text:s/>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5" office:value-type="string">
            <text:p text:style-name="P5">Imparfait de l'indicatif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5">Passé simple</text:p>
          </table:table-cell>
        </table:table-row>
        <table:table-row>
          <table:table-cell table:style-name="Tableau2.A6" office:value-type="string">
            <text:p text:style-name="P4"><text:span text:style-name="T15">l'an dernier, tous les samedis</text:span> j'emplo<text:span text:style-name="T10">y</text:span>ais</text:p>
          </table:table-cell>
          <table:table-cell table:style-name="Tableau2.B1" office:value-type="string">
            <text:p text:style-name="P4"/>
          </table:table-cell>
          <table:table-cell table:style-name="Tableau2.A6" office:value-type="string">
            <text:p text:style-name="P4"><text:span text:style-name="T15">l'an dernier, le 14 juillet, </text:span>j'emplo<text:span text:style-name="T10">y</text:span>ai</text:p>
          </table:table-cell>
        </table:table-row>
        <table:table-row>
          <table:table-cell table:style-name="Tableau2.B1" office:value-type="string">
            <text:p text:style-name="P4"><text:span text:style-name="T15">l'an dernier, tous les samedis</text:span> tu emplo<text:span text:style-name="T10">y</text:span>ai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l'an dernier, le 14 juillet, tu </text:span>emplo<text:span text:style-name="T10">y</text:span>as</text:p>
          </table:table-cell>
        </table:table-row>
        <table:table-row>
          <table:table-cell table:style-name="Tableau2.B1" office:value-type="string">
            <text:p text:style-name="P4"><text:span text:style-name="T15">l'an dernier, tous les samedis</text:span> il emplo<text:span text:style-name="T10">y</text:span>ait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l'an dernier, le 14 juillet, il </text:span>emplo<text:span text:style-name="T10">y</text:span>a</text:p>
          </table:table-cell>
        </table:table-row>
        <table:table-row>
          <table:table-cell table:style-name="Tableau2.B1" office:value-type="string">
            <text:p text:style-name="P4"><text:span text:style-name="T15">l'an dernier, tous les samedis</text:span> nous emplo<text:span text:style-name="T10">y</text:span>ion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l'an dernier, le 14 juillet, nous </text:span>emplo<text:span text:style-name="T10">y</text:span>âmes</text:p>
          </table:table-cell>
        </table:table-row>
        <table:table-row>
          <table:table-cell table:style-name="Tableau2.B1" office:value-type="string">
            <text:p text:style-name="P4"><text:span text:style-name="T15">l'an dernier, tous les samedis</text:span> vous emplo<text:span text:style-name="T10">y</text:span>iez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l'an dernier, le 14 juillet, vous </text:span>emplo<text:span text:style-name="T10">y</text:span>âtes</text:p>
          </table:table-cell>
        </table:table-row>
        <table:table-row>
          <table:table-cell table:style-name="Tableau2.C3" office:value-type="string">
            <text:p text:style-name="P4"><text:span text:style-name="T15">l'an dernier, tous les samedis</text:span> ils emplo<text:span text:style-name="T10">y</text:span>aient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4"><text:span text:style-name="T15">l'an dernier, le 14 juillet, ils </text:span>emplo<text:span text:style-name="T10">y</text:span>èrent</text:p>
          </table:table-cell>
        </table:table-row>
        <table:table-row>
          <table:table-cell table:style-name="Tableau2.C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5" office:value-type="string">
            <text:p text:style-name="P5">Futur simple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5">Conditionnel présent</text:p>
          </table:table-cell>
        </table:table-row>
        <table:table-row>
          <table:table-cell table:style-name="Tableau2.A6" office:value-type="string">
            <text:p text:style-name="P4"><text:span text:style-name="T15">demain</text:span> j'emploierai</text:p>
          </table:table-cell>
          <table:table-cell table:style-name="Tableau2.B1" office:value-type="string">
            <text:p text:style-name="P4"/>
          </table:table-cell>
          <table:table-cell table:style-name="Tableau2.A6" office:value-type="string">
            <text:p text:style-name="P4"><text:span text:style-name="T15">s'il le fallait</text:span> j'emploierais</text:p>
          </table:table-cell>
        </table:table-row>
        <table:table-row>
          <table:table-cell table:style-name="Tableau2.B1" office:value-type="string">
            <text:p text:style-name="P4"><text:span text:style-name="T15">demain</text:span> tu emploiera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s'il le fallait</text:span> tu emploierais</text:p>
          </table:table-cell>
        </table:table-row>
        <table:table-row>
          <table:table-cell table:style-name="Tableau2.B1" office:value-type="string">
            <text:p text:style-name="P4"><text:span text:style-name="T15">demain</text:span> il emploiera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s'il le fallait</text:span> il emploierait</text:p>
          </table:table-cell>
        </table:table-row>
        <table:table-row>
          <table:table-cell table:style-name="Tableau2.B1" office:value-type="string">
            <text:p text:style-name="P4"><text:span text:style-name="T15">demain</text:span> nous emploieron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s'il le fallait</text:span> nous emploierions</text:p>
          </table:table-cell>
        </table:table-row>
        <table:table-row>
          <table:table-cell table:style-name="Tableau2.B1" office:value-type="string">
            <text:p text:style-name="P4"><text:span text:style-name="T15">demain</text:span> vous emploierez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5">s'il le fallait</text:span> vous emploieriez</text:p>
          </table:table-cell>
        </table:table-row>
        <table:table-row>
          <table:table-cell table:style-name="Tableau2.C3" office:value-type="string">
            <text:p text:style-name="P4"><text:span text:style-name="T15">demain</text:span> ils emploieront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4"><text:span text:style-name="T15">s'il le fallait</text:span> ils emploieraient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5 mars 2009<text:tab/>Conjugaison 17 – Conjuguer les verbes en yer - <text:s/></text:span><text:span text:style-name="MT1"><text:page-number text:select-page="current">1</text:page-number></text:span><text:span text:style-name="MT1"> /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3-05T17:24:11</meta:creation-date>
    <dc:language>fr-FR</dc:language>
    <meta:editing-cycles>11</meta:editing-cycles>
    <meta:editing-duration>PT1H27M49S</meta:editing-duration>
    <meta:initial-creator>Jean-Luc Madoré</meta:initial-creator>
    <dc:date>2013-04-19T18:50:52</dc:date>
    <dc:creator>Jean-Luc Madoré</dc:creator>
    <dc:title>Conjuguer les verbes en "yer"</dc:title>
    <meta:document-statistic meta:table-count="2" meta:image-count="0" meta:object-count="0" meta:page-count="1" meta:paragraph-count="56" meta:word-count="332" meta:character-count="1939" meta:non-whitespace-character-count="1657"/>
    <meta:user-defined meta:name="Info 1"/>
    <meta:user-defined meta:name="Info 2"/>
    <meta:user-defined meta:name="Info 3"/>
    <meta:user-defined meta:name="Info 4"/>
  </office:meta>
</office:document-meta>
</file>