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" svg:font-family="Times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/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4" style:family="paragraph" style:parent-style-name="Standard">
      <style:paragraph-properties fo:margin-left="1.489cm" fo:margin-right="0cm" fo:line-height="0.642cm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5" style:family="paragraph" style:parent-style-name="Standard">
      <style:paragraph-properties fo:margin-left="1.489cm" fo:margin-right="0cm" fo:line-height="150%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6" style:family="paragraph" style:parent-style-name="Standard">
      <style:paragraph-properties fo:margin-left="1.489cm" fo:margin-right="0cm" fo:line-height="0.642cm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pt" fo:language="zxx" fo:country="none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14%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 fo:break-before="pag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Verdana" fo:font-size="24pt" fo:font-weight="bold" style:font-name-asian="Times-Roman" style:font-size-asian="24pt" style:font-weight-asian="bold" style:font-name-complex="Times-Roman" style:font-size-complex="24pt" style:font-weight-complex="bold"/>
    </style:style>
    <style:style style:name="P8" style:family="paragraph" style:parent-style-name="ExerciceConsigneDebut">
      <style:paragraph-properties fo:margin-left="0.744cm" fo:margin-right="0cm" fo:text-indent="-0.718cm" style:auto-text-indent="false">
        <style:tab-stops/>
      </style:paragraph-properties>
      <style:text-properties style:use-window-font-color="true" style:text-position="0% 100%"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Standard">
      <style:paragraph-properties fo:margin-left="1.489cm" fo:margin-right="0.049cm" fo:margin-top="0cm" fo:margin-bottom="0cm" fo:line-height="0.66cm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0" style:family="paragraph" style:parent-style-name="Standard">
      <style:paragraph-properties fo:margin-left="1.489cm" fo:margin-right="0.049cm" fo:margin-top="0cm" fo:margin-bottom="0cm" fo:line-height="0.66cm" fo:text-align="start" style:justify-single-word="false" fo:text-indent="0cm" style:auto-text-indent="false" style:text-autospace="none">
        <style:tab-stops/>
      </style:paragraph-properties>
      <style:text-properties style:use-window-font-color="true" style:text-position="0% 100%"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1.513cm" fo:margin-right="0cm" fo:line-height="0.642cm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1.513cm" fo:margin-right="0.049cm" fo:margin-top="0cm" fo:margin-bottom="0cm" fo:line-height="0.66cm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3" style:family="paragraph" style:parent-style-name="Standard">
      <style:paragraph-properties fo:margin-left="1.513cm" fo:margin-right="0.049cm" fo:margin-top="0cm" fo:margin-bottom="0cm" fo:line-height="0.66cm" fo:text-align="start" style:justify-single-word="false" fo:text-indent="0cm" style:auto-text-indent="false" style:text-autospace="none">
        <style:tab-stops/>
      </style:paragraph-properties>
      <style:text-properties style:use-window-font-color="true" style:text-position="0% 100%" style:font-name="Times-Roman" fo:font-size="12.5pt" fo:language="zxx" fo:country="none" fo:font-style="normal" style:text-underline-style="none" fo:font-weight="normal" style:font-name-asian="Times-Roman" style:font-size-asian="12.5pt" style:font-style-asian="normal" style:font-weight-asian="normal" style:font-name-complex="Times-Roman" style:font-size-complex="12.5pt" style:font-style-complex="normal" style:font-weight-complex="normal" style:text-scale="100%"/>
    </style:style>
    <style:style style:name="P14" style:family="paragraph" style:parent-style-name="Standard">
      <style:paragraph-properties fo:margin-left="1.499cm" fo:margin-right="0cm" fo:line-height="150%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15" style:family="paragraph" style:parent-style-name="Standard">
      <style:text-properties style:font-name="Verdana" fo:font-size="24pt" fo:font-weight="bold" style:font-size-asian="24pt" style:font-weight-asian="bold" style:font-size-complex="24pt" style:font-weight-complex="bold"/>
    </style:style>
    <style:style style:name="P16" style:family="paragraph" style:parent-style-name="Standard">
      <style:paragraph-properties fo:margin-top="0.3cm" fo:margin-bottom="0.4cm"/>
      <style:text-properties style:font-name="Verdana" fo:font-weight="bold" style:font-weight-asian="bold" style:font-weight-complex="bold"/>
    </style:style>
    <style:style style:name="T1" style:family="text">
      <style:text-properties style:text-position="44% 70%"/>
    </style:style>
    <style:style style:name="T2" style:family="text">
      <style:text-properties style:use-window-font-color="true" style:font-name="Times-Roman" fo:font-weight="normal" style:font-name-asian="Times-Roman" style:font-weight-asian="normal" style:font-name-complex="Times-Roman" style:font-weight-complex="normal"/>
    </style:style>
    <style:style style:name="T3" style:family="text">
      <style:text-properties style:use-window-font-color="true" style:text-position="44% 100%" style:font-name="Times-Roman" fo:font-weight="normal" style:font-name-asian="Times-Roman" style:font-weight-asian="normal" style:font-name-complex="Times-Roman" style:font-weight-complex="normal"/>
    </style:style>
    <style:style style:name="T4" style:family="text">
      <style:text-properties style:use-window-font-color="true" style:text-position="0% 100%" style:font-name="Times-Roman" fo:font-weight="normal" style:font-name-asian="Times-Roman" style:font-weight-asian="normal" style:font-name-complex="Times-Roman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background-color="#ffff00"/>
    </style:style>
    <style:style style:name="T7" style:family="text">
      <style:text-properties fo:color="#00ae00"/>
    </style:style>
    <style:style style:name="T8" style:family="text">
      <style:text-properties fo:color="#00ae00" style:font-name="Times-Roman" fo:font-weight="normal" style:font-name-asian="Times-Roman" style:font-weight-asian="normal" style:font-name-complex="Times-Roman" style:font-weight-complex="normal"/>
    </style:style>
    <style:style style:name="T9" style:family="text">
      <style:text-properties fo:color="#00ae00" style:text-position="0% 100%" style:font-name="Times-Roman" fo:font-weight="normal" style:font-name-asian="Times-Roman" style:font-weight-asian="normal" style:font-name-complex="Times-Roman" style:font-weight-complex="normal"/>
    </style:style>
    <style:style style:name="T10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njugaison</text:p>
      <text:p text:style-name="P16">Objectif : Employer le passé simple et l'imparfait</text:p>
      <text:p text:style-name="P2">1 - Encadre les verbes à l'imparfait. Souligne ceux au passé simple. </text:p>
      <text:p text:style-name="P4">Il accéléra à fond, rejoignit la 307 et la dépassa aisément. À l'extrémité d'une ligne droite, il vit dans son rétroviseur la 307 qui revenait sur lui. Il descendit à 100. La 307 réapparut, beaucoup plus proche, puis les dépassa. Il la laissa disparaître. <text:s/>Il savait que bientôt la nationale allait s'engager sur trente kilomètres de virages et de côtes. Voilà le terrain qu'il attendait.</text:p>
      <text:p text:style-name="P2">2 - Choisis le temps convenable : imparfait ou passé simple.</text:p>
      <text:p text:style-name="P5">Tous les soirs, notre écureuil (regagner) .............................. <text:s/>sa cage et y dormait roulé en boule. Mais, un soir, il ne (revenir) .............................. <text:s/>pas.</text:p>
      <text:p text:style-name="P5">Pendant que tu (répondre) …............................ au téléphone, quelqu'un (frapper) …............................. brutalement à la porte. </text:p>
      <text:p text:style-name="P2">3 - Complète en écrivant les verbes au passé simple.</text:p>
      <text:p text:style-name="P14">Je (manger) .......................... en dix minutes.</text:p>
      <text:p text:style-name="P14">Ce matin-là, il (prendre) <text:s/>........... du café au lait.</text:p>
      <text:p text:style-name="P14">Elle (revenir) ...................... <text:s/>aussitôt.</text:p>
      <text:p text:style-name="P14">L'ailier gauche (marquer) …................. un but à la 79e minute.</text:p>
      <text:p text:style-name="P14">Paul et moi (gagner) .......................... <text:s/>la partie.</text:p>
      <text:p text:style-name="P14">Il (falloir) …................ <text:s/>recommencer.</text:p>
      <text:p text:style-name="P14">Alfred Nobel (vivre) .......................... <text:s/>au 19<text:span text:style-name="T1">e</text:span> siècle. </text:p>
      <text:p text:style-name="P14">On (graver) …........…..... leurs noms sur le monument. </text:p>
      <text:p text:style-name="P3">4 – Écris les verbes entre parenthèses aux temps convenables.</text:p>
      <text:p text:style-name="P9">Comme l'autoroute était dégagée et que la visibilité (être) ............................... bonne, Jean (rouler) ......................... très vite mais, malheureusement, il ne s'en (soucier) …............... guère. Soudain, il (voir) ............................... <text:s/>grandir dans son rétroviseur la silhouette de deux motards. C' (être) ........................... <text:s/>la police de la route ! <text:s/></text:p>
      <text:p text:style-name="P9">Il (ralentir) ............................... Les policiers lui (faire) ............................... signe de se ranger sur le bas-côté.</text:p>
      <text:p text:style-name="P10">« Montrez-moi les papiers du véhicule et votre permis de conduire », (dire) …......... <text:s/>l'un d'eux. Jean lui (tendre) ............................... les papiers demandés. </text:p>
      <text:p text:style-name="P7">Corrigé</text:p>
      <text:p text:style-name="ExerciceConsigneDebut">1 - Encadre les verbes à l'imparfait. Souligne ceux au passé simple. </text:p>
      <text:p text:style-name="P4">Il <text:span text:style-name="T5">accéléra</text:span> à fond, rejoignit la 307 et la <text:span text:style-name="T5">dépassa</text:span> aisément. À l'extrémité d'une ligne droite, il <text:span text:style-name="T5">vit</text:span> dans son rétroviseur la 307 qui <text:span text:style-name="T6">revenait</text:span> sur lui. Il <text:span text:style-name="T5">descendit</text:span> à 100. La 307 <text:span text:style-name="T5">réapparut</text:span>, beaucoup plus proche, puis les <text:span text:style-name="T5">dépassa</text:span>. Il la <text:span text:style-name="T5">laissa</text:span> disparaître. <text:s/>Il <text:span text:style-name="T6">savait</text:span> que bientôt la nationale <text:span text:style-name="T6">allait</text:span> s'engager sur trente kilomètres de virages et de côtes. Voilà le terrain qu'il <text:span text:style-name="T6">attendait</text:span>.</text:p>
      <text:p text:style-name="P8">2 - Choisis pour chacun des verbes le temps convenable : imparfait ou passé simple.</text:p>
      <text:p text:style-name="P6">Tous les soirs, notre écureuil regagnait sa cage et y <text:span text:style-name="T7">dormait</text:span> roulé en boule. Mais, un soir, il ne revint pas.</text:p>
      <text:p text:style-name="P6">Pendant que tu répondais au téléphone, quelqu'un frappa brutalement à la porte.</text:p>
      <text:p text:style-name="ExerciceConsigneDebut">3 - Complète en écrivant les verbes au passé simple.</text:p>
      <text:p text:style-name="P11"><text:span text:style-name="T2">Je </text:span><text:span text:style-name="T8">mangeai</text:span><text:span text:style-name="T2"> en dix minutes.</text:span></text:p>
      <text:p text:style-name="P11"><text:span text:style-name="T2">Ce matin-là, il </text:span><text:span text:style-name="T8">prit</text:span><text:span text:style-name="T2"> du café au lait.</text:span></text:p>
      <text:p text:style-name="P11"><text:span text:style-name="T2">Elle </text:span><text:span text:style-name="T8">revint</text:span><text:span text:style-name="T2"> aussitôt.</text:span></text:p>
      <text:p text:style-name="P11"><text:span text:style-name="T2">L'ailier gauche </text:span><text:span text:style-name="T8">marqua</text:span><text:span text:style-name="T2"> un but à la 79e </text:span><text:span text:style-name="T4">minute.</text:span></text:p>
      <text:p text:style-name="P11"><text:span text:style-name="T4">Paul et moi gagnâmes la partie.</text:span></text:p>
      <text:p text:style-name="P11"><text:span text:style-name="T4">Il </text:span><text:span text:style-name="T9">fallut</text:span><text:span text:style-name="T4"> recommencer.</text:span></text:p>
      <text:p text:style-name="P11"><text:span text:style-name="T4">Alfred Nobel vécut au 19</text:span><text:span text:style-name="T3">e</text:span><text:span text:style-name="T4"> siècle.</text:span></text:p>
      <text:p text:style-name="P11"><text:span text:style-name="T4">On </text:span><text:span text:style-name="T9">grava</text:span><text:span text:style-name="T4"> leurs noms sur le monument. </text:span></text:p>
      <text:p text:style-name="P3">5 – Écris les verbes entre parenthèses aux temps convenables.</text:p>
      <text:p text:style-name="P12">Comme l'autoroute <text:span text:style-name="T10">était</text:span> dégagée et que la visibilité <text:span text:style-name="T7">était</text:span> bonne, Jean <text:span text:style-name="T7">roulait</text:span> très vite mais, malheureusement, il ne s'en <text:span text:style-name="T7">souciait</text:span> guère. Soudain, il vit grandir dans son rétroviseur la silhouette de deux motards. <text:span text:style-name="T7">C'était</text:span> la police de la route! Il <text:span text:style-name="T7">ralentit</text:span>. Les policiers lui <text:span text:style-name="T7">firent</text:span> signe de se ranger sur le bas-côté.</text:p>
      <text:p text:style-name="P13">« Montrez-moi les papiers du véhicule et votre permis de conduire », <text:span text:style-name="T7">dit</text:span> l'un d'eux. Jean lui <text:span text:style-name="T7">tendit</text:span> les papiers demandé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" svg:font-family="Times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Frame_20_contents" style:display-name="Frame contents" style:family="paragraph" style:parent-style-name="Text_20_body" style:class="extra"/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24 janvier 2009<text:tab/>Conjugaison 13 – Employer le passé simple et l'imparfait - <text:s/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Luc Madoré</meta:initial-creator>
    <meta:creation-date>2008-07-10T15:48:56</meta:creation-date>
    <meta:editing-cycles>17</meta:editing-cycles>
    <meta:editing-duration>PT01H21M59S</meta:editing-duration>
    <dc:date>2010-05-28T11:00:09</dc:date>
    <dc:creator>Jean-Luc Madoré</dc:creator>
    <meta:generator>OpenOffice.org/3.2$Unix OpenOffice.org_project/320m12$Build-9483</meta:generator>
    <meta:document-statistic meta:table-count="0" meta:image-count="0" meta:object-count="0" meta:page-count="2" meta:paragraph-count="39" meta:word-count="585" meta:character-count="3809"/>
    <meta:user-defined meta:name="Info 1"/>
    <meta:user-defined meta:name="Info 2"/>
    <meta:user-defined meta:name="Info 3"/>
    <meta:user-defined meta:name="Info 4"/>
  </office:meta>
</office:document-meta>
</file>