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718cm" fo:margin-right="0cm" fo:margin-top="0cm" fo:margin-bottom="0cm" fo:line-height="150%" fo:text-indent="0cm" style:auto-text-indent="false" style:text-autospace="none">
        <style:tab-stops>
          <style:tab-stop style:position="1.822cm"/>
          <style:tab-stop style:position="4.387cm" style:leader-style="dotted" style:leader-text="."/>
          <style:tab-stop style:position="5.182cm"/>
          <style:tab-stop style:position="7.029cm"/>
          <style:tab-stop style:position="9.775cm" style:leader-style="dotted" style:leader-text="."/>
          <style:tab-stop style:position="10.673cm"/>
          <style:tab-stop style:position="12.905cm"/>
          <style:tab-stop style:position="15.651cm" style:leader-style="dotted" style:leader-text=".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3" style:family="paragraph" style:parent-style-name="Standard">
      <style:paragraph-properties fo:margin-left="0.718cm" fo:margin-right="0cm" fo:margin-top="0cm" fo:margin-bottom="0cm" fo:line-height="150%" fo:text-indent="0cm" style:auto-text-indent="false" style:text-autospace="none">
        <style:tab-stops>
          <style:tab-stop style:position="0.975cm"/>
          <style:tab-stop style:position="5.953cm"/>
          <style:tab-stop style:position="10.751cm" style:leader-style="dotted" style:leader-text=".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4" style:family="paragraph" style:parent-style-name="Standard">
      <style:paragraph-properties fo:margin-left="0.718cm" fo:margin-right="0cm" fo:margin-top="0cm" fo:margin-bottom="0cm" fo:line-height="150%" fo:text-indent="0cm" style:auto-text-indent="false" style:text-autospace="none">
        <style:tab-stops>
          <style:tab-stop style:position="0.975cm"/>
          <style:tab-stop style:position="5.953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0.718cm" fo:margin-right="0cm" fo:margin-top="0cm" fo:margin-bottom="0cm" fo:line-height="150%" fo:text-indent="0cm" style:auto-text-indent="false" style:text-autospace="none">
        <style:tab-stops>
          <style:tab-stop style:position="1.822cm"/>
          <style:tab-stop style:position="5.182cm"/>
          <style:tab-stop style:position="7.029cm"/>
          <style:tab-stop style:position="10.673cm"/>
          <style:tab-stop style:position="12.905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ExerciceConsigneDebut">
      <style:paragraph-properties fo:margin-top="0.4cm" fo:margin-bottom="0.3cm"/>
    </style:style>
    <style:style style:name="P7" style:family="paragraph" style:parent-style-name="ExerciceTitre">
      <style:paragraph-properties fo:break-before="page"/>
    </style:style>
    <style:style style:name="P8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-asian="Helvetica" style:font-name-complex="Helvetica" style:text-scale="100%"/>
    </style:style>
    <style:style style:name="T4" style:family="text">
      <style:text-properties style:font-name-asian="Helvetica" style:font-name-complex="Helvetica" style:text-scale="100%"/>
    </style:style>
    <style:style style:name="T5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T6" style:family="text">
      <style:text-properties style:use-window-font-color="true" style:font-name="Helvetica-Bold" fo:font-size="12.5pt" fo:language="zxx" fo:country="none" fo:font-style="normal" style:text-underline-style="none" fo:font-weight="bold" style:font-name-asian="Helvetica-Bold" style:font-size-asian="12.5pt" style:font-style-asian="normal" style:font-weight-asian="bold" style:font-name-complex="Helvetica-Bold" style:font-size-complex="12.5pt" style:font-style-complex="normal" style:font-weight-complex="bold" style:text-scale="11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cul</text:p>
      <text:p text:style-name="ExerciceObjectif">Objectif : S'entraîner au calcul mental et écrit</text:p>
      <text:p text:style-name="P6"><text:span text:style-name="T5">1 - Je suis capable de calculer mentalement</text:span><text:span text:style-name="T6">.</text:span></text:p>
      <text:p text:style-name="P2">65 + 30 <text:tab/>= <text:tab/> <text:tab/>42 + 29 <text:tab/>= <text:tab/><text:tab/>135 + 23 <text:tab/>= <text:tab/></text:p>
      <text:p text:style-name="P2">27 + 19 <text:tab/>= <text:tab/><text:tab/>73 + 18 <text:tab/>= <text:tab/><text:tab/>490 – 300<text:tab/>= .<text:tab/></text:p>
      <text:p text:style-name="P2">57 - 29 <text:tab/>= <text:tab/><text:tab/>88 - 51 <text:tab/>= <text:tab/><text:tab/>148 - 40 <text:tab/>= .<text:tab/></text:p>
      <text:p text:style-name="P2">52 - 11 <text:tab/>= .<text:tab/><text:tab/>81 + 49 <text:tab/>= <text:tab/><text:tab/>395 - 11 <text:tab/>= <text:tab/></text:p>
      <text:p text:style-name="P2">43 + 27 <text:tab/>= <text:tab/><text:tab/>43 + 56 <text:tab/>= <text:tab/><text:tab/>265 - 59 <text:tab/>= <text:tab/></text:p>
      <text:p text:style-name="P6">2 – Je suis capable de poser et effectuer les opérations suivantes.</text:p>
      <text:p text:style-name="P3">A - <text:tab/>6544 +18 + 546 + 3 <text:tab/>= <text:tab/></text:p>
      <text:p text:style-name="P3">B - <text:tab/>62041 - 8370 <text:tab/>= <text:s/><text:tab/></text:p>
      <text:p text:style-name="P3">C – <text:tab/>658 X 863 <text:tab/>= <text:tab/></text:p>
      <text:p text:style-name="P3">D - <text:tab/>2345 X 506 <text:tab/>= <text:tab/></text:p>
      <text:p text:style-name="P3">E – <text:tab/>7800 X 230 <text:tab/>= <text:tab/></text:p>
      <text:p text:style-name="P3">F - <text:tab/>56,4 + 387 + 247,89 <text:tab/>= <text:tab/></text:p>
      <text:p text:style-name="P3">G - <text:tab/>8512 - 648,26 <text:tab/>= <text:tab/></text:p>
      <text:p text:style-name="P3">H - <text:tab/>654 X 5,6 <text:tab/>= <text:tab/></text:p>
      <text:p text:style-name="P3">I - <text:tab/>7248 : 6 <text:tab/>= <text:tab/></text:p>
      <text:p text:style-name="P3">J - <text:tab/>20928 : 32 <text:tab/>= <text:tab/></text:p>
      <text:p text:style-name="P7">Corrigé</text:p>
      <text:p text:style-name="P6"><text:span text:style-name="T5">1 - Je suis capable de calculer mentalement</text:span><text:span text:style-name="T6">.</text:span></text:p>
      <text:p text:style-name="P5">65 + 30 <text:tab/>= <text:span text:style-name="T2">95</text:span><text:tab/> 42 + 29 <text:tab/>= <text:span text:style-name="T2">71</text:span><text:tab/>135 + 23 <text:tab/>= <text:span text:style-name="T2">158</text:span></text:p>
      <text:p text:style-name="P5">27 + 19 <text:tab/>= <text:span text:style-name="T2">46</text:span><text:tab/>73 + 18 <text:tab/>= <text:span text:style-name="T2">91</text:span><text:tab/>490 – 300<text:tab/>= <text:span text:style-name="T2">190</text:span></text:p>
      <text:p text:style-name="P5">57 - 29 <text:tab/>= <text:span text:style-name="T2">28</text:span><text:tab/>88 - 51 <text:tab/>= <text:span text:style-name="T2">37</text:span><text:tab/>148 - 40 <text:tab/>= <text:span text:style-name="T2">108</text:span></text:p>
      <text:p text:style-name="P5">52 - 11 <text:tab/>= <text:span text:style-name="T2">41</text:span><text:tab/>81 + 49 <text:tab/>= <text:span text:style-name="T2">130</text:span><text:tab/>395 - 11 <text:tab/>= <text:span text:style-name="T2">384</text:span></text:p>
      <text:p text:style-name="P5">43 + 27 <text:tab/>= <text:span text:style-name="T2">70</text:span><text:tab/>43 + 56 <text:tab/>= <text:span text:style-name="T2">99</text:span><text:tab/>265 - 59 <text:tab/>= <text:span text:style-name="T2">206</text:span></text:p>
      <text:p text:style-name="P6">2 – Je suis capable de poser et effectuer les opérations suivantes.</text:p>
      <text:p text:style-name="P4">A - <text:tab/>6544 +18 + 546 + 3 <text:tab/>= <text:span text:style-name="T2">7 111</text:span></text:p>
      <text:p text:style-name="P4">B - <text:tab/>62041 - 8370 <text:tab/>= <text:span text:style-name="T2">53 671</text:span><text:tab/></text:p>
      <text:p text:style-name="P4">C – <text:tab/>658 X 863 <text:tab/>= <text:span text:style-name="T2">567 854</text:span><text:tab/></text:p>
      <text:p text:style-name="P4">D - <text:tab/>2345 X 506 <text:tab/>= <text:span text:style-name="T2">1 186 570</text:span></text:p>
      <text:p text:style-name="P4">E – <text:tab/>7800 X 230 <text:tab/>= <text:span text:style-name="T2">1 794 000</text:span></text:p>
      <text:p text:style-name="P4">F - <text:tab/>56,4 + 387 + 247,89 <text:tab/>= <text:span text:style-name="T2">691,29</text:span></text:p>
      <text:p text:style-name="P4">G - <text:tab/>8512 - 648,26 <text:tab/>= <text:span text:style-name="T2">7 863,74</text:span></text:p>
      <text:p text:style-name="P4">H - <text:tab/>654 X 5,6 <text:tab/>= <text:span text:style-name="T2">3 662,4</text:span></text:p>
      <text:p text:style-name="P4">I - <text:tab/>7248 : 6 <text:tab/>= <text:span text:style-name="T2">1 208</text:span><text:tab/></text:p>
      <text:p text:style-name="P4"><text:span text:style-name="T4">J - <text:tab/>20928 : 32 <text:tab/>= <text:s/></text:span><text:span text:style-name="T3">6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30 septembre 2008<text:tab/>Calcul – calcul mental <text:s/>- 4 opération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8-11-01T15:53:07</meta:creation-date>
    <dc:language>fr-FR</dc:language>
    <meta:editing-cycles>7</meta:editing-cycles>
    <meta:editing-duration>PT00H53M28S</meta:editing-duration>
    <meta:initial-creator>Jean-Luc Madoré</meta:initial-creator>
    <dc:date>2009-03-25T19:22:47</dc:date>
    <dc:creator>Jean-Luc Madoré</dc:creator>
    <meta:printed-by>Jean-Luc Madoré</meta:printed-by>
    <meta:print-date>2009-01-10T22:29:37</meta:print-date>
    <meta:document-statistic meta:table-count="0" meta:image-count="0" meta:object-count="0" meta:page-count="2" meta:paragraph-count="38" meta:word-count="355" meta:character-count="1278"/>
    <meta:user-defined meta:name="Info 1"/>
    <meta:user-defined meta:name="Info 2"/>
    <meta:user-defined meta:name="Info 3"/>
    <meta:user-defined meta:name="Info 4"/>
  </office:meta>
</office:document-meta>
</file>