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Objectif">
      <style:paragraph-properties fo:margin-top="0.199cm" fo:margin-bottom="0.3cm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fo:margin-left="1.244cm" fo:margin-right="0cm" fo:margin-top="0.199cm" fo:margin-bottom="0cm" fo:text-indent="0cm" style:auto-text-indent="false" style:page-number="auto"/>
    </style:style>
    <style:style style:name="P3" style:family="paragraph" style:parent-style-name="Standard">
      <style:paragraph-properties fo:margin-left="1.244cm" fo:margin-right="0cm" fo:margin-top="0.199cm" fo:margin-bottom="0cm" fo:text-indent="0cm" style:auto-text-indent="false" style:shadow="none">
        <style:tab-stops>
          <style:tab-stop style:position="15.61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1.244cm" fo:margin-right="0cm" fo:margin-top="0.199cm" fo:margin-bottom="0cm" fo:text-indent="0cm" style:auto-text-indent="false" style:shadow="none">
        <style:tab-stops>
          <style:tab-stop style:position="5.756cm"/>
          <style:tab-stop style:position="15.61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1.244cm" fo:margin-right="0cm" fo:margin-top="0.199cm" fo:margin-bottom="0cm" fo:text-indent="0cm" style:auto-text-indent="false" style:shadow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44cm" fo:margin-right="0cm" fo:margin-top="0.199cm" fo:margin-bottom="0cm" fo:text-indent="0cm" style:auto-text-indent="false" style:shadow="none">
        <style:tab-stops>
          <style:tab-stop style:position="5.756cm"/>
        </style:tab-stops>
      </style:paragraph-properties>
    </style:style>
    <style:style style:name="P7" style:family="paragraph" style:parent-style-name="Standard">
      <style:paragraph-properties fo:margin-left="1.244cm" fo:margin-right="0cm" fo:margin-top="0.199cm" fo:margin-bottom="0cm" fo:text-indent="0cm" style:auto-text-indent="false" style:shadow="none">
        <style:tab-stops>
          <style:tab-stop style:position="5.756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1.244cm" fo:margin-right="0cm" fo:margin-top="0.199cm" fo:margin-bottom="0cm" fo:text-indent="0cm" style:auto-text-indent="false"/>
    </style:style>
    <style:style style:name="P9" style:family="paragraph" style:parent-style-name="Standard">
      <style:paragraph-properties fo:margin-left="1.244cm" fo:margin-right="0cm" fo:margin-top="0.199cm" fo:margin-bottom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44cm" fo:margin-right="0cm" fo:margin-top="0.199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1.244cm" fo:margin-right="0cm" fo:margin-top="0.199cm" fo:margin-bottom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67cm" fo:margin-right="0cm" fo:text-indent="-0.667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14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T1" style:family="text">
      <style:text-properties style:font-name="Wingdings"/>
    </style:style>
    <style:style style:name="T2" style:family="text">
      <style:text-properties style:font-name="Wingdings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ae00"/>
    </style:style>
    <style:style style:name="T18" style:family="text">
      <style:text-properties fo:color="#00ae00" style:font-name="Times New Roman" fo:font-style="normal" style:font-name-asian="Times New Roman" style:font-style-asian="normal" style:font-name-complex="Times New Roman" style:font-style-complex="normal"/>
    </style:style>
    <style:style style:name="T19" style:family="text">
      <style:text-properties fo:color="#00ae00" style:font-name="Times New Roman" fo:font-style="normal" style:font-name-asian="Times New Roman" style:font-style-asian="normal" style:font-name-complex="Times New Roman" style:font-style-complex="normal"/>
    </style:style>
    <style:style style:name="T20" style:family="text">
      <style:text-properties fo:color="#00ae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ae00" fo:font-style="normal" style:font-name-asian="Times New Roman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Passer du verbe au nom</text:p>
      <text:p text:style-name="Standard"/>
      <text:p text:style-name="P12">1 - Exemple : J'attends que les portes s'ouvrent. <text:span text:style-name="T14">→</text:span> J'attends l'ouverture des portes. </text:p>
      <text:p text:style-name="P2">Jacqueline aime qu'on l'encourage. </text:p>
      <text:p text:style-name="P3"><text:span text:style-name="T7">→ </text:span><text:span text:style-name="T3"><text:tab/></text:span></text:p>
      <text:p text:style-name="P8">J'exige que l'on m'obéisse. </text:p>
      <text:p text:style-name="P3"><text:span text:style-name="T7">→ </text:span><text:span text:style-name="T3"><text:tab/></text:span></text:p>
      <text:p text:style-name="P8">Pierre attend, sous la pluie, que l’autobus arrive. </text:p>
      <text:p text:style-name="P3"><text:span text:style-name="T7">→ </text:span><text:span text:style-name="T3"><text:tab/></text:span></text:p>
      <text:p text:style-name="P8">J'attends que tu me répondes.</text:p>
      <text:p text:style-name="P3"><text:span text:style-name="T7">→ </text:span><text:span text:style-name="T3"><text:tab/></text:span></text:p>
      <text:p text:style-name="P8"><text:s/>J'attends que vous me répondiez. </text:p>
      <text:p text:style-name="P3"><text:span text:style-name="T7">→ </text:span><text:span text:style-name="T3"><text:tab/></text:span></text:p>
      <text:p text:style-name="P8">Le maître demande que l'on arrête les bavardages. </text:p>
      <text:p text:style-name="P3"><text:span text:style-name="T7">→ </text:span><text:span text:style-name="T3"><text:tab/></text:span></text:p>
      <text:p text:style-name="P8">Le procureur demande que l’on arrête le criminel. </text:p>
      <text:p text:style-name="P3"><text:span text:style-name="T7">→ </text:span><text:span text:style-name="T3"><text:tab/></text:span></text:p>
      <text:p text:style-name="P8">L’automobiliste demande que son carburateur soit réglé. </text:p>
      <text:p text:style-name="P3"><text:span text:style-name="T7">→ </text:span><text:span text:style-name="T3"><text:tab/></text:span></text:p>
      <text:p text:style-name="P8">L'épicière demande que le compte soit réglé le plus tôt possible. <text:s/></text:p>
      <text:p text:style-name="P3"><text:span text:style-name="T7">→ </text:span><text:span text:style-name="T3"><text:tab/></text:span></text:p>
      <text:p text:style-name="P8">Nous partirons après que le débat sera clos. </text:p>
      <text:p text:style-name="P3"><text:span text:style-name="T7">→ </text:span><text:span text:style-name="T3"><text:tab/></text:span></text:p>
      <text:p text:style-name="P8">Les syndicats souhaitent que les cadres participent à la grève.</text:p>
      <text:p text:style-name="P3"><text:span text:style-name="T7">→ </text:span><text:tab/></text:p>
      <text:p text:style-name="Standard"/>
      <text:p text:style-name="P12">2 - Transforme les expressions suivantes en employant un groupe nominal. </text:p>
      <text:p text:style-name="P4">conduire une voiture<text:tab/><text:span text:style-name="T7">→ </text:span><text:span text:style-name="T1"><text:s/></text:span><text:tab/> </text:p>
      <text:p text:style-name="P4">envahir l’Autriche<text:tab/><text:span text:style-name="T7">→ </text:span><text:span text:style-name="T1"><text:s/></text:span><text:tab/> </text:p>
      <text:p text:style-name="P4">recevoir des invités <text:tab/><text:span text:style-name="T7">→ </text:span><text:span text:style-name="T1"><text:s/></text:span><text:tab/></text:p>
      <text:p text:style-name="P4">transmettre une émission <text:tab/><text:span text:style-name="T7">→ </text:span><text:span text:style-name="T1"><text:s/></text:span><text:span text:style-name="T3"><text:tab/></text:span></text:p>
      <text:p text:style-name="P4">les pompiers interviennent <text:tab/><text:span text:style-name="T7">→ </text:span><text:span text:style-name="T1"><text:s/></text:span><text:tab/></text:p>
      <text:p text:style-name="P4">fermer le magasin<text:tab/><text:span text:style-name="T7">→ </text:span><text:span text:style-name="T1"><text:s/></text:span><text:tab/></text:p>
      <text:p text:style-name="P13">Corrigé</text:p>
      <text:p text:style-name="P12"/>
      <text:p text:style-name="P12">1 - Exemple : J'attends que les portes s'ouvrent. <text:span text:style-name="T14">→</text:span> J'attends l'ouverture des portes. </text:p>
      <text:p text:style-name="P2">Jacqueline aime qu'on l'encourage. </text:p>
      <text:p text:style-name="P5"><text:span text:style-name="T5">→ Jacqueline aime </text:span><text:span text:style-name="T5">les </text:span><text:span text:style-name="T18">encouragements</text:span><text:span text:style-name="T5">.</text:span></text:p>
      <text:p text:style-name="P8">J'exige que l'on m'obéisse. </text:p>
      <text:p text:style-name="P11"><text:span text:style-name="T5">→ J'exige </text:span><text:span text:style-name="T18">l'obéissance</text:span><text:span text:style-name="T5">.</text:span><text:span text:style-name="T3"><text:tab/></text:span></text:p>
      <text:p text:style-name="P8">Pierre attend, sous la pluie, que l’autobus arrive. </text:p>
      <text:p text:style-name="P10"><text:span text:style-name="T16">→ Pierre attend, sous la pluie, </text:span><text:span text:style-name="T21">l'arrivée</text:span><text:span text:style-name="T16"> de l'autobus.</text:span><text:tab/></text:p>
      <text:p text:style-name="P9">J'attends que tu me répondes.</text:p>
      <text:p text:style-name="P10"><text:span text:style-name="T16">→ J'attends </text:span><text:span text:style-name="T21">ta réponse</text:span><text:span text:style-name="T16">.</text:span></text:p>
      <text:p text:style-name="P10"><text:s/>J'attends que vous me répondiez. </text:p>
      <text:p text:style-name="P10"><text:span text:style-name="T16">→ J'attends </text:span><text:span text:style-name="T21">votre réponse</text:span><text:span text:style-name="T16">.</text:span></text:p>
      <text:p text:style-name="P10">Le maître demande que l'on arrête les bavardages. </text:p>
      <text:p text:style-name="P10"><text:span text:style-name="T16">→ Le maître demande </text:span><text:span text:style-name="T21">l'arrêt</text:span><text:span text:style-name="T16"> des bavardages.</text:span></text:p>
      <text:p text:style-name="P10">Le procureur demande que l’on arrête le criminel. </text:p>
      <text:p text:style-name="P10"><text:span text:style-name="T16">→ Le procureur demande </text:span><text:span text:style-name="T21">l'arrestation</text:span><text:span text:style-name="T16"> du criminel.</text:span></text:p>
      <text:p text:style-name="P10">L’automobiliste demande que son carburateur soit réglé. </text:p>
      <text:p text:style-name="P10"><text:span text:style-name="T16">→ L’automobiliste demande le </text:span><text:span text:style-name="T21">réglage</text:span><text:span text:style-name="T16"> de son carburateur.</text:span></text:p>
      <text:p text:style-name="P10">L'épicière demande que le compte soit réglé le plus tôt possible. <text:s/></text:p>
      <text:p text:style-name="P10"><text:span text:style-name="T16">→ L'épicière demande le </text:span><text:span text:style-name="T21">règlement</text:span><text:span text:style-name="T16"> du <text:s/>compte le plus tôt possible. </text:span><text:tab/></text:p>
      <text:p text:style-name="P10">Nous partirons après que le débat sera clos. </text:p>
      <text:p text:style-name="P10"><text:span text:style-name="T16">→ Nous partirons après la </text:span><text:span text:style-name="T21">clôture</text:span><text:span text:style-name="T16"> du débat.</text:span></text:p>
      <text:p text:style-name="P10">Les syndicats souhaitent que les cadres participent à la grève.</text:p>
      <text:p text:style-name="P10"><text:span text:style-name="T16">→ Les syndicats souhaitent la </text:span><text:span text:style-name="T21">participation</text:span><text:span text:style-name="T16"> des cadres à la grève.</text:span></text:p>
      <text:p text:style-name="Standard"/>
      <text:p text:style-name="P12">2 - Transforme les expressions suivantes en employant un groupe nominal. </text:p>
      <text:p text:style-name="P6">conduire une voiture<text:tab/><text:span text:style-name="T11">→ la </text:span><text:span text:style-name="T20">conduite</text:span><text:span text:style-name="T11"> d'une voiture</text:span><text:span text:style-name="T13"><text:tab/> </text:span></text:p>
      <text:p text:style-name="P7">envahir l’Autriche<text:tab/>→ <text:span text:style-name="T17">l'invasion</text:span> de l'Autriche<text:tab/> </text:p>
      <text:p text:style-name="P7">recevoir des invités <text:tab/>→ la <text:span text:style-name="T17">réception</text:span> des invités</text:p>
      <text:p text:style-name="P7">transmettre une émission <text:tab/>→ la <text:span text:style-name="T17">transmission</text:span> d'une émission<text:tab/></text:p>
      <text:p text:style-name="P7">les pompiers interviennent <text:tab/>→ <text:span text:style-name="T17">l'intervention</text:span> des pompiers<text:tab/></text:p>
      <text:p text:style-name="P7">fermer le magasin<text:tab/>→ la <text:span text:style-name="T17">fermeture</text:span> du magasin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2 janvier 2009<text:tab/>Vocabulaire 7 – Passer du verbe au nom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1-10T20:49:49</meta:creation-date>
    <dc:date>2009-01-22T14:38:50</dc:date>
    <dc:language>fr-FR</dc:language>
    <meta:editing-cycles>4</meta:editing-cycles>
    <meta:editing-duration>PT00H44M23S</meta:editing-duration>
    <meta:document-statistic meta:table-count="0" meta:image-count="0" meta:object-count="0" meta:page-count="2" meta:paragraph-count="64" meta:word-count="389" meta:character-count="2458"/>
    <dc:creator>Jean-Luc Madoré</dc:creator>
    <meta:user-defined meta:name="Info 1"/>
    <meta:user-defined meta:name="Info 2"/>
    <meta:user-defined meta:name="Info 3"/>
    <meta:user-defined meta:name="Info 4"/>
  </office:meta>
</office:document-meta>
</file>