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style:font-size-asian="10pt" style:font-size-complex="10pt"/>
    </style:style>
    <style:style style:name="P2" style:family="paragraph" style:parent-style-name="ExerciceObjectif">
      <style:paragraph-properties fo:margin-top="0.3cm" fo:margin-bottom="0.801cm">
        <style:tab-stops/>
      </style:paragraph-properties>
    </style:style>
    <style:style style:name="P3" style:family="paragraph" style:parent-style-name="ExerciceConsigneDebut" style:master-page-name="">
      <style:paragraph-properties fo:margin-left="0.693cm" fo:margin-right="0cm" fo:margin-top="0.3cm" fo:margin-bottom="0cm" fo:hyphenation-ladder-count="no-limit" fo:text-indent="-0.693cm" style:auto-text-indent="false" style:page-number="auto">
        <style:tab-stops>
          <style:tab-stop style:position="0.205cm"/>
          <style:tab-stop style:position="2.328cm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1.489cm" fo:margin-right="0.049cm" fo:margin-top="0cm" fo:margin-bottom="0cm" fo:line-height="0.557cm" fo:text-align="start" style:justify-single-word="false" fo:hyphenation-ladder-count="no-limit" fo:text-indent="0cm" style:auto-text-indent="false">
        <style:tab-stops>
          <style:tab-stop style:position="6.44cm"/>
          <style:tab-stop style:position="12.34cm" style:leader-style="dotted" style:leader-text="."/>
          <style:tab-stop style:position="16.087cm" style:leader-style="dotted" style:leader-text=".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 fo:hyphenation-remain-char-count="2" fo:hyphenation-push-char-count="2"/>
    </style:style>
    <style:style style:name="P5" style:family="paragraph" style:parent-style-name="Standard">
      <style:paragraph-properties fo:margin-left="1.489cm" fo:margin-right="0.049cm" fo:margin-top="0cm" fo:margin-bottom="0cm" fo:line-height="0.557cm" fo:text-align="start" style:justify-single-word="false" fo:hyphenation-ladder-count="no-limit" fo:text-indent="0cm" style:auto-text-indent="false">
        <style:tab-stops>
          <style:tab-stop style:position="14.522cm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1.489cm" fo:margin-right="0.049cm" fo:margin-top="0cm" fo:margin-bottom="0cm" fo:line-height="0.557cm" fo:text-align="start" style:justify-single-word="false" fo:hyphenation-ladder-count="no-limit" fo:text-indent="0cm" style:auto-text-indent="false">
        <style:tab-stops>
          <style:tab-stop style:position="14.522cm" style:leader-style="dotted" style:leader-text="."/>
        </style:tab-stops>
      </style:paragraph-properties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fo:hyphenate="true" fo:hyphenation-remain-char-count="2" fo:hyphenation-push-char-count="2"/>
    </style:style>
    <style:style style:name="P7" style:family="paragraph" style:parent-style-name="Standard">
      <style:paragraph-properties fo:margin-left="1.489cm" fo:margin-right="0.049cm" fo:margin-top="0cm" fo:margin-bottom="0cm" fo:line-height="0.557cm" fo:text-align="start" style:justify-single-word="false" fo:hyphenation-ladder-count="no-limit" fo:text-indent="0cm" style:auto-text-indent="false">
        <style:tab-stops>
          <style:tab-stop style:position="6.44cm"/>
          <style:tab-stop style:position="12.34cm" style:leader-style="dotted" style:leader-text="."/>
          <style:tab-stop style:position="16.087cm" style:leader-style="dotted" style:leader-text="."/>
        </style:tab-stops>
      </style:paragraph-properties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fo:hyphenate="true" fo:hyphenation-remain-char-count="2" fo:hyphenation-push-char-count="2"/>
    </style:style>
    <style:style style:name="P8" style:family="paragraph" style:parent-style-name="Standard">
      <style:paragraph-properties fo:margin-left="1.489cm" fo:margin-right="0.049cm" fo:margin-top="0cm" fo:margin-bottom="0cm" fo:line-height="0.557cm" fo:text-align="start" style:justify-single-word="false" fo:hyphenation-ladder-count="no-limit" fo:text-indent="0cm" style:auto-text-indent="false">
        <style:tab-stops>
          <style:tab-stop style:position="14.522cm" style:leader-style="dotted" style:leader-text="."/>
        </style:tab-stops>
      </style:paragraph-properties>
      <style:text-properties style:font-name="Times New Roman" style:font-name-asian="Times New Roman" style:font-name-complex="Times New Roman" fo:hyphenate="true" fo:hyphenation-remain-char-count="2" fo:hyphenation-push-char-count="2"/>
    </style:style>
    <style:style style:name="P9" style:family="paragraph" style:parent-style-name="Standard">
      <style:paragraph-properties fo:margin-left="1.489cm" fo:margin-right="0.049cm" fo:margin-top="0cm" fo:margin-bottom="0cm" fo:line-height="150%" fo:text-indent="0cm" style:auto-text-indent="false">
        <style:tab-stops>
          <style:tab-stop style:position="5.44cm"/>
          <style:tab-stop style:position="6.491cm"/>
          <style:tab-stop style:position="14.522cm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1.489cm" fo:margin-right="0.049cm" fo:margin-top="0cm" fo:margin-bottom="0cm" fo:line-height="150%" fo:text-indent="0cm" style:auto-text-indent="false">
        <style:tab-stops>
          <style:tab-stop style:position="5.44cm"/>
          <style:tab-stop style:position="6.491cm"/>
          <style:tab-stop style:position="14.522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11" style:family="paragraph" style:parent-style-name="Standard">
      <style:paragraph-properties fo:margin-left="1.489cm" fo:margin-right="0.049cm" fo:margin-top="0cm" fo:margin-bottom="0cm" fo:line-height="150%" fo:hyphenation-ladder-count="no-limit" fo:text-indent="0cm" style:auto-text-indent="false">
        <style:tab-stops>
          <style:tab-stop style:position="5.44cm"/>
          <style:tab-stop style:position="6.491cm"/>
          <style:tab-stop style:position="14.522cm" style:leader-style="dotted" style:leader-text="."/>
        </style:tab-stops>
      </style:paragraph-properties>
      <style:text-properties fo:color="#000000" fo:font-style="normal" style:text-underline-style="none" fo:font-weight="normal" style:font-style-asian="normal" style:font-weight-asian="normal" style:font-style-complex="normal" style:font-weight-complex="normal" style:text-scale="100%" fo:hyphenate="true" fo:hyphenation-remain-char-count="2" fo:hyphenation-push-char-count="2"/>
    </style:style>
    <style:style style:name="P12" style:family="paragraph" style:parent-style-name="Table_20_Contents">
      <style:paragraph-properties fo:margin-left="1.489cm" fo:margin-right="0cm" fo:margin-top="0.3cm" fo:margin-bottom="0cm" fo:text-align="start" style:justify-single-word="false" fo:hyphenation-ladder-count="no-limit" fo:text-indent="0.026cm" style:auto-text-indent="false">
        <style:tab-stops>
          <style:tab-stop style:position="0.205cm"/>
          <style:tab-stop style:position="2.328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13" style:family="paragraph" style:parent-style-name="ExerciceConsigneDebut">
      <style:paragraph-properties fo:margin-left="0.616cm" fo:margin-right="0cm" fo:margin-top="0.3cm" fo:margin-bottom="0.199cm" fo:text-indent="-0.616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14" style:family="paragraph" style:parent-style-name="ExerciceTitre">
      <style:paragraph-properties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fo:color="#00ae00"/>
    </style:style>
    <style:style style:name="T7" style:family="text">
      <style:text-properties fo:color="#00ae00" style:font-name="Times New Roman" style:font-name-asian="Times New Roman" style:font-name-complex="Times New Roman"/>
    </style:style>
    <style:style style:name="T8" style:family="text">
      <style:text-properties fo:color="#00ae00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Vocabulaire</text:p>
      <text:p text:style-name="P2">Objectif : Passer du nom au verbe</text:p>
      <text:p text:style-name="P3">1 - Serais-tu capable de transformer les titres suivants selon le modèle ?</text:p>
      <text:p text:style-name="P12">Inauguration du collège</text:p>
      <text:p text:style-name="P4"><text:span text:style-name="T3">--&gt; </text:span><text:span text:style-name="T7">Le collège a été inauguré.</text:span></text:p>
      <text:p text:style-name="P7">Réussite facile de notre équipe</text:p>
      <text:p text:style-name="P6">--&gt; <text:tab/></text:p>
      <text:p text:style-name="P7">Apparition tardive du soleil</text:p>
      <text:p text:style-name="P6">--&gt; <text:tab/></text:p>
      <text:p text:style-name="P7">Évacuation rapide d'un hôtel rennais</text:p>
      <text:p text:style-name="P6">--&gt; <text:tab/></text:p>
      <text:p text:style-name="P7">Couverture totale du département en haut débit</text:p>
      <text:p text:style-name="P6">--&gt; <text:tab/></text:p>
      <text:p text:style-name="P7">Départ des correspondants allemands</text:p>
      <text:p text:style-name="P6">--&gt; <text:tab/></text:p>
      <text:p text:style-name="P7">Annonce de l'ouverture du ramadan</text:p>
      <text:p text:style-name="P6">--&gt; <text:tab/> <text:tab/></text:p>
      <text:p text:style-name="P7">Annulation de la visite du pape</text:p>
      <text:p text:style-name="P6">--&gt; <text:s/><text:tab/></text:p>
      <text:p text:style-name="P7">Création de refuges à papillons à Trégueux</text:p>
      <text:p text:style-name="P6">--&gt; <text:s/><text:tab/></text:p>
      <text:p text:style-name="P7">Ouverture d'un nouveau point d'accueil</text:p>
      <text:p text:style-name="P6">--&gt; <text:s/><text:tab/></text:p>
      <text:p text:style-name="P8">Découverte fortuite d'un site gallo-romain</text:p>
      <text:p text:style-name="P5"><text:span text:style-name="T4">--&gt; <text:s/></text:span><text:span text:style-name="T3"><text:s/><text:tab/></text:span></text:p>
      <text:p text:style-name="P13">2 - Serais-tu capable de transformer les expressions suivantes en employant un verbe ?</text:p>
      <text:p text:style-name="P10">une intervention prudente<text:tab/><text:span text:style-name="T5">--&gt;</text:span><text:tab/><text:span text:style-name="T6">intervenir prudemment</text:span></text:p>
      <text:p text:style-name="P10">une marche rapide<text:tab/><text:span text:style-name="T5">--&gt;</text:span><text:tab/><text:tab/></text:p>
      <text:p text:style-name="P10">un jeu bruyant<text:tab/><text:span text:style-name="T5">--&gt;</text:span><text:tab/><text:tab/></text:p>
      <text:p text:style-name="P9">un camouflage efficace<text:tab/><text:span text:style-name="T4">--&gt;</text:span><text:span text:style-name="T9"><text:tab/></text:span><text:tab/></text:p>
      <text:p text:style-name="P9">un broyage fin<text:tab/><text:span text:style-name="T4">--&gt;</text:span><text:span text:style-name="T9"><text:tab/><text:tab/></text:span></text:p>
      <text:p text:style-name="P10">une profonde crainte<text:tab/><text:span text:style-name="T5">--&gt;</text:span><text:tab/><text:tab/></text:p>
      <text:p text:style-name="P10">une agréable surprise<text:tab/><text:span text:style-name="T5">--&gt;</text:span><text:tab/><text:tab/></text:p>
      <text:p text:style-name="P10">une extraction complète<text:tab/><text:span text:style-name="T5">--&gt;</text:span><text:tab/><text:tab/></text:p>
      <text:p text:style-name="P10">un timide essai<text:tab/><text:span text:style-name="T5">--&gt;</text:span><text:tab/><text:tab/></text:p>
      <text:p text:style-name="P10">une extension définitive<text:tab/><text:span text:style-name="T5">--&gt;</text:span><text:tab/><text:tab/></text:p>
      <text:p text:style-name="P14">Corrigé</text:p>
      <text:p text:style-name="P3">1 - Serais-tu capable de transformer les titres suivants selon le modèle ?</text:p>
      <text:p text:style-name="P12">Inauguration du collège</text:p>
      <text:p text:style-name="P4"><text:span text:style-name="T3">--&gt; </text:span><text:span text:style-name="T7">Le collège a été inauguré.</text:span></text:p>
      <text:p text:style-name="P7">Réussite facile de notre équipe</text:p>
      <text:p text:style-name="P6">--&gt; <text:span text:style-name="T6">Notre équipe a facilement réussi.</text:span></text:p>
      <text:p text:style-name="P7">Apparition tardive du soleil</text:p>
      <text:p text:style-name="P6">--&gt; <text:span text:style-name="T6">Le soleil apparaît tardivement.</text:span></text:p>
      <text:p text:style-name="P7">Évacuation rapide d'un hôtel rennais</text:p>
      <text:p text:style-name="P6">--&gt; <text:span text:style-name="T6">Un hôtel rennais a été rapidement évacué.</text:span></text:p>
      <text:p text:style-name="P7">Couverture totale du département en haut débit</text:p>
      <text:p text:style-name="P6">--&gt; <text:span text:style-name="T6">Le département est totalement couvert en haut débit.</text:span></text:p>
      <text:p text:style-name="P7">Départ des correspondants allemands</text:p>
      <text:p text:style-name="P6">--&gt; <text:span text:style-name="T6">Les correspondants allemands sont partis.</text:span></text:p>
      <text:p text:style-name="P7">Annonce de l'ouverture du ramadan</text:p>
      <text:p text:style-name="P6">--&gt; <text:span text:style-name="T6">L'ouverture du ramadan est annoncée.</text:span></text:p>
      <text:p text:style-name="P7">Annulation de la visite du pape</text:p>
      <text:p text:style-name="P6">--&gt; <text:span text:style-name="T6">La visite du pape est annulée.</text:span></text:p>
      <text:p text:style-name="P7">Création de refuges à papillons à Trégueux</text:p>
      <text:p text:style-name="P6">--&gt; <text:span text:style-name="T6">Des refuges à papillons sont créés à Trégueux.</text:span></text:p>
      <text:p text:style-name="P7">Ouverture d'un nouveau point d'accueil</text:p>
      <text:p text:style-name="P6">--&gt; <text:span text:style-name="T6">Un nouveau point d'accueil est ouvert.</text:span></text:p>
      <text:p text:style-name="P8">Découverte fortuite d'un site gallo-romain</text:p>
      <text:p text:style-name="P5"><text:span text:style-name="T4">--&gt; </text:span><text:span text:style-name="T3"><text:s/></text:span><text:span text:style-name="T7">Un site gallo-romain a été fortuitement découvert.</text:span></text:p>
      <text:p text:style-name="P13">2 - Serais-tu capable de transformer les expressions suivantes en employant un verbe ?</text:p>
      <text:p text:style-name="P10">une intervention prudente<text:tab/><text:span text:style-name="T5">--&gt;</text:span><text:tab/><text:span text:style-name="T6">intervenir prudemment</text:span></text:p>
      <text:p text:style-name="P10">une marche rapide<text:tab/><text:span text:style-name="T5">--&gt;</text:span><text:tab/><text:span text:style-name="T6">marcher rapidement</text:span></text:p>
      <text:p text:style-name="P10">un jeu bruyant<text:tab/><text:span text:style-name="T5">--&gt;</text:span><text:tab/><text:span text:style-name="T6">jouer bruyamment</text:span></text:p>
      <text:p text:style-name="P9">un camouflage efficace<text:tab/><text:span text:style-name="T4">--&gt;</text:span><text:span text:style-name="T9"><text:tab/></text:span><text:span text:style-name="T8">camoufler efficacement</text:span></text:p>
      <text:p text:style-name="P9">un broyage fin<text:tab/><text:span text:style-name="T4">--&gt;</text:span><text:span text:style-name="T9"><text:tab/></text:span><text:span text:style-name="T8">broyer finement</text:span></text:p>
      <text:p text:style-name="P10">une profonde crainte<text:tab/><text:span text:style-name="T5">--&gt;</text:span><text:tab/><text:span text:style-name="T6">craindre profondément</text:span></text:p>
      <text:p text:style-name="P10">une agréable surprise<text:tab/><text:span text:style-name="T5">--&gt;</text:span><text:tab/><text:span text:style-name="T6">surprendre (ou être surpris) agréablement </text:span></text:p>
      <text:p text:style-name="P10">une extraction complète<text:tab/><text:span text:style-name="T5">--&gt;</text:span><text:tab/><text:span text:style-name="T6">extraire complètement</text:span></text:p>
      <text:p text:style-name="P10">un timide essai<text:tab/><text:span text:style-name="T5">--&gt;</text:span><text:tab/><text:span text:style-name="T6">essayer timidement</text:span></text:p>
      <text:p text:style-name="P11">une extension définitive<text:tab/><text:span text:style-name="T5">--&gt;</text:span><text:span text:style-name="T6"><text:tab/>étendre définitivem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style:font-size-asian="10pt" style:font-size-complex="10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17 octobre <text:s/>2009<text:tab/>Vocabulaire 23 – Passer du nom au verbe - <text:s/></text:span><text:span text:style-name="MT2"><text:page-number text:select-page="current">2</text:page-number></text:span><text:span text:style-name="MT1"> /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Jean-Luc Madoré</meta:initial-creator>
    <meta:creation-date>2008-04-04T15:03:28</meta:creation-date>
    <dc:creator>Jean-Luc Madoré</dc:creator>
    <dc:date>2010-05-29T08:29:27</dc:date>
    <dc:language>fr-FR</dc:language>
    <meta:editing-cycles>75</meta:editing-cycles>
    <meta:editing-duration>PT14H23M26S</meta:editing-duration>
    <meta:printed-by>Jean-Luc Madoré</meta:printed-by>
    <meta:print-date>2009-02-06T18:16:08</meta:print-date>
    <meta:document-statistic meta:table-count="0" meta:image-count="0" meta:object-count="0" meta:page-count="2" meta:paragraph-count="72" meta:word-count="433" meta:character-count="2516"/>
    <meta:user-defined meta:name="Info 1"/>
    <meta:user-defined meta:name="Info 2"/>
    <meta:user-defined meta:name="Info 3"/>
    <meta:user-defined meta:name="Info 4"/>
  </office:meta>
</office:document-meta>
</file>