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rps">
      <style:paragraph-properties fo:margin-left="0cm" fo:margin-right="0cm" fo:margin-top="0cm" fo:margin-bottom="0cm" fo:line-height="150%" fo:text-indent="0cm" style:auto-text-indent="false" fo:break-before="page">
        <style:tab-stops/>
      </style:paragraph-properties>
      <style:text-properties style:font-name="Verdana" fo:font-size="24pt" fo:font-style="normal" fo:font-weight="bold" style:font-name-asian="Times1" style:font-size-asian="24pt" style:font-style-asian="normal" style:font-weight-asian="bold" style:font-name-complex="Times1" style:font-size-complex="24pt" style:font-style-complex="normal" style:font-weight-complex="bold"/>
    </style:style>
    <style:style style:name="P3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/>
    </style:style>
    <style:style style:name="P4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7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fo:font-size="12pt" fo:font-style="normal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8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9" style:family="paragraph" style:parent-style-name="ExerciceCorps">
      <style:paragraph-properties fo:margin-left="2.207cm" fo:margin-right="0cm" fo:margin-top="0cm" fo:margin-bottom="0cm" style:line-height-at-least="0.176cm" fo:text-indent="-0.026cm" style:auto-text-indent="false">
        <style:tab-stops/>
      </style:paragraph-properties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7%"/>
    </style:style>
    <style:style style:name="P10" style:family="paragraph" style:parent-style-name="ExerciceCorps">
      <style:paragraph-properties fo:margin-left="2.207cm" fo:margin-right="0cm" style:line-height-at-least="0.176cm" fo:text-indent="-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1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2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ExerciceCorps">
      <style:paragraph-properties fo:margin-left="2.207cm" fo:margin-right="0cm" style:line-height-at-least="0.176cm" fo:text-indent="-0.718cm" style:auto-text-indent="false" fo:break-before="pag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4" style:family="paragraph" style:parent-style-name="ExerciceCorps">
      <style:paragraph-properties fo:margin-left="0.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7%"/>
    </style:style>
    <style:style style:name="P15" style:family="paragraph" style:parent-style-name="ExerciceObjectif">
      <style:paragraph-properties fo:margin-left="1.976cm" fo:margin-right="0cm" fo:margin-top="0.3cm" fo:margin-bottom="0.4cm" fo:text-indent="-1.976cm" style:auto-text-indent="false">
        <style:tab-stops/>
      </style:paragraph-properties>
    </style:style>
    <style:style style:name="P16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language="zxx" fo:country="none" fo:font-style="normal" style:text-underline-style="none" style:font-style-asian="normal" style:font-style-complex="normal" style:text-scale="117%"/>
    </style:style>
    <style:style style:name="T2" style:family="text">
      <style:text-properties style:font-name="Times New Roman" fo:language="zxx" fo:country="none" style:text-underline-style="none" style:text-scale="117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Times1" style:font-style-asian="italic" style:font-weight-asian="normal" style:font-name-complex="Times1" style:font-style-complex="italic" style:font-weight-complex="normal" style:text-scale="117%"/>
    </style:style>
    <style:style style:name="T4" style:family="text">
      <style:text-properties style:font-name="Times New Roman" fo:font-style="italic" fo:font-weight="normal" style:font-name-asian="Times1" style:font-style-asian="italic" style:font-weight-asian="normal" style:font-name-complex="Times1" style:font-style-complex="italic" style:font-weight-complex="normal"/>
    </style:style>
    <style:style style:name="T5" style:family="text">
      <style:text-properties fo:font-style="italic" fo:font-weight="normal" style:font-name-asian="Times1" style:font-style-asian="italic" style:font-weight-asian="normal" style:font-name-complex="Times1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blèmes</text:p>
      <text:p text:style-name="P15">Objectif : Résoudre des situations mettant en jeu des prix, des durées, des distances, des capacités...</text:p>
      <text:p text:style-name="P11">1 - Un père de famille repeint lui-même sa cuisine. Il achète 11 kg de peinture à 7 € le kg, un rouleau à 3 € et pour 15 € de fournitures diverses. </text:p>
      <text:p text:style-name="P4"><text:span text:style-name="T3">À combien </text:span><text:span text:style-name="T4">lui revient la mise en état de sa cuisine ?</text:span> </text:p>
      <text:p text:style-name="P10">Un peintre lui aurait demandé 515 € pour faire ce travail.</text:p>
      <text:p text:style-name="P3">Quel est le montant de l'économie réalisée par le père de famille en effectuant ce travail lui-même ? </text:p>
      <text:p text:style-name="P10">Cette économie représente le prix de la main-d'oeuvre. Sachant qu'il a effectué cette tâche en une semaine de la manière suivante: 5 h 30 min le samedi, 10 h le dimanche et 2 h 30 min chacun des autres jours, <text:span text:style-name="T6">calcule la durée totale du travail. </text:span></text:p>
      <text:p text:style-name="P3">Calcule ensuite l'économie horaire qu'il a réalisée. </text:p>
      <text:p text:style-name="P14"/>
      <text:p text:style-name="P14"/>
      <text:p text:style-name="P11"><text:span text:style-name="T1">2 - Faustine et ses parents arrivent sur le lieu de leurs vacances. Le compteur kilométrique de la voiture indique 45 034 km. Au départ, il indiquait 44 534 km.</text:span> </text:p>
      <text:p text:style-name="P3">Quelle distance ont-ils parcourue ? </text:p>
      <text:p text:style-name="P10"><text:span text:style-name="T1">Leur voiture consomme 6,5 litres de gas-oil aux cent kilomètres et, au départ, le papa de Faustine avait fait le plein du réservoir dans une station-service où le litre était affiché à 1,24 €.</text:span> </text:p>
      <text:p text:style-name="P3">Sachant qu'ils ont dû également payer 18,50 € de péage, calcule le coût de leur voyage. </text:p>
      <text:p text:style-name="P14"/>
      <text:p text:style-name="P14"/>
      <text:p text:style-name="P11"><text:span text:style-name="T1">3 - Un commerçant dispose de 2 000 serviettes de table. 260 d'entre elles présentent un léger défaut et seront soldées. Les autres serviettes sont vendues par lots de 12.</text:span> </text:p>
      <text:p text:style-name="P3"><text:span text:style-name="T2">Combien de lots sont à vendre ?</text:span> </text:p>
      <text:p text:style-name="P10">Chaque lot est vendu 10 €.</text:p>
      <text:p text:style-name="P4"><text:span text:style-name="T5">Quelle somme retire-t-il de cette vente ?</text:span> </text:p>
      <text:p text:style-name="P10">Les serviettes soldées sont vendues par 10.</text:p>
      <text:p text:style-name="P3">Combien de lots soldera-t-on ? </text:p>
      <text:p text:style-name="P10">Ces lots sont vendus à la moitié du prix des lots de 12 serviettes.</text:p>
      <text:p text:style-name="P3">Quel est le prix de vente de l'ensemble des serviettes ? </text:p>
      <text:p text:style-name="P2">Corrigé</text:p>
      <text:p text:style-name="P11">1 - Un père de famille repeint lui-même sa cuisine. Il achète 11 kg de peinture à 7 € le kilogramme, un rouleau à 3 € et pour 15 € de fournitures diverses. </text:p>
      <text:p text:style-name="P4"><text:span text:style-name="T3">À combien </text:span><text:span text:style-name="T4">lui revient la mise en état de sa cuisine ?</text:span> </text:p>
      <text:p text:style-name="P4"/>
      <text:p text:style-name="P5">11 X 7 = 77</text:p>
      <text:p text:style-name="P5">La peinture lui coûte 77 €.</text:p>
      <text:p text:style-name="P5">77 + 3 + 15 = 95</text:p>
      <text:p text:style-name="P5">La dépense totale monte à 95 €.</text:p>
      <text:p text:style-name="P10">Un peintre lui aurait demandé 515 € pour faire ce travail.</text:p>
      <text:p text:style-name="P3">Quel est le montant de l'économie réalisée par le père de famille en effectuant ce travail lui-même ? </text:p>
      <text:p text:style-name="P3"/>
      <text:p text:style-name="P7">515 – 95 = 420</text:p>
      <text:p text:style-name="P7">Une économie de 420 € a été réalisée.</text:p>
      <text:p text:style-name="P10">Cette économie représente le prix de la main-d'oeuvre. Sachant qu'il a effectué cette tâche en une semaine de la manière suivante : 5 h 30 min le samedi, 10 h le dimanche et 2 h 30 min chacun des autres jours, <text:span text:style-name="T6">calcule la durée totale du travail</text:span>. </text:p>
      <text:p text:style-name="P6"/>
      <text:p text:style-name="P6">5 h 30 + 10 h + (2 h 30 X 5) = 28 h</text:p>
      <text:p text:style-name="P6">Il a travaillé pendant 28 h.</text:p>
      <text:p text:style-name="P6"/>
      <text:p text:style-name="P3">Calcule ensuite l'économie horaire qu'il a réalisée. </text:p>
      <text:p text:style-name="P7"/>
      <text:p text:style-name="P7">420 : 28 = 15</text:p>
      <text:p text:style-name="P7">Il a économisé 15 € par heure de travail.</text:p>
      <text:p text:style-name="P14"/>
      <text:p text:style-name="P14"/>
      <text:p text:style-name="P11"><text:span text:style-name="T1">2 - Faustine et ses parents arrivent sur le lieu de leurs vacances. Le compteur kilométrique de la voiture indique 45 034 km. Au départ, il indiquait 44 534 km.</text:span> </text:p>
      <text:p text:style-name="P3">Quelle distance ont-ils parcourue ? </text:p>
      <text:p text:style-name="P3"/>
      <text:p text:style-name="P7">45 034 - 44 534 = 500</text:p>
      <text:p text:style-name="P7">Ils ont parcouru 500 km.</text:p>
      <text:p text:style-name="P10"><text:span text:style-name="T1">Leur voiture consomme 6,5 litres de gas-oil aux cent kilomètres et, au départ, le papa de Faustine avait fait le plein du réservoir dans une station-service où le litre était affiché à 1,24 €.</text:span> </text:p>
      <text:p text:style-name="P3">Sachant qu'ils ont dû également payer 18,50 € de péage, calcule le coût de leur voyage. </text:p>
      <text:p text:style-name="P9"/>
      <text:p text:style-name="P8">6,5 X 5 = 32,5</text:p>
      <text:p text:style-name="P8">La voiture a consommé 32,5 litres de carburant.</text:p>
      <text:p text:style-name="P8"/>
      <text:p text:style-name="P8">1,24 X 32,5 = 40,3</text:p>
      <text:p text:style-name="P8">Ce carburant a coûté 40,30 €.</text:p>
      <text:p text:style-name="P8"/>
      <text:p text:style-name="P8">40,30 + 18,50 = 58,80</text:p>
      <text:p text:style-name="P8">Le voyage a coûté 58,80 €.</text:p>
      <text:p text:style-name="P12"><text:soft-page-break/></text:p>
      <text:p text:style-name="P13"><text:span text:style-name="T1">3 - Un commerçant dispose de 2 000 serviettes de table. 260 d'entre elles présentent un léger défaut et seront soldées. Les autres serviettes sont vendues par lots de 12.</text:span> </text:p>
      <text:p text:style-name="P3"><text:span text:style-name="T2">Combien de lots sont à vendre ?</text:span> </text:p>
      <text:p text:style-name="P3"/>
      <text:p text:style-name="P8">2 000 – 260 = 1 740</text:p>
      <text:p text:style-name="P8">1 740 serviettes seront vendues par lots de 12.</text:p>
      <text:p text:style-name="P8"/>
      <text:p text:style-name="P8">1 740 : 12 = 145</text:p>
      <text:p text:style-name="P8">145 lots seront vendus.</text:p>
      <text:p text:style-name="P10">Chaque lot est vendu 10 €.</text:p>
      <text:p text:style-name="P4"><text:span text:style-name="T5">Quelle somme retire-t-il de cette vente ?</text:span> </text:p>
      <text:p text:style-name="P4"/>
      <text:p text:style-name="P8">10 X 145 = 1450</text:p>
      <text:p text:style-name="P8">La vente des lots rapporte 1 450 €.</text:p>
      <text:p text:style-name="P10">Les serviettes soldées sont vendues par 10.</text:p>
      <text:p text:style-name="P3">Combien de lots soldera-t-on ? </text:p>
      <text:p text:style-name="P3"/>
      <text:p text:style-name="P8">260 : 10 = 26</text:p>
      <text:p text:style-name="P8">On soldera 26 lots de 10 serviettes.</text:p>
      <text:p text:style-name="P10">Ces lots sont vendus à la moitié du prix des lots de 12 serviettes.</text:p>
      <text:p text:style-name="P3">Quel est le prix de vente de l'ensemble des serviettes ? </text:p>
      <text:p text:style-name="P3"/>
      <text:p text:style-name="P8">5 x 26 = 130</text:p>
      <text:p text:style-name="P8">La vente des serviettes soldées rapporte 130 €.</text:p>
      <text:p text:style-name="P8">1 450 + 130 = 1 580</text:p>
      <text:p text:style-name="P8">La vente des serviettes rapporte en tout 1 580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10 juillet 2008<text:tab/>Problèmes 2 – <text:s/><text:page-number text:select-page="current">4</text:page-number> / <text:page-count>4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3-26T11:32:00</meta:creation-date>
    <dc:date>2010-05-29T07:30:55</dc:date>
    <dc:language>fr-FR</dc:language>
    <meta:editing-cycles>16</meta:editing-cycles>
    <meta:editing-duration>PT01H51M47S</meta:editing-duration>
    <dc:creator>Jean-Luc Madoré</dc:creator>
    <meta:document-statistic meta:table-count="0" meta:image-count="0" meta:object-count="0" meta:page-count="4" meta:paragraph-count="70" meta:word-count="841" meta:character-count="4180"/>
    <meta:user-defined meta:name="Info 1"/>
    <meta:user-defined meta:name="Info 2"/>
    <meta:user-defined meta:name="Info 3"/>
    <meta:user-defined meta:name="Info 4"/>
  </office:meta>
</office:document-meta>
</file>