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2" svg:font-family="Times" style:font-family-generic="roman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6.976cm" style:page-number="auto" table:align="left"/>
    </style:style>
    <style:style style:name="Tableau2.A" style:family="table-column">
      <style:table-column-properties style:column-width="2.092cm"/>
    </style:style>
    <style:style style:name="Tableau2.B" style:family="table-column">
      <style:table-column-properties style:column-width="14.8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2" style:font-size-complex="24pt" style:font-weight-complex="bold"/>
    </style:style>
    <style:style style:name="P2" style:family="paragraph" style:parent-style-name="Standard" style:list-style-name="Numbering_20_1">
      <style:paragraph-properties fo:margin-left="0.499cm" fo:margin-right="0cm" fo:text-indent="0cm" style:auto-text-indent="false" fo:padding="0cm" fo:border="none" style:shadow="none">
        <style:tab-stops/>
      </style:paragraph-properties>
      <style:text-properties officeooo:paragraph-rsid="000629a2"/>
    </style:style>
    <style:style style:name="P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455ed" officeooo:paragraph-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ize="10pt" fo:language="zxx" fo:country="none" fo:font-style="italic" style:text-underline-style="none" fo:font-weight="normal" officeooo:rsid="000a1f79" officeooo:paragraph-rsid="000a1f79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style:style style:name="P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ize="6pt" fo:language="zxx" fo:country="none" fo:font-style="italic" style:text-underline-style="none" fo:font-weight="normal" officeooo:rsid="000a1f79" officeooo:paragraph-rsid="000a1f79" style:font-name-asian="Helvetica" style:font-size-asian="5.25pt" style:font-style-asian="italic" style:font-weight-asian="normal" style:font-name-complex="Helvetica" style:font-size-complex="6pt" style:font-style-complex="italic" style:font-weight-complex="normal" style:text-scale="100%"/>
    </style:style>
    <style:style style:name="P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54cm"/>
        </style:tab-stops>
      </style:paragraph-properties>
      <style:text-properties officeooo:paragraph-rsid="000455ed"/>
    </style:style>
    <style:style style:name="P7" style:family="paragraph" style:parent-style-name="Standard" style:list-style-name="Numbering_20_1">
      <style:paragraph-properties fo:margin-left="0.4cm" fo:margin-right="0cm" fo:margin-top="0cm" fo:margin-bottom="0cm" style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Numbering_20_1">
      <style:paragraph-properties fo:margin-left="0cm" fo:margin-right="0cm" fo:margin-top="0.199cm" fo:margin-bottom="0cm" style:contextual-spacing="false" fo:text-indent="0cm" style:auto-text-indent="false" fo:padding="0cm" fo:border="none" style:shadow="none">
        <style:tab-stops/>
      </style:paragraph-properties>
      <style:text-properties fo:color="#000000" style:font-name="Times New Roman" fo:language="zxx" fo:country="none" officeooo:paragraph-rsid="000455ed"/>
    </style:style>
    <style:style style:name="P9" style:family="paragraph" style:parent-style-name="Standard" style:list-style-name="Numbering_20_1">
      <style:paragraph-properties fo:margin-top="0.199cm" fo:margin-bottom="0cm" style:contextual-spacing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455ed" officeooo:paragraph-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2.799cm" fo:margin-right="0cm" fo:margin-top="0cm" fo:margin-bottom="0cm" style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officeooo:rsid="000455ed" officeooo:paragraph-rsid="000455ed" style:font-style-asian="normal" style:font-weight-asian="normal" style:font-style-complex="normal" style:font-weight-complex="normal"/>
    </style:style>
    <style:style style:name="P11" style:family="paragraph" style:parent-style-name="Standard" style:list-style-name="Numbering_20_1">
      <style:paragraph-properties fo:margin-left="2.799cm" fo:margin-right="0cm" fo:margin-top="0cm" fo:margin-bottom="0cm" style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officeooo:paragraph-rsid="000455ed"/>
    </style:style>
    <style:style style:name="P12" style:family="paragraph" style:parent-style-name="Standard" style:list-style-name="Numbering_20_1">
      <style:paragraph-properties fo:margin-left="0.3cm" fo:margin-right="0cm" fo:text-indent="0cm" style:auto-text-indent="false" fo:padding="0cm" fo:border="none" style:shadow="none">
        <style:tab-stops/>
      </style:paragraph-properties>
      <style:text-properties officeooo:paragraph-rsid="000629a2"/>
    </style:style>
    <style:style style:name="P13" style:family="paragraph" style:parent-style-name="Standard" style:list-style-name="Numbering_20_1">
      <style:paragraph-properties fo:margin-left="3cm" fo:margin-right="0cm" fo:text-indent="0cm" style:auto-text-indent="false" fo:padding="0cm" fo:border="none" style:shadow="none">
        <style:tab-stops/>
      </style:paragraph-properties>
      <style:text-properties officeooo:paragraph-rsid="000629a2"/>
    </style:style>
    <style:style style:name="P14" style:family="paragraph" style:parent-style-name="Standard" style:list-style-name="Numbering_20_1">
      <style:paragraph-properties fo:margin-left="0.6cm" fo:margin-right="0cm" fo:text-indent="0cm" style:auto-text-indent="false" fo:padding="0cm" fo:border="none" style:shadow="none">
        <style:tab-stops/>
      </style:paragraph-properties>
      <style:text-properties fo:color="#000000" style:font-name="Times New Roman" officeooo:paragraph-rsid="000455ed"/>
    </style:style>
    <style:style style:name="P15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officeooo:rsid="000edfc3" officeooo:paragraph-rsid="00089f9a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16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officeooo:rsid="000edfc3" officeooo:paragraph-rsid="00089f9a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17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paragraph-rsid="00089f9a"/>
    </style:style>
    <style:style style:name="P18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1.1999998092651pt" officeooo:rsid="000a588a" officeooo:paragraph-rsid="00089f9a" style:font-size-asian="11.1999998092651pt" style:font-size-complex="11.1999998092651pt"/>
    </style:style>
    <style:style style:name="P19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1.1999998092651pt" officeooo:rsid="000a588a" officeooo:paragraph-rsid="0007fbf6" style:font-size-asian="11.1999998092651pt" style:font-size-complex="11.1999998092651pt"/>
    </style:style>
    <style:style style:name="P20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a588a" officeooo:paragraph-rsid="00089f9a"/>
    </style:style>
    <style:style style:name="P21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a588a" officeooo:paragraph-rsid="0007fbf6"/>
    </style:style>
    <style:style style:name="P22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89f9a"/>
    </style:style>
    <style:style style:name="P23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7fbf6"/>
    </style:style>
    <style:style style:name="P24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89f9a"/>
    </style:style>
    <style:style style:name="P25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paragraph-rsid="0007fbf6"/>
    </style:style>
    <style:style style:name="P26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c3d12" officeooo:paragraph-rsid="00089f9a"/>
    </style:style>
    <style:style style:name="P27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c3d12" officeooo:paragraph-rsid="00089f9a"/>
    </style:style>
    <style:style style:name="P28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daaba" officeooo:paragraph-rsid="00089f9a"/>
    </style:style>
    <style:style style:name="P29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daaba" officeooo:paragraph-rsid="00089f9a"/>
    </style:style>
    <style:style style:name="P30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edfc3" officeooo:paragraph-rsid="00089f9a"/>
    </style:style>
    <style:style style:name="P31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edfc3" officeooo:paragraph-rsid="00089f9a"/>
    </style:style>
    <style:style style:name="P32" style:family="paragraph" style:parent-style-name="Standard">
      <style:paragraph-properties fo:margin-left="1.489cm" fo:margin-right="0cm" fo:margin-top="0cm" fo:margin-bottom="0cm" style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paragraph-rsid="0008d861"/>
    </style:style>
    <style:style style:name="P33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paragraph-rsid="00089f9a"/>
    </style:style>
    <style:style style:name="P34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89f9a" style:font-size-asian="10pt" style:font-size-complex="10pt"/>
    </style:style>
    <style:style style:name="P35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6" style:family="paragraph" style:parent-style-name="ExerciceObjectif">
      <style:paragraph-properties fo:margin-top="0.3cm" fo:margin-bottom="0.4cm" style:contextual-spacing="false">
        <style:tab-stops/>
      </style:paragraph-properties>
    </style:style>
    <style:style style:name="P37" style:family="paragraph" style:parent-style-name="ExerciceObjectif">
      <style:paragraph-properties fo:margin-top="0.3cm" fo:margin-bottom="0.4cm" style:contextual-spacing="false">
        <style:tab-stops/>
      </style:paragraph-properties>
      <style:text-properties fo:font-size="6pt" style:font-size-asian="5.25pt" style:font-size-complex="6pt"/>
    </style:style>
    <style:style style:name="P38" style:family="paragraph" style:parent-style-name="Hanging_20_indent">
      <style:paragraph-properties fo:margin-top="0cm" fo:margin-bottom="0.199cm" style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7fbf6"/>
    </style:style>
    <style:style style:name="P39" style:family="paragraph" style:parent-style-name="Hanging_20_indent">
      <style:paragraph-properties fo:margin-top="0cm" fo:margin-bottom="0.199cm" style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89f9a"/>
    </style:style>
    <style:style style:name="P40" style:family="paragraph" style:parent-style-name="Hanging_20_indent">
      <style:paragraph-properties fo:margin-top="0.199cm" fo:margin-bottom="0.199cm" style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7fbf6"/>
    </style:style>
    <style:style style:name="P41" style:family="paragraph" style:parent-style-name="Hanging_20_indent">
      <style:paragraph-properties fo:margin-top="0.199cm" fo:margin-bottom="0.199cm" style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89f9a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officeooo:rsid="000629a2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tyle="italic" fo:font-weight="normal" officeooo:rsid="000629a2" style:font-style-asian="italic" style:font-weight-asian="normal" style:font-style-complex="italic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bold" officeooo:rsid="000455ed" style:font-name-asian="Helvetica" style:font-style-asian="normal" style:font-weight-asian="bold" style:font-name-complex="Helvetica" style:font-style-complex="normal" style:font-weight-complex="bold" style:text-scale="100%"/>
    </style:style>
    <style:style style:name="T10" style:family="text">
      <style:text-properties fo:color="#ff0000"/>
    </style:style>
    <style:style style:name="T11" style:family="text">
      <style:text-properties fo:color="#ff0000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2" style:family="text">
      <style:text-properties fo:color="#ff0000" fo:language="zxx" fo:country="none" fo:font-style="normal" style:text-underline-style="none" fo:font-weight="normal" officeooo:rsid="00069158" style:font-name-asian="Tahoma" style:font-style-asian="normal" style:font-weight-asian="normal" style:font-name-complex="Tahoma" style:font-style-complex="normal" style:font-weight-complex="normal" style:text-scale="100%"/>
    </style:style>
    <style:style style:name="T13" style:family="text">
      <style:text-properties fo:color="#00ae00"/>
    </style:style>
    <style:style style:name="T14" style:family="text">
      <style:text-properties fo:color="#00ae00" style:text-underline-style="solid" style:text-underline-width="auto" style:text-underline-color="font-color"/>
    </style:style>
    <style:style style:name="T15" style:family="text">
      <style:text-properties fo:color="#00ae00" style:text-underline-style="solid" style:text-underline-width="auto" style:text-underline-color="font-color" officeooo:rsid="000a588a"/>
    </style:style>
    <style:style style:name="T16" style:family="text">
      <style:text-properties fo:color="#00ae00" style:text-underline-style="solid" style:text-underline-width="auto" style:text-underline-color="font-color" officeooo:rsid="000c3d12"/>
    </style:style>
    <style:style style:name="T17" style:family="text">
      <style:text-properties fo:color="#00ae00" officeooo:rsid="0008d861"/>
    </style:style>
    <style:style style:name="T18" style:family="text">
      <style:text-properties fo:color="#00ae00" style:font-name="Times"/>
    </style:style>
    <style:style style:name="T19" style:family="text">
      <style:text-properties fo:color="#00ae00" style:font-name="Times" officeooo:rsid="000c3d12"/>
    </style:style>
    <style:style style:name="T20" style:family="text">
      <style:text-properties fo:color="#00ae00" style:font-name="Times" officeooo:rsid="0008d861"/>
    </style:style>
    <style:style style:name="T21" style:family="text">
      <style:text-properties fo:color="#0000ff"/>
    </style:style>
    <style:style style:name="T22" style:family="text">
      <style:text-properties fo:color="#0000ff" officeooo:rsid="000629a2"/>
    </style:style>
    <style:style style:name="T23" style:family="text">
      <style:text-properties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4" style:family="text">
      <style:text-properties fo:language="zxx" fo:country="none" fo:font-style="normal" style:text-underline-style="none" fo:font-weight="normal" officeooo:rsid="000455ed" style:font-name-asian="Tahoma" style:font-style-asian="normal" style:font-weight-asian="normal" style:font-name-complex="Tahoma" style:font-style-complex="normal" style:font-weight-complex="normal" style:text-scale="100%"/>
    </style:style>
    <style:style style:name="T25" style:family="text">
      <style:text-properties fo:language="zxx" fo:country="none" fo:font-style="normal" style:text-underline-style="none" fo:font-weight="normal" officeooo:rsid="000629a2" style:font-name-asian="Tahoma" style:font-style-asian="normal" style:font-weight-asian="normal" style:font-name-complex="Tahoma" style:font-style-complex="normal" style:font-weight-complex="normal" style:text-scale="100%"/>
    </style:style>
    <style:style style:name="T26" style:family="text">
      <style:text-properties fo:language="zxx" fo:country="none" fo:font-style="normal" style:text-underline-style="none" fo:font-weight="normal" officeooo:rsid="00069158" style:font-name-asian="Tahoma" style:font-style-asian="normal" style:font-weight-asian="normal" style:font-name-complex="Tahoma" style:font-style-complex="normal" style:font-weight-complex="normal" style:text-scale="100%"/>
    </style:style>
    <style:style style:name="T27" style:family="text">
      <style:text-properties fo:language="zxx" fo:country="none" fo:font-style="normal" style:text-underline-style="none" fo:font-weight="bold" officeooo:rsid="000455ed" style:font-name-asian="Tahoma" style:font-style-asian="normal" style:font-weight-asian="bold" style:font-name-complex="Tahoma" style:font-style-complex="normal" style:font-weight-complex="bold" style:text-scale="100%"/>
    </style:style>
    <style:style style:name="T28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9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30" style:family="text">
      <style:text-properties fo:language="zxx" fo:country="none" style:text-underline-style="none" style:font-name-asian="Times New Roman" style:font-name-complex="Times New Roman" style:text-scale="100%"/>
    </style:style>
    <style:style style:name="T31" style:family="text">
      <style:text-properties fo:language="zxx" fo:country="none" style:text-underline-style="none" style:font-name-asian="Tahoma" style:font-name-complex="Tahoma" style:text-scale="100%"/>
    </style:style>
    <style:style style:name="T32" style:family="text">
      <style:text-properties fo:language="zxx" fo:country="none" style:text-underline-style="none" officeooo:rsid="000455ed" style:font-name-asian="Tahoma" style:font-name-complex="Tahoma" style:text-scale="100%"/>
    </style:style>
    <style:style style:name="T33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34" style:family="text">
      <style:text-properties fo:language="zxx" fo:country="none" style:text-underline-style="none" fo:font-weight="bold" officeooo:rsid="000455ed" style:font-name-asian="Tahoma" style:font-weight-asian="bold" style:font-name-complex="Tahoma" style:font-weight-complex="bold" style:text-scale="100%"/>
    </style:style>
    <style:style style:name="T35" style:family="text">
      <style:text-properties fo:language="zxx" fo:country="none" style:text-underline-style="none" officeooo:rsid="000629a2" style:font-name-asian="Helvetica" style:font-name-complex="Helvetica" style:text-scale="100%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position="30% 80%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38" style:family="text">
      <style:text-properties officeooo:rsid="0002d464"/>
    </style:style>
    <style:style style:name="T39" style:family="text">
      <style:text-properties fo:font-style="normal" style:text-underline-style="none" fo:font-weight="bold" officeooo:rsid="000455ed" style:font-name-asian="Tahoma" style:font-style-asian="normal" style:font-weight-asian="bold" style:font-name-complex="Tahoma" style:font-style-complex="normal" style:font-weight-complex="bold" style:text-scale="100%"/>
    </style:style>
    <style:style style:name="T40" style:family="text">
      <style:text-properties fo:color="#2300dc"/>
    </style:style>
    <style:style style:name="T41" style:family="text">
      <style:text-properties style:font-name="Times"/>
    </style:style>
    <style:style style:name="T42" style:family="text">
      <style:text-properties style:font-name="Times" officeooo:rsid="000c3d12"/>
    </style:style>
    <style:style style:name="T43" style:family="text">
      <style:text-properties style:font-name="Times" fo:font-size="6pt" style:font-size-asian="6pt" style:font-size-complex="6pt"/>
    </style:style>
    <style:style style:name="T44" style:family="text">
      <style:text-properties style:font-name="Times" fo:font-size="6pt" officeooo:rsid="000c3d12" style:font-size-asian="6pt" style:font-size-complex="6pt"/>
    </style:style>
    <style:style style:name="T45" style:family="text">
      <style:text-properties style:font-name="Times" officeooo:rsid="0008d861"/>
    </style:style>
    <style:style style:name="T46" style:family="text">
      <style:text-properties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47" style:family="text">
      <style:text-properties fo:font-size="15pt" fo:language="zxx" fo:country="none" fo:font-style="normal" style:text-underline-style="none" fo:font-weight="bold" officeooo:rsid="0007fbf6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48" style:family="text">
      <style:text-properties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49" style:family="text">
      <style:text-properties fo:font-size="15pt" fo:language="zxx" fo:country="none" fo:font-style="normal" style:text-underline-style="none" fo:font-weight="bold" officeooo:rsid="000a588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50" style:family="text">
      <style:text-properties fo:font-size="15pt" fo:language="zxx" fo:country="none" fo:font-style="normal" style:text-underline-style="none" fo:font-weight="bold" officeooo:rsid="00089f9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51" style:family="text">
      <style:text-properties officeooo:rsid="000a588a"/>
    </style:style>
    <style:style style:name="T52" style:family="text">
      <style:text-properties officeooo:rsid="0007fbf6"/>
    </style:style>
    <style:style style:name="T53" style:family="text">
      <style:text-properties officeooo:rsid="000c3d12"/>
    </style:style>
    <style:style style:name="T54" style:family="text">
      <style:text-properties fo:font-size="6pt" style:font-size-asian="6pt" style:font-size-complex="6pt"/>
    </style:style>
    <style:style style:name="T55" style:family="text">
      <style:text-properties officeooo:rsid="00089f9a"/>
    </style:style>
    <style:style style:name="T56" style:family="text">
      <style:text-properties officeooo:rsid="000a1f79"/>
    </style:style>
    <style:style style:name="T57" style:family="text">
      <style:text-properties officeooo:rsid="000b5a78"/>
    </style:style>
    <style:style style:name="fr1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36"><draw:frame draw:style-name="fr1" draw:name="Cadre1" text:anchor-type="paragraph" svg:x="0.127cm" svg:y="1.367cm" svg:width="17cm" draw:z-index="0"><draw:text-box fo:min-height="5.272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5">Rappel : </text:p></table:table-cell><table:table-cell table:style-name="Tableau2.B1" office:value-type="string"><text:list xml:id="list4580905708036759519" text:style-name="Numbering_20_1"><text:list-header><text:p text:style-name="P4">(Pré-requis : savoir disti<text:span text:style-name="T57">n</text:span>guer l'infinitif en er du participe passé en é. Voir fiche Ortho <text:span text:style-name="T57">12</text:span> )</text:p><text:p text:style-name="P5"/></text:list-header><text:list-item><text:p text:style-name="P3">Je <text:span text:style-name="T10">frissonnais</text:span> <text:span text:style-name="T52">est une</text:span> forme de <text:span text:style-name="T10">l'imparfait</text:span> d<text:span text:style-name="T52">u</text:span> verbe frissonner. Ce<text:span text:style-name="T52">tte</text:span> forme varie si on change de personne ou de temps.</text:p><text:p text:style-name="P3"><text:span text:style-name="T36">Exemples</text:span> ► <text:tab/>Tu <text:span text:style-name="T36">frissonnais</text:span> dans ton coin.</text:p><text:p text:style-name="P6"><text:span text:style-name="T7"><text:tab/>Nous </text:span><text:span text:style-name="T9">frissonnions</text:span><text:span text:style-name="T7"> dans notre coin. (changement de personne)</text:span></text:p></text:list-item><text:list-item><text:p text:style-name="P9"><text:span text:style-name="T40">Frissonné</text:span> est le <text:span text:style-name="T21">participe passé</text:span> du verbe frissonner <text:span text:style-name="T56">conjugué ici avec l'auxiliaire "avoir"</text:span>. Il ne varie ni selon la personne ni selon le temps.</text:p><text:p text:style-name="P7"><text:span text:style-name="T28">Exemples</text:span><text:span text:style-name="T29"> </text:span><text:span text:style-name="T30">► </text:span><text:span text:style-name="T32">Tu avais </text:span><text:span text:style-name="T34">frissonné</text:span><text:span text:style-name="T32">.</text:span></text:p><text:p text:style-name="P10"><text:span text:style-name="T31">Tu as </text:span><text:span text:style-name="T33">frissonné</text:span><text:span text:style-name="T31">. </text:span><text:span text:style-name="T35">(changement de temps)</text:span></text:p><text:p text:style-name="P11"><text:span text:style-name="T24">Nous avons </text:span><text:span text:style-name="T27">frissonné</text:span><text:span text:style-name="T24">. </text:span><text:span text:style-name="T25">(changement de personne)</text:span></text:p></text:list-item><text:list-item><text:p text:style-name="P8"><text:span text:style-name="T39">Comment faire ?</text:span></text:p><text:p text:style-name="P12"><text:span text:style-name="T8"><text:s/>Change de temps et / ou de personne et observe : </text:span></text:p><text:p text:style-name="P2"><text:span text:style-name="T2">Exemple</text:span><text:span text:style-name="T4"> 1 </text:span><text:span text:style-name="T6">►</text:span><text:span text:style-name="T2"> </text:span><text:span text:style-name="T4">Le </text:span><text:span text:style-name="T5">vétérinaire</text:span><text:span text:style-name="T4"> a </text:span><text:span text:style-name="T5">appliqu</text:span><text:span text:style-name="T2">… </text:span><text:span text:style-name="T4">un</text:span><text:span text:style-name="T5">e</text:span><text:span text:style-name="T4"> p</text:span><text:span text:style-name="T5">ommade.</text:span></text:p><text:p text:style-name="P13"><text:span text:style-name="T4">Nous avons </text:span><text:span text:style-name="T3">appliqué</text:span><text:span text:style-name="T4"> un</text:span><text:span text:style-name="T5">e pommade</text:span><text:span text:style-name="T4">. (changement de personne)</text:span></text:p><text:p text:style-name="P2">Il s'agit ici du <text:span text:style-name="T21">participe passé</text:span> «<text:span text:style-name="T22">appliqué</text:span>» <text:span text:style-name="T56">employé avec l'auxiliaire « avoir » : </text:span>il n'est pas modifié par le changement de personne.</text:p><text:p text:style-name="P2"><text:span text:style-name="T2">Exemple</text:span><text:span text:style-name="T4"> 2 </text:span><text:span text:style-name="T6">►</text:span><text:span text:style-name="T2"> </text:span><text:span text:style-name="T3">Tu te désaltér...</text:span><text:span text:style-name="T4"> </text:span><text:span text:style-name="T5">avec délice</text:span></text:p><text:p text:style-name="P13"><text:span text:style-name="T4">Nous </text:span><text:span text:style-name="T5">nous</text:span><text:span text:style-name="T4"> </text:span><text:span text:style-name="T5">d</text:span><text:span text:style-name="T2">é</text:span><text:span text:style-name="T3">saltér</text:span><text:span text:style-name="T2">ions</text:span><text:span text:style-name="T4"> </text:span><text:span text:style-name="T5">avec délice</text:span><text:span text:style-name="T4">. (changement de personne)</text:span></text:p><text:list><text:list-header><text:p text:style-name="P14"><text:span text:style-name="T23">Le verbe être est ici à l'</text:span><text:span text:style-name="T11">imparfait</text:span><text:span text:style-name="T23"> (puisqu'il est modifié par le changement de personne). Comme son sujet est "</text:span><text:span text:style-name="T26">tu"</text:span><text:span text:style-name="T23">, il est à la </text:span><text:span text:style-name="T26">2</text:span><text:span text:style-name="T37">e</text:span><text:span text:style-name="T23"> personne du singulier et doit </text:span><text:span text:style-name="T26">donc </text:span><text:span text:style-name="T23">s'écrire </text:span><text:span text:style-name="T12">désaltérais</text:span><text:span text:style-name="T23">.</text:span></text:p></text:list-header></text:list></text:list-item></text:list></table:table-cell></table:table-row></table:table></draw:text-box></draw:frame>Objectif : Distinguer <text:span text:style-name="T38">le participe passé en "é" de l'imparfait en "ais, ait, aient"</text:span></text:p>
      <text:p text:style-name="P37"/>
      <text:p text:style-name="P38"><text:span text:style-name="T46">1 – </text:span><text:span text:style-name="T48">Pourrais-tu </text:span><text:span text:style-name="T49">s</text:span><text:span text:style-name="T50">ouligner</text:span><text:span text:style-name="T48"> </text:span><text:span text:style-name="T49">les propositions qu</text:span><text:span text:style-name="T50">e tu juges</text:span><text:span text:style-name="T48"> correct</text:span><text:span text:style-name="T49">es</text:span><text:span text:style-name="T48"> ?</text:span></text:p>
      <text:p text:style-name="P25"><text:span text:style-name="T51">À 18 heures, le maire a</text:span> (<text:span text:style-name="T51">proclamé</text:span> / <text:span text:style-name="T51">proclamait</text:span>) <text:span text:style-name="T51">les résultats</text:span>.</text:p>
      <text:p text:style-name="P19">J'aperçus la lourde pièce métallique que (manœuvré / manœuvraient / manœuvrait) les ouvriers.</text:p>
      <text:p text:style-name="P21">Claude me (taquiné / taquinait) sans cesse.</text:p>
      <text:p text:style-name="P21">Alban a (éprouvé / éprouvait) bien des difficultés aujourd'hui.</text:p>
      <text:p text:style-name="P21">Mon compagnon s'était (agenouillé / agenouillait) sur la berge.</text:p>
      <text:p text:style-name="P21">Chaque jour, longuement, tu (aéré / aérait / aérais) ton laboratoire.</text:p>
      <text:p text:style-name="P21">On n' (excusé / excusait) jamais mes maladresses.</text:p>
      <text:p text:style-name="P23">J'ai bien (considéré / considérais / considérait) toutes les possibilités.</text:p>
      <text:p text:style-name="P23">Le sommeil se (dissipé / dissipait) <text:span text:style-name="T55">lentement </text:span>et je retrouvais peu à peu mes facultés.</text:p>
      <text:p text:style-name="P25"><text:span text:style-name="T53">Le médecin m'avait (condamné / condamnait) à garder la chambre.</text:span></text:p>
      <text:p text:style-name="P40"><text:span text:style-name="T46">2 – Te sens-tu capable de c</text:span><text:span text:style-name="T47">hoisir entre imparfait et participe passé</text:span><text:span text:style-name="T48"> ?</text:span></text:p>
      <text:p text:style-name="P24">12 chapitres constitu<text:span text:style-name="T54">……….…………</text:span>ce roman que j<text:span text:style-name="T52">'avais </text:span>dévor<text:span text:style-name="T54">……....…………</text:span> en une seule soirée.</text:p>
      <text:p text:style-name="P24">Mes jeunes cousins, bruyants et désordonnés, s'empar<text:span text:style-name="T54">……..… …..………</text:span> de chacun de mes livres.</text:p>
      <text:p text:style-name="P32"><text:span text:style-name="T42">De retour à Paris, j'ai regrett</text:span><text:span text:style-name="T44">……....…………</text:span><text:span text:style-name="T42"> </text:span><text:span text:style-name="T45">de longs après-midis </text:span><text:span text:style-name="T42">ma lande et ses bruyères.</text:span></text:p>
      <text:p text:style-name="P26"><text:span text:style-name="T41">Dans la confusion, j'avais distingu</text:span><text:span text:style-name="T43">……....…………</text:span><text:span text:style-name="T41"> un homme qui vol</text:span><text:span text:style-name="T43">……....………</text:span><text:span text:style-name="T41"> de l'argenterie.</text:span></text:p>
      <text:p text:style-name="P28"><text:span text:style-name="T41">Lors de mon dernier passage à la librairie j'ai renouvel</text:span><text:span text:style-name="T44">…….…...………</text:span><text:span text:style-name="T41"> ma provision de livres.</text:span></text:p>
      <text:p text:style-name="P30"><text:span text:style-name="T41">Les pentes neigeuses ont reflét</text:span><text:span text:style-name="T44">……..…..………</text:span><text:span text:style-name="T41"> le soleil avec tant d'éclat que j'en ai eu les yeux blessés.</text:span></text:p>
      <text:p text:style-name="P15"><text:span text:style-name="T41">Olivia n'avait d'abord progressé que lentement mais elle avait persévér</text:span><text:span text:style-name="T44">……....………………</text:span></text:p>
      <text:p text:style-name="P1"><text:soft-page-break/>Corrigé</text:p>
      <text:p text:style-name="P39"/>
      <text:p text:style-name="P39"><text:span text:style-name="T46">1 – </text:span><text:span text:style-name="T49">Pourrais-tu s</text:span><text:span text:style-name="T50">ouligner</text:span><text:span text:style-name="T49"> les propositions qu</text:span><text:span text:style-name="T50">e tu juges</text:span><text:span text:style-name="T49"> correctes ?</text:span><text:span text:style-name="T48"> ?</text:span></text:p>
      <text:p text:style-name="P17"><text:span text:style-name="T51">À 18 heures, le maire a</text:span> (<text:span text:style-name="T15">proclamé</text:span> / <text:span text:style-name="T51">proclamait</text:span>) <text:span text:style-name="T51">les résultats</text:span>.</text:p>
      <text:p text:style-name="P18">J'aperçus la lourde pièce métallique que (manœuvré / <text:span text:style-name="T14">manœuvraient</text:span> / manœuvrait) les ouvriers.</text:p>
      <text:p text:style-name="P20">Claude me (taquiné / <text:span text:style-name="T14">taquinait</text:span>) sans cesse.</text:p>
      <text:p text:style-name="P20">Alban a (<text:span text:style-name="T14">éprouvé</text:span> / éprouvait) bien des difficultés aujourd'hui.</text:p>
      <text:p text:style-name="P20">Mon compagnon s'était (<text:span text:style-name="T14">agenouillé</text:span> / agenouillait) sur la berge.</text:p>
      <text:p text:style-name="P20">Chaque jour, longuement, tu (aéré / aérait / <text:span text:style-name="T14">aérais</text:span>) ton laboratoire.</text:p>
      <text:p text:style-name="P20">On n' (excusé / <text:span text:style-name="T14">excusait</text:span>) jamais mes maladresses.</text:p>
      <text:p text:style-name="P22">J'ai bien (<text:span text:style-name="T14">considéré</text:span> / considérais / considérait) toutes les possibilités.</text:p>
      <text:p text:style-name="P22">Le sommeil se (dissipé / <text:span text:style-name="T14">dissipait</text:span>) <text:span text:style-name="T55">lentement </text:span>et je retrouvais peu à peu mes facultés.</text:p>
      <text:p text:style-name="P17"><text:span text:style-name="T53">Le médecin m'avait (</text:span><text:span text:style-name="T16">condamné</text:span><text:span text:style-name="T53"> / condamnait) à garder la chambre.</text:span></text:p>
      <text:p text:style-name="P41"><text:span text:style-name="T46">2 – Te sens-tu capable de c</text:span><text:span text:style-name="T47">hoisir entre imparfait et participe passé</text:span><text:span text:style-name="T48"> ?</text:span></text:p>
      <text:p text:style-name="P22">12 chapitres <text:span text:style-name="T13">constitu</text:span><text:span text:style-name="T17">aient</text:span> ce roman que j<text:span text:style-name="T52">'avais </text:span><text:span text:style-name="T13">dévoré</text:span> en une seule soirée.</text:p>
      <text:p text:style-name="P22">Mes jeunes cousins, bruyants et désordonnés, <text:span text:style-name="T13">s'empar</text:span><text:span text:style-name="T17">aient</text:span> de chacun de mes livres.</text:p>
      <text:p text:style-name="P33"><text:span text:style-name="T42">De retour à Paris, j'ai </text:span><text:span text:style-name="T19">regretté</text:span><text:span text:style-name="T42"> </text:span><text:span text:style-name="T45">de longs après-midis </text:span><text:span text:style-name="T42">ma lande et ses bruyères.</text:span></text:p>
      <text:p text:style-name="P27"><text:span text:style-name="T41">Dans la confusion, j'avais </text:span><text:span text:style-name="T18">distingué</text:span><text:span text:style-name="T41"> un homme qui </text:span><text:span text:style-name="T18">vol</text:span><text:span text:style-name="T20">ait</text:span><text:span text:style-name="T41"> de l'argenterie.</text:span></text:p>
      <text:p text:style-name="P29"><text:span text:style-name="T41">Lors de mon dernier passage à la librairie j'ai </text:span><text:span text:style-name="T18">renouve</text:span><text:span text:style-name="T20">lé</text:span><text:span text:style-name="T41"> ma provision de livres.</text:span></text:p>
      <text:p text:style-name="P31"><text:span text:style-name="T41">Les pentes neigeuses ont </text:span><text:span text:style-name="T18">reflété</text:span><text:span text:style-name="T41"> le soleil avec tant d'éclat que j'en ai eu les yeux blessés.</text:span></text:p>
      <text:p text:style-name="P16"><text:span text:style-name="T41">Olivia n'avait d'abord progressé que lentement mais elle avait </text:span><text:span text:style-name="T18">persévéré</text:span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2" svg:font-family="Times" style:font-family-generic="roman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89f9a" style:font-size-asian="10pt" style:font-size-complex="10pt"/>
    </style:style>
    <style:style style:name="MT1" style:family="text">
      <style:text-properties style:font-name="Times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officeooo:rsid="0007fbf6"/>
    </style:style>
    <style:style style:name="MT4" style:family="text">
      <style:text-properties officeooo:rsid="0002d4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2"> – 2</text:span><text:span text:style-name="MT3">2 février 2016</text:span><text:span text:style-name="MT2"><text:tab/>Orthographe </text:span><text:span text:style-name="MT3">3</text:span><text:span text:style-name="MT2">5 – Distinguer </text:span><text:span text:style-name="MT4">le participe passé de l'imparfait </text:span><text:span text:style-name="MT2"><text:s/>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initial-creator>Jean-Luc Madoré</meta:initial-creator>
    <meta:creation-date>2016-02-22T18:28:13.597044000</meta:creation-date>
    <dc:language>fr-FR</dc:language>
    <meta:editing-cycles>2</meta:editing-cycles>
    <meta:editing-duration>PT3M11S</meta:editing-duration>
    <dc:title>Verbes du 1er groupe : distinguer le participe passé de l'imparfait</dc:title>
    <dc:date>2016-02-22T18:28:35.385918000</dc:date>
    <dc:creator>Jean-Luc Madoré</dc:creator>
    <meta:document-statistic meta:table-count="1" meta:image-count="0" meta:object-count="0" meta:page-count="2" meta:paragraph-count="59" meta:word-count="666" meta:character-count="4178" meta:non-whitespace-character-count="3561"/>
    <meta:user-defined meta:name="Info 1"/>
    <meta:user-defined meta:name="Info 2"/>
    <meta:user-defined meta:name="Info 3"/>
    <meta:user-defined meta:name="Info 4"/>
  </office:meta>
</office:document-meta>
</file>