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0" table:align="margins" style:writing-mode="lr-tb"/>
    </style:style>
    <style:style style:name="Tableau1.A" style:family="table-column">
      <style:table-column-properties style:column-width="2.258cm" style:rel-column-width="8886*"/>
    </style:style>
    <style:style style:name="Tableau1.B" style:family="table-column">
      <style:table-column-properties style:column-width="2.387cm" style:rel-column-width="9392*"/>
    </style:style>
    <style:style style:name="Tableau1.C" style:family="table-column">
      <style:table-column-properties style:column-width="12.007cm" style:rel-column-width="47257*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1.5" style:family="table-row">
      <style:table-row-properties style:min-row-height="0.474cm" style:keep-together="true" fo:keep-together="auto"/>
    </style:style>
    <style:style style:name="Tableau1.6" style:family="table-row">
      <style:table-row-properties style:min-row-height="0.12cm" style:keep-together="true" fo:keep-together="auto"/>
    </style:style>
    <style:style style:name="P1" style:family="paragraph" style:parent-style-name="Footer">
      <style:paragraph-properties fo:text-align="start" style:justify-single-word="false"/>
      <style:text-properties style:font-name="Time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4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6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"/>
    </style:style>
    <style:style style:name="P7" style:family="paragraph" style:parent-style-name="Standard">
      <style:paragraph-properties fo:margin-left="0.487cm" fo:margin-right="0cm" fo:text-indent="-0.462cm" style:auto-text-indent="false" fo:padding="0cm" fo:border="none" style:snap-to-layout-grid="false"/>
      <style:text-properties style:font-name="Times"/>
    </style:style>
    <style:style style:name="P8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" fo:font-size="2pt" style:font-size-asian="2pt" style:font-size-complex="2pt"/>
    </style:style>
    <style:style style:name="P9" style:family="paragraph" style:parent-style-name="Standard">
      <style:paragraph-properties fo:margin-left="0.487cm" fo:margin-right="0cm" fo:text-align="start" style:justify-single-word="false" fo:text-indent="-0.462cm" style:auto-text-indent="false" fo:padding="0cm" fo:border="none" style:snap-to-layout-grid="false"/>
      <style:text-properties style:font-name="Times"/>
    </style:style>
    <style:style style:name="P10" style:family="paragraph" style:parent-style-name="Standard">
      <style:paragraph-properties fo:margin-left="0.487cm" fo:margin-right="0cm" fo:text-align="start" style:justify-single-word="false" fo:text-indent="-0.462cm" style:auto-text-indent="false" fo:padding="0cm" fo:border="none" style:snap-to-layout-grid="false"/>
      <style:text-properties style:font-name="Times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12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style:font-name="Times"/>
    </style:style>
    <style:style style:name="P13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fo:color="#000000" style:font-name="Times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14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style:font-name="Times"/>
    </style:style>
    <style:style style:name="P15" style:family="paragraph" style:parent-style-name="Standard">
      <style:paragraph-properties fo:margin-left="0.75cm" fo:margin-right="0cm" fo:margin-top="0.3cm" fo:margin-bottom="0.199cm" fo:line-height="0.6cm" fo:text-align="justify" style:justify-single-word="false" fo:hyphenation-ladder-count="no-limit" fo:text-indent="-0.75cm" style:auto-text-indent="false"/>
      <style:text-properties style:use-window-font-color="true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17" style:family="paragraph" style:parent-style-name="Standard">
      <style:paragraph-properties fo:margin-left="2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left="2cm" fo:margin-right="0cm" fo:margin-top="0cm" fo:margin-bottom="0cm" fo:line-height="0.6cm" fo:text-align="justify" style:justify-single-word="false" fo:hyphenation-ladder-count="no-limit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2cm" fo:margin-right="0cm" fo:margin-top="0cm" fo:margin-bottom="0cm" fo:line-height="0.6cm" fo:text-align="justify" style:justify-single-word="false" fo:text-indent="0cm" style:auto-text-indent="false"/>
      <style:text-properties style:font-name="Times"/>
    </style:style>
    <style:style style:name="P20" style:family="paragraph" style:parent-style-name="Standard">
      <style:paragraph-properties fo:margin-left="2cm" fo:margin-right="0cm" fo:margin-top="0cm" fo:margin-bottom="0cm" fo:line-height="0.6cm" fo:text-align="justify" style:justify-single-word="false" fo:hyphenation-ladder-count="no-limit" fo:text-indent="0cm" style:auto-text-indent="false"/>
      <style:text-properties style:font-name="Times" fo:hyphenate="true" fo:hyphenation-remain-char-count="2" fo:hyphenation-push-char-count="2"/>
    </style:style>
    <style:style style:name="P21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22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16" style:family="text">
      <style:text-properties fo:font-size="12pt" fo:background-color="#ffff00" style:font-size-asian="12pt" style:font-size-complex="12pt"/>
    </style:style>
    <style:style style:name="T17" style:family="text">
      <style:text-properties style:text-position="0% 100%" fo:font-size="12pt" style:font-size-asian="12pt" style:font-size-complex="12pt"/>
    </style:style>
    <style:style style:name="T18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21" style:family="text">
      <style:text-properties style:use-window-font-color="true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22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23" style:family="text">
      <style:text-properties style:text-position="super 60%" fo:font-size="12pt" style:font-size-asian="12pt" style:font-size-complex="12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rthographe</text:p>
      <text:p text:style-name="P3">Objectif : Distinguer homonymes et homophones : mai, met(s), mes, mais, m'est…</text:p>
      <text:p text:style-name="P16"><draw:frame draw:style-name="fr1" draw:name="Cadre1" text:anchor-type="char" svg:x="0.011cm" svg:y="0.42cm" svg:width="16.939cm" svg:height="9.22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13" office:value-type="string"><text:p text:style-name="P4">Rappels :</text:p></table:table-cell><table:table-cell table:style-name="Tableau1.B1" table:number-columns-spanned="2" office:value-type="string"><text:p text:style-name="P5">1. «<text:span text:style-name="T2"> mai </text:span>» et «<text:span text:style-name="T2"> mets </text:span>» sont des noms communs</text:p></table:table-cell><table:covered-table-cell/></table:table-row><table:table-row table:style-name="Tableau1.2"><table:covered-table-cell/><table:table-cell table:style-name="Tableau1.B1" office:value-type="string"><text:p text:style-name="P11"><text:span text:style-name="T3">Exemple</text:span><text:span text:style-name="T5"> :</text:span></text:p></table:table-cell><table:table-cell table:style-name="Tableau1.C2" office:value-type="string"><text:p text:style-name="P12"><text:span text:style-name="T8">le mois de </text:span><text:span text:style-name="T9">mai</text:span><text:span text:style-name="T8"> – un </text:span><text:span text:style-name="T9">mets</text:span><text:span text:style-name="T8"> très épicé (un aliment cuisiné)</text:span></text:p></table:table-cell></table:table-row><table:table-row table:style-name="Tableau1.2"><table:covered-table-cell/><table:table-cell table:style-name="Tableau1.B1" table:number-columns-spanned="2" office:value-type="string"><text:p text:style-name="P13"/></table:table-cell><table:covered-table-cell/></table:table-row><table:table-row table:style-name="Tableau1.2"><table:covered-table-cell/><table:table-cell table:style-name="Tableau1.B1" table:number-columns-spanned="2" office:value-type="string"><text:p text:style-name="P14"><text:span text:style-name="T4">2. «</text:span><text:span text:style-name="T6"> mes </text:span><text:span text:style-name="T4">» est un déterminant possessif (comme « tes », « ses », « notre », etc.</text:span></text:p></table:table-cell><table:covered-table-cell/></table:table-row><table:table-row table:style-name="Tableau1.5"><table:covered-table-cell/><table:table-cell table:style-name="Tableau1.B1" office:value-type="string"><text:p text:style-name="P6"><text:span text:style-name="T3">Exemple</text:span><text:span text:style-name="T5"> :</text:span></text:p></table:table-cell><table:table-cell table:style-name="Tableau1.C2" office:value-type="string"><text:p text:style-name="P7"><text:span text:style-name="T5">J'ai égaré </text:span><text:span text:style-name="T7">mes</text:span><text:span text:style-name="T5"> lunettes. (Tu as égaré </text:span><text:span text:style-name="T7">tes</text:span><text:span text:style-name="T5"> lunettes.)</text:span></text:p></table:table-cell></table:table-row><table:table-row table:style-name="Tableau1.6"><table:covered-table-cell/><table:table-cell table:style-name="Tableau1.B1" table:number-columns-spanned="2" office:value-type="string"><text:p text:style-name="P8"/></table:table-cell><table:covered-table-cell/></table:table-row><table:table-row table:style-name="Tableau1.6"><table:covered-table-cell/><table:table-cell table:style-name="Tableau1.B1" table:number-columns-spanned="2" office:value-type="string"><text:p text:style-name="P9"><text:span text:style-name="T13">3. «</text:span><text:span text:style-name="T14"> mais </text:span><text:span text:style-name="T13">» est une conjonction de coordination comme « et » et « ou ».</text:span></text:p></table:table-cell><table:covered-table-cell/></table:table-row><table:table-row table:style-name="Tableau1.6"><table:covered-table-cell/><table:table-cell table:style-name="Tableau1.B1" office:value-type="string"><text:p text:style-name="P6"><text:span text:style-name="T10">Exemple</text:span><text:span text:style-name="T8"> :</text:span></text:p></table:table-cell><table:table-cell table:style-name="Tableau1.C2" office:value-type="string"><text:p text:style-name="P9"><text:span text:style-name="T13">une visite brève </text:span><text:span text:style-name="T14">mais</text:span><text:span text:style-name="T13"> intéressante (une visite brève </text:span><text:span text:style-name="T14">et</text:span><text:span text:style-name="T13"> intéressante)</text:span></text:p></table:table-cell></table:table-row><table:table-row table:style-name="Tableau1.6"><table:covered-table-cell/><table:table-cell table:style-name="Tableau1.B1" table:number-columns-spanned="2" office:value-type="string"><text:p text:style-name="P8"/></table:table-cell><table:covered-table-cell/></table:table-row><table:table-row table:style-name="Tableau1.6"><table:covered-table-cell/><table:table-cell table:style-name="Tableau1.B1" table:number-columns-spanned="2" office:value-type="string"><text:p text:style-name="P9"><text:span text:style-name="T13">4. « je </text:span><text:span text:style-name="T14">mets </text:span><text:span text:style-name="T13">», « tu </text:span><text:span text:style-name="T14">mets </text:span><text:span text:style-name="T13">», « il </text:span><text:span text:style-name="T14">met </text:span><text:span text:style-name="T13">» sont des formes du verbe mettre au présent de l'indicatif. À l'imparfait, cela devient « je (ou tu) mettais », « il mettait ».</text:span></text:p></table:table-cell><table:covered-table-cell/></table:table-row><table:table-row table:style-name="Tableau1.6"><table:covered-table-cell/><table:table-cell table:style-name="Tableau1.B1" office:value-type="string"><text:p text:style-name="P6"><text:span text:style-name="T10">Exemple</text:span><text:span text:style-name="T8"> :</text:span></text:p></table:table-cell><table:table-cell table:style-name="Tableau1.C2" office:value-type="string"><text:p text:style-name="P9"><text:span text:style-name="T13">Elle </text:span><text:span text:style-name="T14">met</text:span><text:span text:style-name="T13"> ce collier pour sortir. (Elle </text:span><text:span text:style-name="T14">mettait</text:span><text:span text:style-name="T13"> ce collier pour sortir.)</text:span></text:p><text:p text:style-name="P10">(Il est question de « mettre un collier ».)</text:p></table:table-cell></table:table-row><table:table-row table:style-name="Tableau1.6"><table:covered-table-cell/><table:table-cell table:style-name="Tableau1.B1" table:number-columns-spanned="2" office:value-type="string"><text:p text:style-name="P9"><text:span text:style-name="T13">5. « </text:span><text:span text:style-name="T14">m'est</text:span><text:span text:style-name="T13"> » est formé du </text:span><text:span text:style-name="T16">pronom personnel</text:span><text:span text:style-name="T13"> m' suivi du verb</text:span><text:span text:style-name="T17">e être à la 3</text:span><text:span text:style-name="T23">e</text:span><text:span text:style-name="T17"> personne du singulier du présent. (« </text:span><text:span text:style-name="T18">m'es</text:span><text:span text:style-name="T17"> » à la 2</text:span><text:span text:style-name="T23">e</text:span><text:span text:style-name="T17"> personne).</text:span><text:span text:style-name="T13"><text:line-break/>À l'imparfait, il se transforme en « m'était ».</text:span></text:p></table:table-cell><table:covered-table-cell/></table:table-row><table:table-row table:style-name="Tableau1.6"><table:covered-table-cell/><table:table-cell table:style-name="Tableau1.B1" office:value-type="string"><text:p text:style-name="P6"><text:span text:style-name="T10">Exemple</text:span><text:span text:style-name="T8"> :</text:span></text:p></table:table-cell><table:table-cell table:style-name="Tableau1.C2" office:value-type="string"><text:p text:style-name="P9"><text:span text:style-name="T13">Cet outil </text:span><text:span text:style-name="T15">m</text:span><text:span text:style-name="T14">'est</text:span><text:span text:style-name="T13"> très utile. (= Cet outil est très utile </text:span><text:span text:style-name="T16">à moi</text:span><text:span text:style-name="T13">.)</text:span></text:p><text:p text:style-name="P10">(Cet outil m'était très utile.)</text:p></table:table-cell></table:table-row></table:table><text:p text:style-name="P2"/></draw:text-box></draw:frame><text:span text:style-name="T19">1 – Tu es sans doute</text:span><text:span text:style-name="T12"> capable de conjuguer au présent les verbes soulignés.</text:span></text:p>
      <text:p text:style-name="P19"><text:span text:style-name="T20">Elle ne </text:span><text:span text:style-name="T21">mettait</text:span><text:span text:style-name="T20"> (………) jamais de sucre dans son café. - Cet acteur </text:span><text:span text:style-name="T21">se mettait</text:span><text:span text:style-name="T20"> <text:s/>(………) parfaitement dans la peau de son personnage. - Il ne </text:span><text:span text:style-name="T21">m'était</text:span><text:span text:style-name="T20"> <text:s/>(…………) pas agréable de te le dire. - Jour après jour, tu </text:span><text:span text:style-name="T21">m'étais</text:span><text:span text:style-name="T20"> <text:s/>(……………) devenue très proche. - Après une heure de vol, le planeur </text:span><text:span text:style-name="T21">se mettait</text:span><text:span text:style-name="T20"> <text:s/>(……………) à descendre. - Tu </text:span><text:span text:style-name="T21">mettais</text:span><text:span text:style-name="T20"> <text:s/>(…………) souvent des bâtons dans les roues. - Il </text:span><text:span text:style-name="T21">m'était</text:span><text:span text:style-name="T20"> <text:s/>(……………) difficile d'attendre. - À chaque instant, Nam </text:span><text:span text:style-name="T21">mettait</text:span><text:span text:style-name="T20"> <text:s/>(……………) son grain de sel.</text:span></text:p>
      <text:p text:style-name="P16"><text:span text:style-name="T19">2 – Serais-tu maintenant</text:span><text:span text:style-name="T12"> capable de choisir l'orthographe correcte ?</text:span></text:p>
      <text:p text:style-name="P17">Je (………) les provisions au réfrigérateur. - Je ne suis pas un grand musicien (………) j'aime écouter la belle musique. - En avril, ne te découvre pas d'un fil ; en (………) fais ce qu'il te plaît. - Il (………) arrivé une drôle d'aventure. - <text:s/>(………) papiers sont parfaitement classés. - Pourquoi nous (………)-tu en quarantaine ? - Tu (………) très utile quand tu (………) <text:s/>(………) lettres à la poste. </text:p>
      <text:p text:style-name="P15">3 – Es-tu prêt pour un dernier effort ?</text:p>
      <text:p text:style-name="P17">Nous sommes partis à l'heure prévue (………) nous avons été retardés. - Il ne (………) guère de temps à venir. - Chacun fit honneur à ce <text:s/>(………) appétissant préparé par Madame Holzmacher. - Non seulement tu (………) une salle spacieuse à notre disposition (………) aussi une cuisine bien équipée. - Elle mit sur la table des (………) légers et fort bien préparés. - De partout on (………) le cap vers le lieu supposé du naufrage. - Cette contrariété absolument imprévisible me (………) hors de mes gonds.</text:p>
      <text:p text:style-name="P21">Corrigé</text:p>
      <text:p text:style-name="P16"><text:span text:style-name="T19">1 – Tu es sans doute</text:span><text:span text:style-name="T12"> capable de conjuguer au présent les verbes soulignés.</text:span></text:p>
      <text:p text:style-name="P19"><text:span text:style-name="T20">Elle ne </text:span><text:span text:style-name="T21">mettait</text:span><text:span text:style-name="T20"> (</text:span><text:span text:style-name="T22">met</text:span><text:span text:style-name="T20">) jamais de sucre dans son café. - Cet acteur </text:span><text:span text:style-name="T21">se mettait</text:span><text:span text:style-name="T20"> <text:s/>(</text:span><text:span text:style-name="T22">se met</text:span><text:span text:style-name="T20">) parfaitement dans la peau de son personnage. - Il ne </text:span><text:span text:style-name="T21">m'était</text:span><text:span text:style-name="T20"> <text:s/>(</text:span><text:span text:style-name="T22">m'est</text:span><text:span text:style-name="T20">) pas agréable de te le dire. - Jour après jour, tu </text:span><text:span text:style-name="T21">m'étais</text:span><text:span text:style-name="T20"> <text:s/>(</text:span><text:span text:style-name="T22">m'es</text:span><text:span text:style-name="T20">) devenue très proche. - Après une heure de vol, le planeur </text:span><text:span text:style-name="T21">se mettait</text:span><text:span text:style-name="T20"> <text:s/>(</text:span><text:span text:style-name="T22">se met</text:span><text:span text:style-name="T20">) à descendre. - Tu </text:span><text:span text:style-name="T21">mettais</text:span><text:span text:style-name="T20"> <text:s/>(</text:span><text:span text:style-name="T22">mets</text:span><text:span text:style-name="T20">) souvent des bâtons dans les roues. - Il </text:span><text:span text:style-name="T21">m'était</text:span><text:span text:style-name="T20"> <text:s/>(</text:span><text:span text:style-name="T22">m'est</text:span><text:span text:style-name="T20">) difficile d'attendre. - À chaque instant, Nam </text:span><text:span text:style-name="T21">mettait</text:span><text:span text:style-name="T20"> <text:s/>(</text:span><text:span text:style-name="T22">met</text:span><text:span text:style-name="T20">) son grain de sel.</text:span></text:p>
      <text:p text:style-name="P16"><text:span text:style-name="T19">2 – Serais-tu maintenant</text:span><text:span text:style-name="T12"> capable de choisir l'orthographe correcte ?</text:span></text:p>
      <text:p text:style-name="P19"><text:span text:style-name="T20">Je </text:span><text:span text:style-name="T22">mets</text:span><text:span text:style-name="T20"> les provisions au réfrigérateur. - Je ne suis pas un grand musicien </text:span><text:span text:style-name="T22">mais</text:span><text:span text:style-name="T20"> j'aime écouter la belle musique. - En avril, ne te découvre pas d'un fil ; en </text:span><text:span text:style-name="T22">mai</text:span><text:span text:style-name="T20"> fais ce qu'il te plaît. - Il </text:span><text:span text:style-name="T22">m'est</text:span><text:span text:style-name="T20"> arrivé une drôle d'aventure. - <text:s/></text:span><text:span text:style-name="T22">Mes</text:span><text:span text:style-name="T20"> papiers sont parfaitement classés. - Pourquoi nous </text:span><text:span text:style-name="T22">mets</text:span><text:span text:style-name="T20">-tu en quarantaine ? - Tu </text:span><text:span text:style-name="T22">m'es</text:span><text:span text:style-name="T20"> très utile quand tu mets </text:span><text:span text:style-name="T22">mes</text:span><text:span text:style-name="T20"> lettres à la poste. </text:span></text:p>
      <text:p text:style-name="P15">3 – Es-tu prêt pour un dernier effort ?</text:p>
      <text:p text:style-name="P20"><text:span text:style-name="T20">Nous sommes partis à l'heure prévue </text:span><text:span text:style-name="T22">mais</text:span><text:span text:style-name="T20"> nous avons été retardés. - Il ne </text:span><text:span text:style-name="T22">met</text:span><text:span text:style-name="T20"> guère de temps à venir. - Chacun fit honneur à ce </text:span><text:span text:style-name="T22">mets</text:span><text:span text:style-name="T20"> appétissant préparé par Madame Holzmacher. - Non seulement tu </text:span><text:span text:style-name="T22">mets</text:span><text:span text:style-name="T20"> une salle spacieuse à notre disposition </text:span><text:span text:style-name="T22">mais</text:span><text:span text:style-name="T20"> aussi une cuisine bien équipée. - Elle </text:span><text:span text:style-name="T11">mit</text:span><text:span text:style-name="T20"> sur la table des </text:span><text:span text:style-name="T22">mets</text:span><text:span text:style-name="T20"> légers et fort bien préparés. - De partout on </text:span><text:span text:style-name="T22">met</text:span><text:span text:style-name="T20"> le cap vers le lieu supposé du naufrage. - Cette contrariété absolument imprévisible me </text:span><text:span text:style-name="T22">met</text:span><text:span text:style-name="T20"> hors de mes gonds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- 22 janvier 2010<text:tab/><text:tab/>Orthographe 19 – mai, mets, mes, mais, etc. - 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rtho19</dc:title>
    <meta:initial-creator>Jean-Luc Madoré</meta:initial-creator>
    <meta:creation-date>2010-01-22T08:39:18</meta:creation-date>
    <dc:creator>Jean-Luc Madoré</dc:creator>
    <dc:date>2010-05-28T19:13:42</dc:date>
    <meta:editing-cycles>23</meta:editing-cycles>
    <meta:editing-duration>PT08H40M37S</meta:editing-duration>
    <meta:generator>OpenOffice.org/3.2$Unix OpenOffice.org_project/320m12$Build-9483</meta:generator>
    <meta:printed-by>Jean-Luc Madoré</meta:printed-by>
    <meta:print-date>2010-01-22T17:43:03</meta:print-date>
    <meta:document-statistic meta:table-count="1" meta:image-count="0" meta:object-count="0" meta:page-count="2" meta:paragraph-count="34" meta:word-count="785" meta:character-count="4170"/>
    <meta:user-defined meta:name="Info 1"/>
    <meta:user-defined meta:name="Info 2"/>
    <meta:user-defined meta:name="Info 3"/>
    <meta:user-defined meta:name="Info 4"/>
  </office:meta>
</office:document-meta>
</file>