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Cochin" svg:font-family="Cochin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0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0.4cm">
        <style:tab-stops/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</style:style>
    <style:style style:name="P4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5.138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5.138cm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5.138cm" style:leader-style="dotted" style:leader-text="."/>
        </style:tab-stops>
      </style:paragraph-properties>
      <style:text-properties fo:color="#000000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7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ExerciceTitre"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" style:font-size-complex="24pt" style:font-weight-complex="bold"/>
    </style:style>
    <style:style style:name="P9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</style:style>
    <style:style style:name="P10" style:family="paragraph" style:parent-style-name="Standard" style:list-style-name="L1">
      <style:paragraph-properties fo:margin-left="0.397cm" fo:margin-right="0.012cm" fo:hyphenation-ladder-count="no-limit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color="#000000" style:font-name="Times New Roman" fo:language="zxx" fo:country="none" fo:font-style="italic" style:text-underline-style="none" style:font-name-asian="Times New Roman" style:font-style-asian="italic" style:font-name-complex="Times New Roman" style:font-style-complex="italic" style:text-scale="100%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style:font-name-asian="Cochin" style:font-size-asian="12pt" style:font-style-asian="normal" style:font-weight-asian="normal" style:font-name-complex="Cochin" style:font-size-complex="12pt" style:font-style-complex="normal" style:font-weight-complex="normal" style:text-scale="100%"/>
    </style:style>
    <style:style style:name="T8" style:family="text">
      <style:text-properties fo:color="#000000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language="zxx" fo:country="none" fo:font-style="normal" style:text-underline-style="none" style:font-style-asian="normal" style:font-style-complex="normal" style:text-scale="100%"/>
    </style:style>
    <style:style style:name="T13" style:family="text">
      <style:text-properties fo:color="#000000" fo:language="zxx" fo:country="none" fo:font-style="italic" style:text-underline-style="none" style:font-style-asian="italic" style:font-style-complex="italic" style:text-scale="100%"/>
    </style:style>
    <style:style style:name="T14" style:family="text">
      <style:text-properties fo:color="#000000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15" style:family="text">
      <style:text-properties fo:color="#00ae00"/>
    </style:style>
    <style:style style:name="T16" style:family="text">
      <style:text-properties fo:color="#00ae00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17" style:family="text">
      <style:text-properties fo:color="#00ae00" fo:language="zxx" fo:country="none" fo:font-style="normal" style:text-underline-style="none" style:font-style-asian="normal" style:font-style-complex="normal" style:text-scale="100%"/>
    </style:style>
    <style:style style:name="T18" style:family="text">
      <style:text-properties fo:color="#00ae00" style:font-name="Times New Roman" fo:font-size="12pt" fo:language="zxx" fo:country="none" fo:font-style="normal" style:text-underline-style="none" fo:font-weight="normal" style:font-name-asian="Cochin" style:font-size-asian="12pt" style:font-style-asian="normal" style:font-weight-asian="normal" style:font-name-complex="Cochin" style:font-size-complex="12pt" style:font-style-complex="normal" style:font-weight-complex="normal" style:text-scale="100%"/>
    </style:style>
    <style:style style:name="T19" style:family="text">
      <style:text-properties fo:color="#00ae00" style:font-name="Cochin" style:font-name-asian="Cochin" style:font-name-complex="Cochin"/>
    </style:style>
    <style:style style:name="T20" style:family="text">
      <style:text-properties style:text-position="super 80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Cochin" style:font-name-asian="Cochin" style:font-name-complex="Coch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2">Objectif : Distinguer des termes homony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Rappels : </text:p>
          </table:table-cell>
          <table:table-cell table:style-name="Tableau1.A1" office:value-type="string">
            <text:list xml:id="list282252778" text:style-name="L1">
              <text:list-item>
                <text:p text:style-name="P9">Le <text:span text:style-name="T21">chêne</text:span> est un arbre. La <text:span text:style-name="T21">chaîne</text:span> est une suite de maillons engagés les uns dans les autres (ou un ensemble d'éléments en relation les uns avec les autres).</text:p>
              </text:list-item>
            </text:list>
            <text:list xml:id="list1460441362" text:style-name="Numbering_20_1">
              <text:list-header>
                <text:p text:style-name="P11"><text:span text:style-name="T3">Exemples</text:span><text:span text:style-name="T4"> </text:span><text:span text:style-name="T5">:</text:span><text:span text:style-name="T3"> <text:tab/></text:span><text:span text:style-name="T2">une feuille de </text:span><text:span text:style-name="T3">chêne</text:span><text:span text:style-name="T2"> – une </text:span><text:span text:style-name="T3">chaîne</text:span><text:span text:style-name="T2"> de télévision</text:span></text:p>
              </text:list-header>
            </text:list>
            <text:list xml:id="list1579481002" text:continue-list="list282252778" text:style-name="L1">
              <text:list-item>
                <text:p text:style-name="P9">La <text:span text:style-name="T21">voix</text:span>, ce sont les sons produits par les cordes vocales humaines. Une <text:span text:style-name="T21">voie</text:span> est un chemin, un passage. Ne pas confondre avec le verbe voir (<text:span text:style-name="T21">vois</text:span>, <text:span text:style-name="T21">voit, voient</text:span>).</text:p>
              </text:list-item>
            </text:list>
            <text:list xml:id="list1475896101" text:continue-list="list1460441362" text:style-name="Numbering_20_1">
              <text:list-header>
                <text:p text:style-name="P11"><text:span text:style-name="T3">Exemples</text:span><text:span text:style-name="T4"> </text:span><text:span text:style-name="T5">:</text:span><text:span text:style-name="T3"> <text:tab/></text:span><text:span text:style-name="T2">une </text:span><text:span text:style-name="T3">voix</text:span><text:span text:style-name="T2"> aiguë – une </text:span><text:span text:style-name="T11">voie</text:span><text:span text:style-name="T2"> étroite</text:span></text:p>
              </text:list-header>
            </text:list>
            <text:list xml:id="list2133702711" text:continue-list="list1579481002" text:style-name="L1">
              <text:list-item>
                <text:p text:style-name="P10"><text:span text:style-name="T9">Bien distinguer le </text:span><text:span text:style-name="T10">vert</text:span><text:span text:style-name="T9"> (couleur), le </text:span><text:span text:style-name="T10">verre</text:span><text:span text:style-name="T9"> (matière ou récipient), le </text:span><text:span text:style-name="T10">ver</text:span><text:span text:style-name="T9"> (animal), le premier </text:span><text:span text:style-name="T10">vers</text:span><text:span text:style-name="T9"> d'une poésie, le </text:span><text:span text:style-name="T10">vair</text:span><text:span text:style-name="T9"> (fourrure), la préposition </text:span><text:span text:style-name="T10">vers</text:span><text:span text:style-name="T9">.</text:span></text:p>
              </text:list-item>
            </text:list>
          </table:table-cell>
        </table:table-row>
      </table:table>
      <text:p text:style-name="P3">1– Tu es sûrement capable de choisir entre "chêne(s)" et "chaîne(s)".</text:p>
      <text:p text:style-name="P4">Ce ……………… dépasse les trente mètres de hauteur. - Les émissions de télévision scolaire étaient diffusées sur la 3<text:span text:style-name="T20">e</text:span> ……………… - Une table rustique en ……………… occupait le centre de la pièce. - De puissantes ……………… de montagnes bordent la côte ouest de l'Amérique du Sud. - Le Téléthon forme chaque année une ……………… de solidarité à travers tout le territoire. - Les ……………… sont obligatoires pour franchir ce col en hiver. - <text:span text:style-name="T14">Les antennes paraboliques permettent de capter les ……………… internationales. - Ce composé toxique s'accumule dans la ……………… alimentaire. - Des chiens dormaient devant leurs niches, la ……………… au cou. - Les vins blancs du terroir vieillissent en fûts de ……………… </text:span></text:p>
      <text:p text:style-name="P3">2 – <text:span text:style-name="T8">Et maintenant avec "voie(s)", "voix", "vois" ou "voit".</text:span></text:p>
      <text:p text:style-name="P5"><text:span text:style-name="T12">Le malade va beaucoup mieux ; il est en ……………… de guérison. - Je dois rebrousser chemin car je suis sur une ……………… sans issue. - Elle entame la chanson d'une ……………… douce et fluette. - Soeur Anne, ne ……………… -tu rien venir ? - Notre galaxie, la ……………… lactée, est une galaxie spirale. - Certaines espèces animales sont en ……………… de disparition. - Une importante ……………… d'eau s'est déclarée à bord du chalutier </text:span><text:span text:style-name="T13">L'invincible</text:span><text:span text:style-name="T12">. - Il faudra le lui dire de vive ……………… - Je suis restée sans ……………… lorsque j'ai appris la nouvelle. - Les motards de la garde républicaine ouvrent la ……………… au cortège présidentiel.</text:span></text:p>
      <text:p text:style-name="P3">3 – <text:span text:style-name="T8">Et enfin avec "vert(s)" et ses homonymes.</text:span></text:p>
      <text:p text:style-name="P4">Un gazon d'un ……………… régulier s'étendait à perte de vue. - Il a administré une volée de bois ……………… au responsable de l'erreur. - O<text:span text:style-name="T22">n parvient à recycler</text:span><text:span text:style-name="T18"> </text:span><text:span text:style-name="T7">presque entièrement le ………………, le papier et l’aluminium.</text:span><text:span text:style-name="T22"> - Un ……………… de douze syllabes est appelé alexandrin. - </text:span>Il a sauté nu comme un ……………… dans la partie profonde de la piscine. - Ils levèrent leurs ……………… à la santé des nouveaux mariés. - Le serpent rampa ……………… sa proie. - Le monstre se relève, se recourbe et se tord comme un ……………… coupé. - Le prince retrouve la jeune femme à la pantoufle de ……………… - Les objets avaient bien résisté sauf un thermomètre dont le ……………… s'était brisé. - La comédie est écrite en ……………… de huit syllabes.</text:p>
      <text:p text:style-name="P8"><text:soft-page-break/>Corrigé</text:p>
      <text:p text:style-name="P3">1– Tu es sûrement capable de choisir entre "chêne(s)" et "chaîne(s)".</text:p>
      <text:p text:style-name="P4">Ce <text:span text:style-name="T15">chêne</text:span> dépasse les trente mètres de hauteur. - Les émissions de télévision scolaire étaient diffusées sur la 3<text:span text:style-name="T20">e</text:span> <text:span text:style-name="T15">chaîne</text:span> - Une table rustique en <text:span text:style-name="T15">chêne</text:span> occupait le centre de la pièce. - De puissantes <text:span text:style-name="T15">chaînes</text:span> de montagnes bordent la côte ouest de l'Amérique du Sud. - Le Téléthon forme chaque année une <text:span text:style-name="T15">chaîne</text:span> de solidarité à travers tout le territoire. - Les <text:span text:style-name="T15">chaînes</text:span> sont obligatoires pour franchir ce col en hiver. - <text:span text:style-name="T14">Les antennes paraboliques permettent de capter les </text:span><text:span text:style-name="T16">chaînes</text:span><text:span text:style-name="T14"> internationales. - Ce composé toxique s'accumule dans la </text:span><text:span text:style-name="T16">chaîne</text:span><text:span text:style-name="T14"> alimentaire. - Des chiens dormaient devant leurs niches, la </text:span><text:span text:style-name="T16">chaîne</text:span><text:span text:style-name="T14"> au cou. - Les vins blancs du terroir vieillissent en fûts de </text:span><text:span text:style-name="T16">chêne</text:span><text:span text:style-name="T14">. </text:span></text:p>
      <text:p text:style-name="P3">2 – <text:span text:style-name="T8">Et maintenant avec "voie(s)", "voix", "vois" ou "voit".</text:span></text:p>
      <text:p text:style-name="P5"><text:span text:style-name="T12">Le malade va beaucoup mieux ; il est en </text:span><text:span text:style-name="T17">voie</text:span><text:span text:style-name="T12"> de guérison. - Je dois rebrousser chemin car je suis sur une </text:span><text:span text:style-name="T17">voie</text:span><text:span text:style-name="T12"> sans issue. - Elle entame la chanson d'une </text:span><text:span text:style-name="T17">voix</text:span><text:span text:style-name="T12"> douce et fluette. - Soeur Anne, ne </text:span><text:span text:style-name="T17">vois</text:span><text:span text:style-name="T12">-tu rien venir ? - Notre galaxie, la </text:span><text:span text:style-name="T17">Voie</text:span><text:span text:style-name="T12"> lactée, est une galaxie spirale. Certaines espèces animales sont en </text:span><text:span text:style-name="T17">voie</text:span><text:span text:style-name="T12"> de disparition. - Une importante </text:span><text:span text:style-name="T17">voie</text:span><text:span text:style-name="T12"> d'eau s'est déclarée à bord du chalutier </text:span><text:span text:style-name="T13">L'invincible</text:span><text:span text:style-name="T12">. - Il faudra le lui dire de vive </text:span><text:span text:style-name="T17">voix</text:span><text:span text:style-name="T12"> - Je suis restée sans </text:span><text:span text:style-name="T17">voix</text:span><text:span text:style-name="T12"> lorsque j'ai appris la nouvelle. - Les motards de la garde républicaine ouvrent la </text:span><text:span text:style-name="T17">voie</text:span><text:span text:style-name="T12"> au cortège présidentiel.</text:span></text:p>
      <text:p text:style-name="P3">3 – <text:span text:style-name="T8">Et enfin avec "vert(s)" et ses homonymes.</text:span></text:p>
      <text:p text:style-name="P6">Un gazon d'un <text:span text:style-name="T15">vert</text:span> régulier s'étendait à perte de vue. - Il a administré une volée de bois <text:span text:style-name="T15">vert</text:span> au responsable de l'erreur. - O<text:span text:style-name="T22">n parvient à recycler presque entièrement le </text:span><text:span text:style-name="T19">verre</text:span><text:span text:style-name="T22">, le papier et l’aluminium. - Un </text:span><text:span text:style-name="T19">vers</text:span><text:span text:style-name="T22"> de douze syllabes est appelé alexandrin. - </text:span>Il a sauté nu comme un <text:span text:style-name="T15">ver</text:span> dans la partie profonde de la piscine. - Ils levèrent leurs <text:span text:style-name="T15">verres</text:span> à la santé des nouveaux mariés. - Le serpent rampa <text:span text:style-name="T15">vers</text:span> sa proie. - Le monstre se relève, se recourbe et se tord comme un <text:span text:style-name="T15">ver</text:span> coupé. - Le prince retrouve la jeune femme à la pantoufle de <text:span text:style-name="T15">vair</text:span> - Les objets avaient bien résisté sauf un thermomètre dont le <text:span text:style-name="T15">verre</text:span> s'était brisé. - La comédie est écrite en <text:span text:style-name="T15">vers</text:span> de huit syllab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Cochin" svg:font-family="Cochin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4 janvier 2010<text:tab/>Orthographe 16 – Distinguer des homonyme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ean-Luc Madoré</meta:initial-creator>
    <meta:creation-date>2008-04-04T15:03:28</meta:creation-date>
    <dc:creator>Jean-Luc Madoré</dc:creator>
    <dc:date>2010-01-18T11:32:29</dc:date>
    <dc:language>fr-FR</dc:language>
    <meta:editing-cycles>115</meta:editing-cycles>
    <meta:editing-duration>PT41H05M42S</meta:editing-duration>
    <meta:printed-by>Jean-Luc Madoré</meta:printed-by>
    <meta:print-date>2010-01-04T16:13:50</meta:print-date>
    <meta:document-statistic meta:table-count="1" meta:image-count="0" meta:object-count="0" meta:page-count="2" meta:paragraph-count="22" meta:word-count="888" meta:character-count="4988"/>
    <meta:user-defined meta:name="Info 1"/>
    <meta:user-defined meta:name="Info 2"/>
    <meta:user-defined meta:name="Info 3"/>
    <meta:user-defined meta:name="Info 4"/>
  </office:meta>
</office:document-meta>
</file>