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512cm" table:align="right"/>
    </style:style>
    <style:style style:name="Tableau1.A" style:family="table-column">
      <style:table-column-properties style:column-width="7.7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05cm" table:align="right"/>
    </style:style>
    <style:style style:name="Tableau2.A" style:family="table-column">
      <style:table-column-properties style:column-width="2.531cm"/>
    </style:style>
    <style:style style:name="Tableau2.D" style:family="table-column">
      <style:table-column-properties style:column-width="0.386cm"/>
    </style:style>
    <style:style style:name="Tableau2.E" style:family="table-column">
      <style:table-column-properties style:column-width="2.5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none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505cm" table:align="right"/>
    </style:style>
    <style:style style:name="Tableau3.A" style:family="table-column">
      <style:table-column-properties style:column-width="5.44cm"/>
    </style:style>
    <style:style style:name="Tableau3.B" style:family="table-column">
      <style:table-column-properties style:column-width="0.718cm"/>
    </style:style>
    <style:style style:name="Tableau3.C" style:family="table-column">
      <style:table-column-properties style:column-width="1.436cm"/>
    </style:style>
    <style:style style:name="Tableau3.D" style:family="table-column">
      <style:table-column-properties style:column-width="0.386cm"/>
    </style:style>
    <style:style style:name="Tableau3.E" style:family="table-column">
      <style:table-column-properties style:column-width="1.487cm"/>
    </style:style>
    <style:style style:name="Tableau3.F" style:family="table-column">
      <style:table-column-properties style:column-width="0.873cm"/>
    </style:style>
    <style:style style:name="Tableau3.G" style:family="table-column">
      <style:table-column-properties style:column-width="5.165cm"/>
    </style:style>
    <style:style style:name="Tableau3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3.G1" style:family="table-cell" style:data-style-name="N100">
      <style:table-cell-properties fo:padding="0.097cm" fo:border="0.05pt solid #000000"/>
    </style:style>
    <style:style style:name="Tableau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85cm" table:align="right"/>
    </style:style>
    <style:style style:name="Tableau4.A" style:family="table-column">
      <style:table-column-properties style:column-width="1.519cm"/>
    </style:style>
    <style:style style:name="Tableau4.F" style:family="table-column">
      <style:table-column-properties style:column-width="0.386cm"/>
    </style:style>
    <style:style style:name="Tableau4.G" style:family="table-column">
      <style:table-column-properties style:column-width="1.501cm"/>
    </style:style>
    <style:style style:name="Tableau4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4.K1" style:family="table-cell" style:data-style-name="N100">
      <style:table-cell-properties fo:padding="0.097cm" fo:border="0.05pt solid #000000"/>
    </style:style>
    <style:style style:name="Tableau4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4.K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512cm" table:align="right"/>
    </style:style>
    <style:style style:name="Tableau7.A" style:family="table-column">
      <style:table-column-properties style:column-width="7.756cm"/>
    </style:style>
    <style:style style:name="Tableau7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 style:data-style-name="N100">
      <style:table-cell-properties fo:padding="0.097cm" fo:border="0.05pt solid #000000"/>
    </style:style>
    <style:style style:name="Tableau7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7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5.505cm" table:align="right"/>
    </style:style>
    <style:style style:name="Tableau8.A" style:family="table-column">
      <style:table-column-properties style:column-width="2.531cm"/>
    </style:style>
    <style:style style:name="Tableau8.D" style:family="table-column">
      <style:table-column-properties style:column-width="0.386cm"/>
    </style:style>
    <style:style style:name="Tableau8.E" style:family="table-column">
      <style:table-column-properties style:column-width="2.508cm"/>
    </style:style>
    <style:style style:name="Tableau8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8.G1" style:family="table-cell" style:data-style-name="N100">
      <style:table-cell-properties fo:padding="0.097cm" fo:border="0.05pt solid #000000"/>
    </style:style>
    <style:style style:name="Tableau8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8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5.505cm" table:align="right"/>
    </style:style>
    <style:style style:name="Tableau9.A" style:family="table-column">
      <style:table-column-properties style:column-width="5.44cm"/>
    </style:style>
    <style:style style:name="Tableau9.B" style:family="table-column">
      <style:table-column-properties style:column-width="0.667cm"/>
    </style:style>
    <style:style style:name="Tableau9.C" style:family="table-column">
      <style:table-column-properties style:column-width="1.487cm"/>
    </style:style>
    <style:style style:name="Tableau9.D" style:family="table-column">
      <style:table-column-properties style:column-width="0.386cm"/>
    </style:style>
    <style:style style:name="Tableau9.F" style:family="table-column">
      <style:table-column-properties style:column-width="0.873cm"/>
    </style:style>
    <style:style style:name="Tableau9.G" style:family="table-column">
      <style:table-column-properties style:column-width="5.165cm"/>
    </style:style>
    <style:style style:name="Tableau9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9.G1" style:family="table-cell" style:data-style-name="N100">
      <style:table-cell-properties fo:padding="0.097cm" fo:border="0.05pt solid #000000"/>
    </style:style>
    <style:style style:name="Tableau9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9.G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485cm" table:align="right"/>
    </style:style>
    <style:style style:name="Tableau5.A" style:family="table-column">
      <style:table-column-properties style:column-width="1.519cm"/>
    </style:style>
    <style:style style:name="Tableau5.F" style:family="table-column">
      <style:table-column-properties style:column-width="0.386cm"/>
    </style:style>
    <style:style style:name="Tableau5.G" style:family="table-column">
      <style:table-column-properties style:column-width="1.501cm"/>
    </style:style>
    <style:style style:name="Tableau5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5.K1" style:family="table-cell" style:data-style-name="N100">
      <style:table-cell-properties fo:padding="0.097cm" fo:border="0.05pt solid #000000"/>
    </style:style>
    <style:style style:name="Tableau5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5.K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026cm" fo:margin-top="0.3cm" fo:margin-bottom="0.4cm" fo:line-height="100%" fo:text-indent="0cm" style:auto-text-indent="false">
        <style:tab-stops/>
      </style:paragraph-properties>
      <style:text-properties fo:color="#000000"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3" style:family="paragraph" style:parent-style-name="Standard">
      <style:paragraph-properties fo:margin-left="1.489cm" fo:margin-right="0cm" fo:margin-top="0cm" fo:margin-bottom="0cm" fo:line-height="100%" fo:text-indent="0cm" style:auto-text-indent="false">
        <style:tab-stops/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5.311cm"/>
          <style:tab-stop style:position="14.522cm" style:leader-style="dotted" style:leader-text="."/>
        </style:tab-stops>
      </style:paragraph-properties>
      <style:text-properties style:font-name="TimesRoman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/>
      </style:paragraph-properties>
      <style:text-properties fo:color="#00ae00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4.547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.3cm" fo:margin-bottom="0.199cm" fo:line-height="150%" fo:text-indent="0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0" style:family="paragraph" style:parent-style-name="Standard">
      <style:paragraph-properties fo:margin-left="0.032cm" fo:margin-right="0.005cm" fo:margin-top="0cm" fo:margin-bottom="0cm" fo:line-height="0.736cm" fo:text-align="center" style:justify-single-word="false" fo:text-indent="0cm" style:auto-text-indent="false">
        <style:tab-stops>
          <style:tab-stop style:position="3.874cm"/>
          <style:tab-stop style:position="5.465cm" style:leader-style="dotted" style:leader-text="."/>
          <style:tab-stop style:position="8.313cm"/>
          <style:tab-stop style:position="11.34cm"/>
          <style:tab-stop style:position="14.52cm" style:leader-style="dotted" style:leader-text="."/>
        </style:tab-stops>
      </style:paragraph-properties>
      <style:text-properties fo:color="#00ae00" style:font-name="Times New Roman"/>
    </style:style>
    <style:style style:name="P11" style:family="paragraph" style:parent-style-name="Standard">
      <style:paragraph-properties fo:margin-left="0.032cm" fo:margin-right="0.005cm" fo:margin-top="0cm" fo:margin-bottom="0cm" fo:line-height="0.736cm" fo:text-indent="0cm" style:auto-text-indent="false">
        <style:tab-stops>
          <style:tab-stop style:position="3.874cm"/>
          <style:tab-stop style:position="5.465cm" style:leader-style="dotted" style:leader-text="."/>
          <style:tab-stop style:position="8.313cm"/>
          <style:tab-stop style:position="11.34cm"/>
          <style:tab-stop style:position="14.52cm" style:leader-style="dotted" style:leader-text=".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032cm" fo:margin-right="0.005cm" fo:margin-top="0cm" fo:margin-bottom="0cm" fo:line-height="0.736cm" fo:text-align="center" style:justify-single-word="false" fo:text-indent="0cm" style:auto-text-indent="false">
        <style:tab-stops>
          <style:tab-stop style:position="3.874cm"/>
          <style:tab-stop style:position="5.465cm" style:leader-style="dotted" style:leader-text="."/>
          <style:tab-stop style:position="8.313cm"/>
          <style:tab-stop style:position="11.34cm"/>
          <style:tab-stop style:position="14.52cm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032cm" fo:margin-right="0.005cm" fo:margin-top="0cm" fo:margin-bottom="0cm" fo:line-height="0.736cm" fo:text-indent="0cm" style:auto-text-indent="false">
        <style:tab-stops>
          <style:tab-stop style:position="3.874cm"/>
          <style:tab-stop style:position="5.465cm" style:leader-style="dotted" style:leader-text="."/>
          <style:tab-stop style:position="8.313cm"/>
          <style:tab-stop style:position="11.34cm"/>
          <style:tab-stop style:position="14.52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847cm" fo:margin-right="0cm" fo:margin-top="0cm" fo:margin-bottom="0cm" fo:line-height="100%" fo:text-indent="-0.873cm" style:auto-text-indent="false">
        <style:tab-stops>
          <style:tab-stop style:position="5.339cm"/>
        </style:tab-stops>
      </style:paragraph-properties>
      <style:text-properties fo:color="#ff0000" style:font-name="TimesRoman"/>
    </style:style>
    <style:style style:name="P15" style:family="paragraph" style:parent-style-name="Standard">
      <style:paragraph-properties fo:margin-left="0.744cm" fo:margin-right="0cm" fo:margin-top="0cm" fo:margin-bottom="0cm" fo:line-height="0.736cm" fo:text-indent="-0.744cm" style:auto-text-indent="false">
        <style:tab-stops/>
      </style:paragraph-properties>
      <style:text-properties fo:color="#000000" style:font-name="Times New Roman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color="#00ae00"/>
    </style:style>
    <style:style style:name="P20" style:family="paragraph" style:parent-style-name="Table_20_Contents">
      <style:paragraph-properties fo:text-align="center" style:justify-single-word="false"/>
      <style:text-properties fo:color="#00ae00"/>
    </style:style>
    <style:style style:name="P21" style:family="paragraph" style:parent-style-name="Table_20_Contents">
      <style:text-properties style:text-underline-style="solid" style:text-underline-width="auto" style:text-und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 style:master-page-name="Standard">
      <style:paragraph-properties fo:margin-left="0cm" fo:margin-right="0.026cm" fo:margin-top="0cm" fo:margin-bottom="0cm" fo:line-height="100%" fo:text-indent="0cm" style:auto-text-indent="false" style:page-number="auto" fo:break-before="auto" fo:break-after="auto">
        <style:tab-stops/>
      </style:paragraph-properties>
      <style:text-properties fo:color="#000000"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P24" style:family="paragraph" style:parent-style-name="Standard">
      <style:paragraph-properties fo:margin-left="0cm" fo:margin-right="0cm" fo:margin-top="0cm" fo:margin-bottom="0cm" fo:line-height="0.736cm" fo:text-indent="0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5.339cm"/>
        </style:tab-stops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Verdana" fo:font-size="22pt" fo:font-weight="bold" style:font-size-asian="22pt" style:font-weight-asian="bold" style:font-size-complex="22pt" style:font-weight-complex="bold"/>
    </style:style>
    <style:style style:name="P27" style:family="paragraph" style:parent-style-name="Standard">
      <style:paragraph-properties fo:margin-left="0cm" fo:margin-right="0cm" fo:margin-top="0.3cm" fo:margin-bottom="0.199cm" fo:line-height="150%" fo:text-indent="0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28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left="1.489cm" fo:margin-right="0cm" fo:margin-top="0cm" fo:margin-bottom="0cm" fo:line-height="0.736cm" fo:text-indent="0cm" style:auto-text-indent="false">
        <style:tab-stops>
          <style:tab-stop style:position="3.874cm"/>
          <style:tab-stop style:position="5.465cm" style:leader-style="dotted" style:leader-text="."/>
          <style:tab-stop style:position="8.313cm"/>
          <style:tab-stop style:position="11.34cm"/>
          <style:tab-stop style:position="14.52cm" style:leader-style="dotted" style:leader-text="."/>
        </style:tab-stops>
      </style:paragraph-properties>
      <style:text-properties fo:color="#000000" style:font-name="TimesRoman" fo:font-size="6pt" style:font-name-asian="Times" style:font-size-asian="6pt" style:font-name-complex="Times" style:font-size-complex="6pt"/>
    </style:style>
    <style:style style:name="P30" style:family="paragraph" style:parent-style-name="Standard">
      <style:paragraph-properties fo:margin-left="0.744cm" fo:margin-right="0cm" fo:margin-top="0cm" fo:margin-bottom="0cm" fo:line-height="0.736cm" fo:text-indent="-0.744cm" style:auto-text-indent="false">
        <style:tab-stops/>
      </style:paragraph-properties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" style:family="text">
      <style:text-properties fo:color="#0000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umération</text:p>
      <text:p text:style-name="P2">Objectif : <text:s text:c="2"/>Écrire et ranger les nombres entiers</text:p>
      <text:p text:style-name="P8">1 – Complète le tableau. </text:p>
      <text:p text:style-name="P8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6">Nombres écrits en lettres</text:p>
          </table:table-cell>
          <table:table-cell table:style-name="Tableau1.B1" office:value-type="string">
            <text:p text:style-name="P16">Nombres écrits en chiffres</text:p>
          </table:table-cell>
        </table:table-row>
        <table:table-row>
          <table:table-cell table:style-name="Tableau1.A2" office:value-type="string">
            <text:p text:style-name="Table_20_Contents">deux millions deux cent troi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280">
            <text:p text:style-name="Table_20_Contents">28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56200">
            <text:p text:style-name="Table_20_Contents">56 20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63000000000">
            <text:p text:style-name="Table_20_Contents">163 000 000 000</text:p>
          </table:table-cell>
        </table:table-row>
        <table:table-row>
          <table:table-cell table:style-name="Tableau1.A2" office:value-type="string">
            <text:p text:style-name="Table_20_Contents">quarante-neuf mille vingt-deu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ente-deux milliards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4"/>
      <text:p text:style-name="P14"><text:s/><text:span text:style-name="T1">2 – Ajoute le nombre entier qui précède et celui qui suit le nombre donné.</text:span></text:p>
      <text:p text:style-name="P25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&lt; 975 699 &lt;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&lt; 795 965 &lt;</text:p>
          </table:table-cell>
          <table:table-cell table:style-name="Tableau2.G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&lt; 10 001 &lt;</text:p>
          </table:table-cell>
          <table:table-cell table:style-name="Tableau2.A2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&lt;999 999 &lt;</text:p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P28"/>
      <text:p text:style-name="P9">3 – Range par ordre décroissant en utilisant le signe qui convient (&lt; ou &gt;)</text:p>
      <text:p text:style-name="P6">7 958 008 <text:s text:c="2"/>- <text:s text:c="2"/>7 558 009 <text:s text:c="2"/>- <text:s text:c="2"/>77 958 006 <text:s text:c="2"/>- <text:s text:c="2"/>7 958 007 <text:s text:c="2"/>- <text:s text:c="2"/>7 000 999</text:p>
      <text:p text:style-name="P7"><text:tab/></text:p>
      <text:p text:style-name="P3"><text:s/></text:p>
      <text:p text:style-name="P8">4 – Remplace les points par &lt; ou &gt;. </text:p>
      <text:p text:style-name="P29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float" office:value="0">
            <text:p text:style-name="P11">[(8X100) + (6X10)]</text:p>
          </table:table-cell>
          <table:table-cell table:style-name="Tableau3.A1" office:value-type="float" office:value="0">
            <text:p text:style-name="P12">…</text:p>
          </table:table-cell>
          <table:table-cell table:style-name="Tableau3.A1" office:value-type="float" office:value="8060">
            <text:p text:style-name="P11">8 060</text:p>
          </table:table-cell>
          <table:table-cell table:style-name="Tableau3.D1">
            <text:p text:style-name="P11"/>
          </table:table-cell>
          <table:table-cell table:style-name="Tableau3.A1" office:value-type="float" office:value="46807">
            <text:p text:style-name="P11">46 807</text:p>
          </table:table-cell>
          <table:table-cell table:style-name="Tableau3.A1" office:value-type="float" office:value="0">
            <text:p text:style-name="P12">…</text:p>
          </table:table-cell>
          <table:table-cell table:style-name="Tableau3.G1" office:value-type="float" office:value="0">
            <text:p text:style-name="P11">[(4X1000) + (9X10)]</text:p>
          </table:table-cell>
        </table:table-row>
        <table:table-row>
          <table:table-cell table:style-name="Tableau3.A2" office:value-type="float" office:value="0">
            <text:p text:style-name="P13">[(9X1000) + (8X100) + (5X10)]</text:p>
          </table:table-cell>
          <table:table-cell table:style-name="Tableau3.A2" office:value-type="float" office:value="0">
            <text:p text:style-name="P12">…</text:p>
          </table:table-cell>
          <table:table-cell table:style-name="Tableau3.A2" office:value-type="float" office:value="90850">
            <text:p text:style-name="P11">90 850</text:p>
          </table:table-cell>
          <table:table-cell table:style-name="Tableau3.D1">
            <text:p text:style-name="P11"/>
          </table:table-cell>
          <table:table-cell table:style-name="Tableau3.A2" office:value-type="float" office:value="794">
            <text:p text:style-name="P11">794</text:p>
          </table:table-cell>
          <table:table-cell table:style-name="Tableau3.A2" office:value-type="float" office:value="0">
            <text:p text:style-name="P12">…</text:p>
          </table:table-cell>
          <table:table-cell table:style-name="Tableau3.G2" office:value-type="float" office:value="0">
            <text:p text:style-name="P11">[(7X100) + (9X10) + 5]</text:p>
          </table:table-cell>
        </table:table-row>
      </table:table>
      <text:p text:style-name="P8"/>
      <text:p text:style-name="P30">5 – Place sur les points les signes &lt; ou &gt; et souligne à droite ou à gauche le nombre le plus proche de celui du milieu. </text:p>
      <text:p text:style-name="P30"/>
      <table:table table:name="Tableau4" table:style-name="Tableau4">
        <table:table-column table:style-name="Tableau4.A" table:number-columns-repeated="5"/>
        <table:table-column table:style-name="Tableau4.F"/>
        <table:table-column table:style-name="Tableau4.G" table:number-columns-repeated="5"/>
        <table:table-row>
          <table:table-cell table:style-name="Tableau4.A1" office:value-type="float" office:value="3400">
            <text:p text:style-name="Table_20_Contents">3 400</text:p>
          </table:table-cell>
          <table:table-cell table:style-name="Tableau4.A1" office:value-type="float" office:value="0">
            <text:p text:style-name="P17">…</text:p>
          </table:table-cell>
          <table:table-cell table:style-name="Tableau4.A1" office:value-type="float" office:value="3320">
            <text:p text:style-name="Table_20_Contents">3 320</text:p>
          </table:table-cell>
          <table:table-cell table:style-name="Tableau4.A1" office:value-type="float" office:value="0">
            <text:p text:style-name="P17">…</text:p>
          </table:table-cell>
          <table:table-cell table:style-name="Tableau4.A1" office:value-type="float" office:value="3300">
            <text:p text:style-name="Table_20_Contents">3 300</text:p>
          </table:table-cell>
          <table:table-cell table:style-name="Tableau4.F1">
            <text:p text:style-name="Table_20_Contents"/>
          </table:table-cell>
          <table:table-cell table:style-name="Tableau4.A1" office:value-type="float" office:value="6400">
            <text:p text:style-name="Table_20_Contents">6 400</text:p>
          </table:table-cell>
          <table:table-cell table:style-name="Tableau4.A1" office:value-type="float" office:value="0">
            <text:p text:style-name="P17">…</text:p>
          </table:table-cell>
          <table:table-cell table:style-name="Tableau4.A1" office:value-type="float" office:value="6387">
            <text:p text:style-name="Table_20_Contents">6 387</text:p>
          </table:table-cell>
          <table:table-cell table:style-name="Tableau4.A1" office:value-type="float" office:value="0">
            <text:p text:style-name="P17">…</text:p>
          </table:table-cell>
          <table:table-cell table:style-name="Tableau4.K1" office:value-type="float" office:value="6300">
            <text:p text:style-name="Table_20_Contents">6 300</text:p>
          </table:table-cell>
        </table:table-row>
        <table:table-row>
          <table:table-cell table:style-name="Tableau4.A2" office:value-type="float" office:value="6280">
            <text:p text:style-name="Table_20_Contents">6 28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6284">
            <text:p text:style-name="Table_20_Contents">6 284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6290">
            <text:p text:style-name="Table_20_Contents">6 290</text:p>
          </table:table-cell>
          <table:table-cell table:style-name="Tableau4.F1">
            <text:p text:style-name="Table_20_Contents"/>
          </table:table-cell>
          <table:table-cell table:style-name="Tableau4.A2" office:value-type="float" office:value="9900">
            <text:p text:style-name="P18">9 90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9999">
            <text:p text:style-name="Table_20_Contents">9 999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K2" office:value-type="float" office:value="10000">
            <text:p text:style-name="Table_20_Contents">10 000</text:p>
          </table:table-cell>
        </table:table-row>
        <table:table-row>
          <table:table-cell table:style-name="Tableau4.A2" office:value-type="float" office:value="7900">
            <text:p text:style-name="Table_20_Contents">7 90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7851">
            <text:p text:style-name="Table_20_Contents">7 851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7800">
            <text:p text:style-name="Table_20_Contents">7 800</text:p>
          </table:table-cell>
          <table:table-cell table:style-name="Tableau4.F1">
            <text:p text:style-name="Table_20_Contents"/>
          </table:table-cell>
          <table:table-cell table:style-name="Tableau4.A2" office:value-type="float" office:value="1470">
            <text:p text:style-name="P18">1 47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1467">
            <text:p text:style-name="Table_20_Contents">1 467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K2" office:value-type="float" office:value="1460">
            <text:p text:style-name="Table_20_Contents">1 460</text:p>
          </table:table-cell>
        </table:table-row>
        <table:table-row>
          <table:table-cell table:style-name="Tableau4.A2" office:value-type="float" office:value="2000">
            <text:p text:style-name="Table_20_Contents">2 00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2320">
            <text:p text:style-name="Table_20_Contents">2 32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3000">
            <text:p text:style-name="Table_20_Contents">3 000</text:p>
          </table:table-cell>
          <table:table-cell table:style-name="Tableau4.F1">
            <text:p text:style-name="Table_20_Contents"/>
          </table:table-cell>
          <table:table-cell table:style-name="Tableau4.A2" office:value-type="float" office:value="5820">
            <text:p text:style-name="P18">5 82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5828">
            <text:p text:style-name="Table_20_Contents">5 828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K2" office:value-type="float" office:value="5830">
            <text:p text:style-name="Table_20_Contents">5 830</text:p>
          </table:table-cell>
        </table:table-row>
        <table:table-row>
          <table:table-cell table:style-name="Tableau4.A2" office:value-type="float" office:value="5460">
            <text:p text:style-name="Table_20_Contents">5 46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5458">
            <text:p text:style-name="Table_20_Contents">5 458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5450">
            <text:p text:style-name="Table_20_Contents">5 450</text:p>
          </table:table-cell>
          <table:table-cell table:style-name="Tableau4.F1">
            <text:p text:style-name="Table_20_Contents"/>
          </table:table-cell>
          <table:table-cell table:style-name="Tableau4.A2" office:value-type="float" office:value="5000">
            <text:p text:style-name="P18">5 000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A2" office:value-type="float" office:value="4501">
            <text:p text:style-name="Table_20_Contents">4 501</text:p>
          </table:table-cell>
          <table:table-cell table:style-name="Tableau4.A2" office:value-type="float" office:value="0">
            <text:p text:style-name="P17">…</text:p>
          </table:table-cell>
          <table:table-cell table:style-name="Tableau4.K2" office:value-type="float" office:value="4000">
            <text:p text:style-name="Table_20_Contents">4 000</text:p>
          </table:table-cell>
        </table:table-row>
      </table:table>
      <text:p text:style-name="P26"><text:soft-page-break/>Corrigé</text:p>
      <text:p text:style-name="P8"/>
      <text:p text:style-name="P8">1 – Complète le tableau. </text:p>
      <text:p text:style-name="P8"/>
      <table:table table:name="Tableau7" table:style-name="Tableau7">
        <table:table-column table:style-name="Tableau7.A" table:number-columns-repeated="2"/>
        <table:table-row>
          <table:table-cell table:style-name="Tableau7.A1" office:value-type="float" office:value="0">
            <text:p text:style-name="P16">Nombres écrits en lettres</text:p>
          </table:table-cell>
          <table:table-cell table:style-name="Tableau7.B1" office:value-type="float" office:value="0">
            <text:p text:style-name="P16">Nombres écrits en chiffres</text:p>
          </table:table-cell>
        </table:table-row>
        <table:table-row>
          <table:table-cell table:style-name="Tableau7.A2" office:value-type="float" office:value="0">
            <text:p text:style-name="Table_20_Contents">deux millions deux cent trois</text:p>
          </table:table-cell>
          <table:table-cell table:style-name="Tableau7.B2" office:value-type="float" office:value="0">
            <text:p text:style-name="P19">2 000 203</text:p>
          </table:table-cell>
        </table:table-row>
        <table:table-row>
          <table:table-cell table:style-name="Tableau7.A2" office:value-type="float" office:value="0">
            <text:p text:style-name="P19">deux cent quatre-vingts</text:p>
          </table:table-cell>
          <table:table-cell table:style-name="Tableau7.B2" office:value-type="float" office:value="280">
            <text:p text:style-name="Table_20_Contents">280</text:p>
          </table:table-cell>
        </table:table-row>
        <table:table-row>
          <table:table-cell table:style-name="Tableau7.A2" office:value-type="float" office:value="0">
            <text:p text:style-name="P19">cinquante-six mille deux cents</text:p>
          </table:table-cell>
          <table:table-cell table:style-name="Tableau7.B2" office:value-type="float" office:value="56200">
            <text:p text:style-name="Table_20_Contents">56 200</text:p>
          </table:table-cell>
        </table:table-row>
        <table:table-row>
          <table:table-cell table:style-name="Tableau7.A2" office:value-type="float" office:value="0">
            <text:p text:style-name="P19">cent soixante-trois milliards</text:p>
          </table:table-cell>
          <table:table-cell table:style-name="Tableau7.B2" office:value-type="float" office:value="163000000000">
            <text:p text:style-name="Table_20_Contents">163 000 000 000</text:p>
          </table:table-cell>
        </table:table-row>
        <table:table-row>
          <table:table-cell table:style-name="Tableau7.A2" office:value-type="float" office:value="0">
            <text:p text:style-name="Table_20_Contents">quarante-neuf mille vingt-deux</text:p>
          </table:table-cell>
          <table:table-cell table:style-name="Tableau7.B2" office:value-type="float" office:value="0">
            <text:p text:style-name="P19">49 022</text:p>
          </table:table-cell>
        </table:table-row>
        <table:table-row>
          <table:table-cell table:style-name="Tableau7.A2" office:value-type="float" office:value="0">
            <text:p text:style-name="Table_20_Contents">trente-deux milliards</text:p>
          </table:table-cell>
          <table:table-cell table:style-name="Tableau7.B2" office:value-type="float" office:value="0">
            <text:p text:style-name="P19">32 000 000 000</text:p>
          </table:table-cell>
        </table:table-row>
      </table:table>
      <text:p text:style-name="P4"/>
      <text:p text:style-name="P14"><text:s/><text:span text:style-name="T1">2 – Ajoute le nombre entier qui précède et celui qui suit le nombre donné.</text:span></text:p>
      <text:p text:style-name="P25"/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E" table:number-columns-repeated="3"/>
        <table:table-row>
          <table:table-cell table:style-name="Tableau8.A1" office:value-type="float" office:value="975698">
            <text:p text:style-name="P19">975 698</text:p>
          </table:table-cell>
          <table:table-cell table:style-name="Tableau8.A1" office:value-type="float" office:value="0">
            <text:p text:style-name="Table_20_Contents">&lt; 975 699 &lt;</text:p>
          </table:table-cell>
          <table:table-cell table:style-name="Tableau8.A1" office:value-type="float" office:value="0">
            <text:p text:style-name="P19">975 700</text:p>
          </table:table-cell>
          <table:table-cell table:style-name="Tableau8.D1">
            <text:p text:style-name="Table_20_Contents"/>
          </table:table-cell>
          <table:table-cell table:style-name="Tableau8.A1" office:value-type="float" office:value="0">
            <text:p text:style-name="P19">795 964</text:p>
          </table:table-cell>
          <table:table-cell table:style-name="Tableau8.A1" office:value-type="float" office:value="0">
            <text:p text:style-name="Table_20_Contents">&lt; 795 965 &lt;</text:p>
          </table:table-cell>
          <table:table-cell table:style-name="Tableau8.G1" office:value-type="float" office:value="0">
            <text:p text:style-name="P19">795 966</text:p>
          </table:table-cell>
        </table:table-row>
        <table:table-row>
          <table:table-cell table:style-name="Tableau8.A2" office:value-type="float" office:value="0">
            <text:p text:style-name="P19">10 000</text:p>
          </table:table-cell>
          <table:table-cell table:style-name="Tableau8.A2" office:value-type="float" office:value="0">
            <text:p text:style-name="Table_20_Contents">&lt; 10 001 &lt;</text:p>
          </table:table-cell>
          <table:table-cell table:style-name="Tableau8.A2" office:value-type="float" office:value="0">
            <text:p text:style-name="P19">10 002</text:p>
          </table:table-cell>
          <table:table-cell table:style-name="Tableau8.D1">
            <text:p text:style-name="Table_20_Contents"/>
          </table:table-cell>
          <table:table-cell table:style-name="Tableau8.A2" office:value-type="float" office:value="0">
            <text:p text:style-name="P19">999 998</text:p>
          </table:table-cell>
          <table:table-cell table:style-name="Tableau8.A2" office:value-type="float" office:value="0">
            <text:p text:style-name="Table_20_Contents">&lt;999 999 &lt;</text:p>
          </table:table-cell>
          <table:table-cell table:style-name="Tableau8.G2" office:value-type="float" office:value="0">
            <text:p text:style-name="P19">1 000 000</text:p>
          </table:table-cell>
        </table:table-row>
      </table:table>
      <text:p text:style-name="P28"/>
      <text:p text:style-name="P9">3 – Range par ordre décroissant en utilisant le signe qui convient (&lt; ou &gt;)</text:p>
      <text:p text:style-name="P5">77 958 006 <text:s text:c="2"/>&gt; <text:s text:c="2"/>7 958 008 <text:s text:c="2"/>&gt; <text:s text:c="3"/>7 958 007 <text:s text:c="2"/>&gt; <text:s text:c="2"/>7 558 009 <text:s text:c="3"/>&gt; <text:s text:c="2"/>7 000 999</text:p>
      <text:p text:style-name="P3"><text:s/></text:p>
      <text:p text:style-name="P8">4 – Remplace les points par &lt; ou &gt;. </text:p>
      <text:p text:style-name="P29"><text:s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column table:style-name="Tableau9.G"/>
        <table:table-row>
          <table:table-cell table:style-name="Tableau9.A1" office:value-type="float" office:value="0">
            <text:p text:style-name="P11">[(8X100) + (6X10)]</text:p>
          </table:table-cell>
          <table:table-cell table:style-name="Tableau9.A1" office:value-type="float" office:value="0">
            <text:p text:style-name="P10">&lt;</text:p>
          </table:table-cell>
          <table:table-cell table:style-name="Tableau9.A1" office:value-type="float" office:value="8060">
            <text:p text:style-name="P11">8 060</text:p>
          </table:table-cell>
          <table:table-cell table:style-name="Tableau9.D1">
            <text:p text:style-name="P11"/>
          </table:table-cell>
          <table:table-cell table:style-name="Tableau9.A1" office:value-type="float" office:value="46807">
            <text:p text:style-name="P11">46 807</text:p>
          </table:table-cell>
          <table:table-cell table:style-name="Tableau9.A1" office:value-type="float" office:value="0">
            <text:p text:style-name="P10">&gt;</text:p>
          </table:table-cell>
          <table:table-cell table:style-name="Tableau9.G1" office:value-type="float" office:value="0">
            <text:p text:style-name="P11">[(4X1000) + (9X10)]</text:p>
          </table:table-cell>
        </table:table-row>
        <table:table-row>
          <table:table-cell table:style-name="Tableau9.A2" office:value-type="float" office:value="0">
            <text:p text:style-name="P13">[(9X1000) + (8X100) + (5X10)]</text:p>
          </table:table-cell>
          <table:table-cell table:style-name="Tableau9.A2" office:value-type="float" office:value="0">
            <text:p text:style-name="P10">&lt;</text:p>
          </table:table-cell>
          <table:table-cell table:style-name="Tableau9.A2" office:value-type="float" office:value="90850">
            <text:p text:style-name="P11">90 850</text:p>
          </table:table-cell>
          <table:table-cell table:style-name="Tableau9.D1">
            <text:p text:style-name="P11"/>
          </table:table-cell>
          <table:table-cell table:style-name="Tableau9.A2" office:value-type="float" office:value="794">
            <text:p text:style-name="P11">794</text:p>
          </table:table-cell>
          <table:table-cell table:style-name="Tableau9.A2" office:value-type="float" office:value="0">
            <text:p text:style-name="P10">&lt;</text:p>
          </table:table-cell>
          <table:table-cell table:style-name="Tableau9.G2" office:value-type="float" office:value="0">
            <text:p text:style-name="P11">[(7X100) + (9X10) + 5]</text:p>
          </table:table-cell>
        </table:table-row>
      </table:table>
      <text:p text:style-name="P8"/>
      <text:p text:style-name="P30">5 – Place sur les points les signes &lt; ou &gt; et souligne à droite ou à gauche le nombre le plus proche de celui du milieu. </text:p>
      <text:p text:style-name="P30"/>
      <table:table table:name="Tableau5" table:style-name="Tableau5">
        <table:table-column table:style-name="Tableau5.A" table:number-columns-repeated="5"/>
        <table:table-column table:style-name="Tableau5.F"/>
        <table:table-column table:style-name="Tableau5.G" table:number-columns-repeated="5"/>
        <table:table-row>
          <table:table-cell table:style-name="Tableau5.A1" office:value-type="float" office:value="3400">
            <text:p text:style-name="Table_20_Contents">3 400</text:p>
          </table:table-cell>
          <table:table-cell table:style-name="Tableau5.A1" office:value-type="float" office:value="0">
            <text:p text:style-name="P20">&gt;</text:p>
          </table:table-cell>
          <table:table-cell table:style-name="Tableau5.A1" office:value-type="float" office:value="3320">
            <text:p text:style-name="Table_20_Contents">3 320</text:p>
          </table:table-cell>
          <table:table-cell table:style-name="Tableau5.A1" office:value-type="float" office:value="0">
            <text:p text:style-name="P20">&gt;</text:p>
          </table:table-cell>
          <table:table-cell table:style-name="Tableau5.A1" office:value-type="float" office:value="3300">
            <text:p text:style-name="P21">3 300</text:p>
          </table:table-cell>
          <table:table-cell table:style-name="Tableau5.F1">
            <text:p text:style-name="Table_20_Contents"/>
          </table:table-cell>
          <table:table-cell table:style-name="Tableau5.A1" office:value-type="float" office:value="6400">
            <text:p text:style-name="P21">6 400</text:p>
          </table:table-cell>
          <table:table-cell table:style-name="Tableau5.A1" office:value-type="float" office:value="0">
            <text:p text:style-name="P20">&gt;</text:p>
          </table:table-cell>
          <table:table-cell table:style-name="Tableau5.A1" office:value-type="float" office:value="6387">
            <text:p text:style-name="Table_20_Contents">6 387</text:p>
          </table:table-cell>
          <table:table-cell table:style-name="Tableau5.A1" office:value-type="float" office:value="0">
            <text:p text:style-name="P20">&gt;</text:p>
          </table:table-cell>
          <table:table-cell table:style-name="Tableau5.K1" office:value-type="float" office:value="6300">
            <text:p text:style-name="Table_20_Contents">63 00</text:p>
          </table:table-cell>
        </table:table-row>
        <table:table-row>
          <table:table-cell table:style-name="Tableau5.A2" office:value-type="float" office:value="6280">
            <text:p text:style-name="P21">6 280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6284">
            <text:p text:style-name="Table_20_Contents">6 284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6290">
            <text:p text:style-name="Table_20_Contents">6 290</text:p>
          </table:table-cell>
          <table:table-cell table:style-name="Tableau5.F1">
            <text:p text:style-name="Table_20_Contents"/>
          </table:table-cell>
          <table:table-cell table:style-name="Tableau5.A2" office:value-type="float" office:value="9900">
            <text:p text:style-name="P18">9 900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9999">
            <text:p text:style-name="Table_20_Contents">9 999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K2" office:value-type="float" office:value="10000">
            <text:p text:style-name="P21">10 000</text:p>
          </table:table-cell>
        </table:table-row>
        <table:table-row>
          <table:table-cell table:style-name="Tableau5.A2" office:value-type="float" office:value="7900">
            <text:p text:style-name="P21">7 900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7851">
            <text:p text:style-name="Table_20_Contents">7 851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7800">
            <text:p text:style-name="Table_20_Contents">7 800</text:p>
          </table:table-cell>
          <table:table-cell table:style-name="Tableau5.F1">
            <text:p text:style-name="Table_20_Contents"/>
          </table:table-cell>
          <table:table-cell table:style-name="Tableau5.A2" office:value-type="float" office:value="1470">
            <text:p text:style-name="P22">1 470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1467">
            <text:p text:style-name="Table_20_Contents">1 467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K2" office:value-type="float" office:value="1460">
            <text:p text:style-name="Table_20_Contents">1 460</text:p>
          </table:table-cell>
        </table:table-row>
        <table:table-row>
          <table:table-cell table:style-name="Tableau5.A2" office:value-type="float" office:value="2000">
            <text:p text:style-name="P21">2 000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2320">
            <text:p text:style-name="Table_20_Contents">2 320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3000">
            <text:p text:style-name="Table_20_Contents">3 000</text:p>
          </table:table-cell>
          <table:table-cell table:style-name="Tableau5.F1">
            <text:p text:style-name="Table_20_Contents"/>
          </table:table-cell>
          <table:table-cell table:style-name="Tableau5.A2" office:value-type="float" office:value="5820">
            <text:p text:style-name="P18">5 820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A2" office:value-type="float" office:value="5828">
            <text:p text:style-name="Table_20_Contents">5 828</text:p>
          </table:table-cell>
          <table:table-cell table:style-name="Tableau5.A2" office:value-type="float" office:value="0">
            <text:p text:style-name="P20">&lt;</text:p>
          </table:table-cell>
          <table:table-cell table:style-name="Tableau5.K2" office:value-type="float" office:value="5830">
            <text:p text:style-name="P21">5 830</text:p>
          </table:table-cell>
        </table:table-row>
        <table:table-row>
          <table:table-cell table:style-name="Tableau5.A2" office:value-type="float" office:value="5460">
            <text:p text:style-name="P21">5 460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5458">
            <text:p text:style-name="Table_20_Contents">5 458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5450">
            <text:p text:style-name="Table_20_Contents">5 450</text:p>
          </table:table-cell>
          <table:table-cell table:style-name="Tableau5.F1">
            <text:p text:style-name="Table_20_Contents"/>
          </table:table-cell>
          <table:table-cell table:style-name="Tableau5.A2" office:value-type="float" office:value="5000">
            <text:p text:style-name="P22">5 000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A2" office:value-type="float" office:value="4501">
            <text:p text:style-name="Table_20_Contents">4 501</text:p>
          </table:table-cell>
          <table:table-cell table:style-name="Tableau5.A2" office:value-type="float" office:value="0">
            <text:p text:style-name="P20">&gt;</text:p>
          </table:table-cell>
          <table:table-cell table:style-name="Tableau5.K2" office:value-type="float" office:value="4000">
            <text:p text:style-name="Table_20_Contents">4 0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319cm" fo:margin-bottom="0.635cm" fo:margin-left="1.524cm" fo:margin-right="1.6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- 2008<text:tab/>Numération 1 – Écrire et ranger les nombres entiers - <text:s/><text:page-number text:select-page="current">2</text:page-number> / <text:page-count>2</text:page-count></text:p>
      </style:footer>
    </style:master-page>
    <style:master-page style:name="Conversion_20_1" style:display-name="Conversion 1" style:page-layout-name="Mpm2">
      <style:footer>
        <text:p text:style-name="Footer"/>
      </style:footer>
    </style:master-page>
    <style:master-page style:name="Conversion_20_2" style:display-name="Conversion 2" style:page-layout-name="Mpm2">
      <style:footer>
        <text:p text:style-name="Footer"/>
      </style:footer>
    </style:master-page>
    <style:master-page style:name="Conversion_20_3" style:display-name="Conversion 3" style:page-layout-name="Mpm2">
      <style:footer>
        <text:p text:style-name="Footer"/>
      </style:footer>
    </style:master-page>
    <style:master-page style:name="Conversion_20_4" style:display-name="Conversion 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8-03-24T11:22:47</meta:creation-date>
    <dc:date>2013-09-14T10:27:51</dc:date>
    <meta:print-date>2008-03-24T18:46:04</meta:print-date>
    <dc:language>fr-FR</dc:language>
    <meta:editing-cycles>21</meta:editing-cycles>
    <meta:editing-duration>PT11H51M2S</meta:editing-duration>
    <dc:creator>Jean-Luc Madoré</dc:creator>
    <meta:document-statistic meta:table-count="8" meta:image-count="0" meta:object-count="0" meta:page-count="2" meta:paragraph-count="183" meta:word-count="537" meta:character-count="2095" meta:non-whitespace-character-count="1686"/>
    <meta:user-defined meta:name="Info 1"/>
    <meta:user-defined meta:name="Info 2"/>
    <meta:user-defined meta:name="Info 3"/>
    <meta:user-defined meta:name="Info 4"/>
  </office:meta>
</office:document-meta>
</file>