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Helvetica1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974cm" style:rel-column-width="7606*"/>
    </style:style>
    <style:style style:name="Tableau1.B" style:family="table-column">
      <style:table-column-properties style:column-width="0.312cm" style:rel-column-width="1204*"/>
    </style:style>
    <style:style style:name="Tableau1.C" style:family="table-column">
      <style:table-column-properties style:column-width="2.103cm" style:rel-column-width="8103*"/>
    </style:style>
    <style:style style:name="Tableau1.I" style:family="table-column">
      <style:table-column-properties style:column-width="2.103cm" style:rel-column-width="8107*"/>
    </style:style>
    <style:style style:name="Tableau1.A1" style:family="table-cell">
      <style:table-cell-properties style:border-line-width-right="0.079cm 0.049cm 0.049cm" fo:padding="0.097cm" fo:border-left="none" fo:border-right="0.178cm double #000000" fo:border-top="none" fo:border-bottom="none"/>
    </style:style>
    <style:style style:name="Tableau1.B1" style:family="table-cell">
      <style:table-cell-properties fo:padding="0.097cm" fo:border="none"/>
    </style:style>
    <style:style style:name="Tableau1.C2" style:family="table-cell">
      <style:table-cell-properties fo:padding="0.097cm" fo:border="0.002cm solid #000000"/>
    </style:style>
    <style:style style:name="Tableau1.D2" style:family="table-cell">
      <style:table-cell-properties fo:padding="0.097cm" fo:border-left="none" fo:border-right="none" fo:border-top="0.002cm solid #000000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fo:padding="0.097cm" fo:border-left="none" fo:border-right="none" fo:border-top="none" fo:border-bottom="0.002cm solid #000000"/>
    </style:style>
    <style:style style:name="Tableau1.C4" style:family="table-cell">
      <style:table-cell-properties fo:padding="0.097cm" fo:border-left="0.002cm solid #000000" fo:border-right="none" fo:border-top="none" fo:border-bottom="none"/>
    </style:style>
    <style:style style:name="Tableau1.D4" style:family="table-cell">
      <style:table-cell-properties fo:padding="0.097cm" fo:border-left="0.002cm solid #000000" fo:border-right="0.002cm solid #000000" fo:border-top="none" fo:border-bottom="none"/>
    </style:style>
    <style:style style:name="Tableau1.F4" style:family="table-cell" style:data-style-name="N0">
      <style:table-cell-properties fo:padding="0.097cm" fo:border-left="0.002cm solid #000000" fo:border-right="0.002cm solid #000000" fo:border-top="none" fo:border-bottom="none"/>
    </style:style>
    <style:style style:name="Tableau1.G4" style:family="table-cell" style:data-style-name="N0">
      <style:table-cell-properties fo:padding="0.097cm" fo:border="none"/>
    </style:style>
    <style:style style:name="Tableau1.I4" style:family="table-cell">
      <style:table-cell-properties fo:padding="0.097cm" fo:border-left="none" fo:border-right="0.002cm solid #000000" fo:border-top="none" fo:border-bottom="none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ExerciceRappelCorps">
      <style:paragraph-properties fo:line-height="0.7cm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style:text-position="0% 100%" style:font-name="Times" fo:font-style="italic" style:font-style-asian="italic" style:font-style-complex="italic"/>
    </style:style>
    <style:style style:name="P4" style:family="paragraph" style:parent-style-name="ExerciceRappelCorps">
      <style:paragraph-properties fo:line-height="0.7cm" style:shadow="none">
        <style:tab-stops>
          <style:tab-stop style:position="7.98cm"/>
          <style:tab-stop style:position="10.007cm"/>
          <style:tab-stop style:position="12cm"/>
        </style:tab-stops>
      </style:paragraph-properties>
      <style:text-properties style:font-name="Times" fo:font-style="normal" style:font-style-asian="normal" style:font-style-complex="normal"/>
    </style:style>
    <style:style style:name="P5" style:family="paragraph" style:parent-style-name="ExerciceRappelTitre">
      <style:text-properties fo:font-style="italic" style:font-style-asian="italic" style:font-style-complex="italic"/>
    </style:style>
    <style:style style:name="P6" style:family="paragraph" style:parent-style-name="ExerciceObjectif">
      <style:paragraph-properties fo:margin-left="0cm" fo:margin-right="-0.123cm" fo:text-indent="0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ExerciceRappelCorps">
      <style:paragraph-properties fo:margin-left="0.132cm" fo:margin-right="0.004cm" fo:line-height="150%" fo:text-indent="0cm" style:auto-text-indent="false" fo:padding="0cm" fo:border="none" style:shadow="none"/>
      <style:text-properties style:font-name="Times" fo:font-size="14pt" fo:font-weight="bold" style:font-size-asian="14pt" style:font-weight-asian="bold" style:font-size-complex="14pt" style:font-weight-complex="bold"/>
    </style:style>
    <style:style style:name="P8" style:family="paragraph" style:parent-style-name="ExerciceRappelCorps">
      <style:paragraph-properties fo:margin-left="0.796cm" fo:margin-right="0.026cm" fo:text-indent="-0.667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ExerciceRappelCorps">
      <style:paragraph-properties fo:margin-left="0.796cm" fo:margin-right="0.026cm" fo:text-indent="-0.667cm" style:auto-text-indent="false" fo:padding="0cm" fo:border="none" style:shadow="none">
        <style:tab-stops/>
      </style:paragraph-properties>
      <style:text-properties style:font-name="Times" fo:font-size="14pt" fo:font-weight="bold" style:font-size-asian="14pt" style:font-weight-asian="bold" style:font-size-complex="14pt" style:font-weight-complex="bold"/>
    </style:style>
    <style:style style:name="P10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4.778cm" style:leader-style="solid" style:leader-text="-"/>
        </style:tab-stops>
      </style:paragraph-properties>
      <style:text-properties style:text-position="0% 100%" style:font-name="Times" fo:font-style="normal" style:font-style-asian="normal" style:font-style-complex="normal"/>
    </style:style>
    <style:style style:name="P11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8.467cm" style:leader-style="dotted" style:leader-text="."/>
          <style:tab-stop style:position="11.033cm"/>
          <style:tab-stop style:position="13.547cm"/>
        </style:tab-stops>
      </style:paragraph-properties>
      <style:text-properties style:text-position="0% 100%" style:font-name="Times" fo:font-style="normal" style:font-style-asian="normal" style:font-style-complex="normal"/>
    </style:style>
    <style:style style:name="P12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4.778cm" style:leader-style="solid" style:leader-text="-"/>
        </style:tab-stops>
      </style:paragraph-properties>
      <style:text-properties fo:color="#00ae00" style:text-position="0% 100%" style:font-name="Times" fo:font-style="normal" style:font-style-asian="normal" style:font-style-complex="normal"/>
    </style:style>
    <style:style style:name="P13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7.98cm"/>
          <style:tab-stop style:position="10.493cm"/>
          <style:tab-stop style:position="13.009cm"/>
        </style:tab-stops>
      </style:paragraph-properties>
      <style:text-properties fo:color="#00ae00" style:font-name="Times" fo:font-style="normal" style:font-style-asian="normal" style:font-style-complex="normal"/>
    </style:style>
    <style:style style:name="P14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7.98cm"/>
          <style:tab-stop style:position="10.493cm"/>
          <style:tab-stop style:position="13.009cm"/>
        </style:tab-stops>
      </style:paragraph-properties>
      <style:text-properties style:font-name="Times" fo:font-style="normal" style:font-style-asian="normal" style:font-style-complex="normal"/>
    </style:style>
    <style:style style:name="P15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8.467cm" style:leader-style="dotted" style:leader-text="."/>
          <style:tab-stop style:position="11.033cm"/>
          <style:tab-stop style:position="13.547cm"/>
        </style:tab-stops>
      </style:paragraph-properties>
      <style:text-properties style:font-name="Times" fo:font-style="normal" style:font-style-asian="normal" style:font-style-complex="normal"/>
    </style:style>
    <style:style style:name="P16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8.467cm" style:leader-style="dotted" style:leader-text="."/>
          <style:tab-stop style:position="11.033cm"/>
          <style:tab-stop style:position="13.547cm"/>
        </style:tab-stops>
      </style:paragraph-properties>
      <style:text-properties style:font-name="Times"/>
    </style:style>
    <style:style style:name="P17" style:family="paragraph" style:parent-style-name="ExerciceRappelCorps">
      <style:paragraph-properties fo:margin-left="1.489cm" fo:margin-right="0cm" fo:line-height="150%" fo:text-indent="0cm" style:auto-text-indent="false" fo:padding="0cm" fo:border="none" style:shadow="none">
        <style:tab-stops>
          <style:tab-stop style:position="8.467cm" style:leader-style="dotted" style:leader-text="."/>
          <style:tab-stop style:position="11.033cm"/>
          <style:tab-stop style:position="13.547cm"/>
        </style:tab-stops>
      </style:paragraph-properties>
      <style:text-properties fo:color="#000000" style:font-name="Times" fo:font-style="normal" style:font-style-asian="normal" style:font-style-complex="normal"/>
    </style:style>
    <style:style style:name="P18" style:family="paragraph" style:parent-style-name="ExerciceTitre">
      <style:text-properties style:font-name="Helvetica"/>
    </style:style>
    <style:style style:name="P19" style:family="paragraph" style:parent-style-name="ExerciceRappelCorps">
      <style:paragraph-properties fo:margin-left="0cm" fo:margin-right="0cm" fo:line-height="150%" fo:text-indent="0cm" style:auto-text-indent="false" fo:break-before="page" style:shadow="none">
        <style:tab-stops>
          <style:tab-stop style:position="15cm" style:leader-style="solid" style:leader-text="-"/>
        </style:tab-stops>
      </style:paragraph-properties>
      <style:text-properties style:text-position="0% 100%" style:font-name="Helvetic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0" style:family="paragraph" style:parent-style-name="Standard">
      <style:paragraph-properties fo:margin-left="0.416cm" fo:margin-right="0.005cm" fo:text-indent="-0.411cm" style:auto-text-indent="false" fo:padding="0cm" fo:border="none" style:shadow="none">
        <style:tab-stops/>
      </style:paragraph-properties>
      <style:text-properties style:font-name="Times"/>
    </style:style>
    <style:style style:name="P21" style:family="paragraph" style:parent-style-name="Standard">
      <style:paragraph-properties fo:margin-left="0.416cm" fo:margin-right="0.005cm" fo:text-indent="-0.411cm" style:auto-text-indent="false" fo:padding="0cm" fo:border="none" style:shadow="none">
        <style:tab-stops/>
      </style:paragraph-properties>
      <style:text-properties style:font-name="Times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ExerciceObjectif">
      <style:paragraph-properties fo:margin-top="0.3cm" fo:margin-bottom="0.4cm"/>
      <style:text-properties style:font-name="Helvetica" fo:font-size="14pt" style:font-size-asian="14pt" style:font-size-complex="14pt"/>
    </style:style>
    <style:style style:name="P23" style:family="paragraph" style:parent-style-name="Table_20_Contents">
      <style:paragraph-properties fo:margin-left="-0.046cm" fo:margin-right="0.005cm" fo:text-align="center" style:justify-single-word="false" fo:text-indent="0cm" style:auto-text-indent="false"/>
      <style:text-properties style:font-name="Times"/>
    </style:style>
    <style:style style:name="P24" style:family="paragraph" style:parent-style-name="Table_20_Contents">
      <style:paragraph-properties fo:margin-left="-0.046cm" fo:margin-right="0.005cm" fo:text-align="center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Times" fo:font-size="18pt" fo:font-weight="bold" style:font-size-asian="18pt" style:font-weight-asian="bold" style:font-size-complex="18pt" style:font-weight-complex="bold"/>
    </style:style>
    <style:style style:name="P25" style:family="paragraph" style:parent-style-name="Table_20_Contents">
      <style:text-properties style:font-name="Times"/>
    </style:style>
    <style:style style:name="P26" style:family="paragraph" style:parent-style-name="Table_20_Contents">
      <style:paragraph-properties fo:text-align="center" style:justify-single-word="false"/>
      <style:text-properties style:font-name="Times"/>
    </style:style>
    <style:style style:name="P27" style:family="paragraph" style:parent-style-name="Table_20_Contents">
      <style:paragraph-properties fo:text-align="center" style:justify-single-word="false"/>
      <style:text-properties style:font-name="Times" fo:font-weight="bold" style:font-weight-asian="bold" style:font-weight-complex="bold"/>
    </style:style>
    <style:style style:name="P28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8.467cm" style:leader-style="dotted" style:leader-text="."/>
          <style:tab-stop style:position="11.033cm"/>
          <style:tab-stop style:position="13.547cm"/>
        </style:tab-stops>
      </style:paragraph-properties>
      <style:text-properties style:text-position="0% 100%" style:font-name="Times" fo:font-style="normal" style:font-style-asian="normal" style:font-style-complex="normal"/>
    </style:style>
    <style:style style:name="P29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0% 100%" fo:font-style="normal" fo:background-color="#00ae00" style:font-style-asian="normal" style:font-style-complex="normal"/>
    </style:style>
    <style:style style:name="T5" style:family="text">
      <style:text-properties style:text-position="0% 100%" fo:background-color="#00ae00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ae00"/>
    </style:style>
    <style:style style:name="T9" style:family="text">
      <style:text-properties fo:color="#000000" style:text-position="0% 100%" fo:background-color="#00ae00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svg:stroke-width="0cm" draw:marker-start="Extrémité_20_de_20_ligne_20_1" draw:marker-end="Extrémité_20_de_20_ligne_20_1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Extrémité_20_de_20_ligne_20_1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8000" draw:marker-start="Extrémité_20_de_20_ligne_20_1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esures</text:p>
      <text:p text:style-name="P22">Objectif : Maîtriser les mesures de longueur 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6"/>
        <table:table-column table:style-name="Tableau1.I"/>
        <table:table-row>
          <table:table-cell table:style-name="Tableau1.A1" table:number-rows-spanned="4" office:value-type="string">
            <text:p text:style-name="P6">Rappel : </text:p>
          </table:table-cell>
          <table:table-cell table:style-name="Tableau1.B1" table:number-rows-spanned="4" office:value-type="string">
            <text:p text:style-name="P6"/>
          </table:table-cell>
          <table:table-cell table:style-name="Tableau1.B1" table:number-columns-spanned="7" office:value-type="string">
            <text:p text:style-name="P20"><text:span text:style-name="T6">1 - </text:span><text:span text:style-name="T7">Chaque unité de longueur est 10 fois plus longue que celle qui lui est immédiatement inférieure. Par exemple, 1 </text:span><text:span text:style-name="T3">m</text:span><text:span text:style-name="T7"> vaut 10 dm. C'est pour cela que chaque colonne contient 1 chiffre (correspondant au zéro de 10).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2" office:value-type="string">
            <text:p text:style-name="P23">km</text:p>
          </table:table-cell>
          <table:table-cell table:style-name="Tableau1.D2" office:value-type="string">
            <text:p text:style-name="P26">hm</text:p>
          </table:table-cell>
          <table:table-cell table:style-name="Tableau1.C2" office:value-type="string">
            <text:p text:style-name="P26">dam</text:p>
          </table:table-cell>
          <table:table-cell table:style-name="Tableau1.D2" office:value-type="string">
            <text:p text:style-name="P26">m</text:p>
          </table:table-cell>
          <table:table-cell table:style-name="Tableau1.C2" office:value-type="string">
            <text:p text:style-name="P26">dm</text:p>
          </table:table-cell>
          <table:table-cell table:style-name="Tableau1.D2" office:value-type="string">
            <text:p text:style-name="P26">cm</text:p>
          </table:table-cell>
          <table:table-cell table:style-name="Tableau1.C2" office:value-type="string">
            <text:p text:style-name="P26">mm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24">*</text:p>
          </table:table-cell>
          <table:table-cell table:style-name="Tableau1.D3" office:value-type="string">
            <text:p text:style-name="P24">* </text:p>
          </table:table-cell>
          <table:table-cell table:style-name="Tableau1.C3" office:value-type="string">
            <text:p text:style-name="P24">* </text:p>
          </table:table-cell>
          <table:table-cell table:style-name="Tableau1.D3" office:value-type="string">
            <text:p text:style-name="P24">* </text:p>
          </table:table-cell>
          <table:table-cell table:style-name="Tableau1.C2" office:value-type="string">
            <text:p text:style-name="P24">* </text:p>
          </table:table-cell>
          <table:table-cell table:style-name="Tableau1.D3" office:value-type="string">
            <text:p text:style-name="P24">* </text:p>
          </table:table-cell>
          <table:table-cell table:style-name="Tableau1.C2" office:value-type="string">
            <text:p text:style-name="P24">* </text:p>
          </table:table-cell>
        </table:table-row>
        <table:table-row>
          <table:covered-table-cell/>
          <table:covered-table-cell/>
          <table:table-cell table:style-name="Tableau1.C4" office:value-type="string">
            <text:p text:style-name="P25"/>
          </table:table-cell>
          <table:table-cell table:style-name="Tableau1.D4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F4" office:value-type="float" office:value="1">
            <text:p text:style-name="P27">1</text:p>
          </table:table-cell>
          <table:table-cell table:style-name="Tableau1.G4" office:value-type="float" office:value="0">
            <text:p text:style-name="P27">0</text:p>
          </table:table-cell>
          <table:table-cell table:style-name="Tableau1.D4" office:value-type="string">
            <text:p text:style-name="P25"/>
          </table:table-cell>
          <table:table-cell table:style-name="Tableau1.I4" office:value-type="string">
            <text:p text:style-name="P25"/>
          </table:table-cell>
        </table:table-row>
      </table:table>
      <text:p text:style-name="P2"/>
      <text:p text:style-name="P8"/>
      <text:p text:style-name="P9">1 - Serais-tu capable d'indiquer la mesure des segments ci-dessous ?</text:p>
      <text:p text:style-name="P14"><draw:line text:anchor-type="paragraph" draw:z-index="0" draw:style-name="gr1" draw:text-style-name="P29" svg:x1="1.649cm" svg:y1="0.52cm" svg:x2="6.65cm" svg:y2="0.52cm"><text:p/></draw:line><text:tab/><text:tab/><text:tab/>…… cm</text:p>
      <text:p text:style-name="P14"><draw:line text:anchor-type="paragraph" draw:z-index="1" draw:style-name="gr2" draw:text-style-name="P29" svg:x1="1.649cm" svg:y1="0.534cm" svg:x2="10.849cm" svg:y2="0.534cm"><text:p/></draw:line><text:tab/><text:tab/><text:tab/>…… cm</text:p>
      <text:p text:style-name="P14"><text:tab/><text:tab/><text:tab/>…… cm</text:p>
      <text:p text:style-name="P14"><draw:line text:anchor-type="paragraph" draw:z-index="2" draw:style-name="gr2" draw:text-style-name="P29" svg:x1="1.649cm" svg:y1="-0.125cm" svg:x2="4.651cm" svg:y2="-0.125cm"><text:p/></draw:line><draw:line text:anchor-type="paragraph" draw:z-index="10" draw:style-name="gr2" draw:text-style-name="P29" svg:x1="1.649cm" svg:y1="0.572cm" svg:x2="12.349cm" svg:y2="0.572cm"><text:p/></draw:line><text:tab/><text:tab/><text:tab/>…… cm</text:p>
      <text:p text:style-name="P14"><draw:line text:anchor-type="paragraph" draw:z-index="3" draw:style-name="gr2" draw:text-style-name="P29" svg:x1="1.649cm" svg:y1="0.529cm" svg:x2="7.95cm" svg:y2="0.529cm"><text:p/></draw:line><text:tab/><text:tab/><text:tab/>…… mm</text:p>
      <text:p text:style-name="P14"><draw:line text:anchor-type="paragraph" draw:z-index="11" draw:style-name="gr2" draw:text-style-name="P29" svg:x1="1.649cm" svg:y1="0.52cm" svg:x2="9.849cm" svg:y2="0.52cm"><text:p/></draw:line><text:tab/><text:tab/><text:tab/>…… dm</text:p>
      <text:p text:style-name="P14"/>
      <text:p text:style-name="P4"/>
      <text:p text:style-name="P7">2 – Pourrais-tu prolonger les segments pour qu'ils aient la longueur demandée ?</text:p>
      <text:p text:style-name="P10"><draw:line text:anchor-type="paragraph" draw:z-index="4" draw:style-name="gr3" draw:text-style-name="P29" svg:x1="3.24cm" svg:y1="0.196cm" svg:x2="7.114cm" svg:y2="0.196cm"><text:p/></draw:line>5,4 cm</text:p>
      <text:p text:style-name="P10"><draw:line text:anchor-type="paragraph" draw:z-index="7" draw:style-name="gr3" draw:text-style-name="P29" svg:x1="3.24cm" svg:y1="0.196cm" svg:x2="7.114cm" svg:y2="0.196cm"><text:p/></draw:line>78 mm</text:p>
      <text:p text:style-name="P10"><draw:line text:anchor-type="paragraph" draw:z-index="5" draw:style-name="gr3" draw:text-style-name="P29" svg:x1="3.24cm" svg:y1="0.196cm" svg:x2="7.114cm" svg:y2="0.196cm"><text:p/></draw:line>1,1 dm</text:p>
      <text:p text:style-name="P10"><draw:line text:anchor-type="paragraph" draw:z-index="6" draw:style-name="gr3" draw:text-style-name="P29" svg:x1="3.24cm" svg:y1="0.196cm" svg:x2="7.114cm" svg:y2="0.196cm"><text:p/></draw:line>7,8 cm</text:p>
      <text:p text:style-name="P10"><draw:line text:anchor-type="paragraph" draw:z-index="8" draw:style-name="gr3" draw:text-style-name="P29" svg:x1="3.24cm" svg:y1="0.196cm" svg:x2="7.114cm" svg:y2="0.196cm"><text:p/></draw:line>110 mm</text:p>
      <text:p text:style-name="P10"><draw:line text:anchor-type="paragraph" draw:z-index="9" draw:style-name="gr3" draw:text-style-name="P29" svg:x1="3.24cm" svg:y1="0.196cm" svg:x2="7.114cm" svg:y2="0.196cm"><text:p/></draw:line>0,85 dm</text:p>
      <text:p text:style-name="P3"/>
      <text:p text:style-name="P7">3 – Te sens-tu capable d'estimer les dimensions suivantes ? <text:span text:style-name="T10">(Entoure ce que tu juges vraisemblable.)</text:span></text:p>
      <text:p text:style-name="P11">Largeur d'un ongle <text:tab/> 1 mm ?<text:tab/>1 cm ?<text:tab/>1 m ?</text:p>
      <text:p text:style-name="P11">Largeur d'une tête d'épingle <text:tab/> 1 m ?<text:tab/>1 mm ?<text:tab/>1 dm ?</text:p>
      <text:p text:style-name="P11">Distance entre les deux index posés aux coins</text:p>
      <text:p text:style-name="P11">extérieurs des yeux <text:tab/> 1 dm ?<text:tab/>1 m ?<text:tab/>1 cm ?</text:p>
      <text:p text:style-name="P11">Longueur d'un stylo-bille <text:tab/> 16 cm ?<text:tab/>16 mm ?<text:tab/>16 dm ?</text:p>
      <text:p text:style-name="P11">Hauteur de cette feuille <text:tab/> 30 m ?<text:tab/>30 dm ?<text:tab/>30 cm ?</text:p>
      <text:p text:style-name="P11">Hauteur d'une porte <text:tab/> 210 m ?<text:tab/>210 cm ?<text:tab/>210 mm ?</text:p>
      <text:p text:style-name="P19">Corrigé</text:p>
      <text:p text:style-name="P9">1 - Serais-tu capable d'indiquer la mesure des segments ci-dessous ?</text:p>
      <text:p text:style-name="P14"><draw:line text:anchor-type="paragraph" draw:z-index="12" draw:style-name="gr2" draw:text-style-name="P29" svg:x1="1.649cm" svg:y1="0.522cm" svg:x2="6.65cm" svg:y2="0.522cm"><text:p/></draw:line><text:tab/><text:tab/><text:tab/><text:span text:style-name="T8">5 cm</text:span></text:p>
      <text:p text:style-name="P13"><draw:line text:anchor-type="paragraph" draw:z-index="13" draw:style-name="gr2" draw:text-style-name="P29" svg:x1="1.649cm" svg:y1="0.534cm" svg:x2="10.849cm" svg:y2="0.534cm"><text:p/></draw:line><text:tab/><text:tab/><text:tab/>9,2 cm</text:p>
      <text:p text:style-name="P13"><text:tab/><text:tab/><text:tab/>3 cm</text:p>
      <text:p text:style-name="P13"><draw:line text:anchor-type="paragraph" draw:z-index="14" draw:style-name="gr2" draw:text-style-name="P29" svg:x1="1.649cm" svg:y1="-0.125cm" svg:x2="4.651cm" svg:y2="-0.125cm"><text:p/></draw:line><draw:line text:anchor-type="paragraph" draw:z-index="22" draw:style-name="gr2" draw:text-style-name="P29" svg:x1="1.649cm" svg:y1="0.572cm" svg:x2="12.349cm" svg:y2="0.572cm"><text:p/></draw:line><text:tab/><text:tab/><text:tab/>10,7 cm</text:p>
      <text:p text:style-name="P13"><draw:line text:anchor-type="paragraph" draw:z-index="15" draw:style-name="gr2" draw:text-style-name="P29" svg:x1="1.649cm" svg:y1="0.529cm" svg:x2="7.95cm" svg:y2="0.529cm"><text:p/></draw:line><text:tab/><text:tab/><text:tab/>63 mm</text:p>
      <text:p text:style-name="P13"><draw:line text:anchor-type="paragraph" draw:z-index="23" draw:style-name="gr2" draw:text-style-name="P29" svg:x1="1.649cm" svg:y1="0.52cm" svg:x2="9.849cm" svg:y2="0.52cm"><text:p/></draw:line><text:tab/><text:tab/><text:tab/>0,82 dm</text:p>
      <text:p text:style-name="P11"/>
      <text:p text:style-name="P11"/>
      <text:p text:style-name="P7">2 – Pourrais-tu prolonger les segments pour qu'ils aient la longueur demandée ?</text:p>
      <text:p text:style-name="P10"><draw:line text:anchor-type="paragraph" draw:z-index="16" draw:style-name="gr4" draw:text-style-name="P29" svg:x1="3.24cm" svg:y1="0.199cm" svg:x2="8.639cm" svg:y2="0.199cm"><text:p/></draw:line>5,4 cm</text:p>
      <text:p text:style-name="P10"><draw:line text:anchor-type="paragraph" draw:z-index="19" draw:style-name="gr4" draw:text-style-name="P29" svg:x1="3.24cm" svg:y1="0.199cm" svg:x2="11.04cm" svg:y2="0.199cm"><text:p/></draw:line>78 mm</text:p>
      <text:p text:style-name="P10"><draw:line text:anchor-type="paragraph" draw:z-index="17" draw:style-name="gr4" draw:text-style-name="P29" svg:x1="3.24cm" svg:y1="0.199cm" svg:x2="14.24cm" svg:y2="0.199cm"><text:p/></draw:line>1,1 dm</text:p>
      <text:p text:style-name="P10"><draw:line text:anchor-type="paragraph" draw:z-index="18" draw:style-name="gr4" draw:text-style-name="P29" svg:x1="3.24cm" svg:y1="0.199cm" svg:x2="11.04cm" svg:y2="0.199cm"><text:p/></draw:line>7,8 cm</text:p>
      <text:p text:style-name="P10"><draw:line text:anchor-type="paragraph" draw:z-index="20" draw:style-name="gr4" draw:text-style-name="P29" svg:x1="3.24cm" svg:y1="0.199cm" svg:x2="14.24cm" svg:y2="0.199cm"><text:p/></draw:line>110 mm</text:p>
      <text:p text:style-name="P10"><draw:line text:anchor-type="paragraph" draw:z-index="21" draw:style-name="gr4" draw:text-style-name="P29" svg:x1="3.24cm" svg:y1="0.199cm" svg:x2="11.74cm" svg:y2="0.199cm"><text:p/></draw:line>0,85 dm</text:p>
      <text:p text:style-name="P12">(Tu remarques que 78 mm est équivalent à 7,8 cm et que 1,1 dm est équivalent à 110 mm.)</text:p>
      <text:p text:style-name="P3"/>
      <text:p text:style-name="P7">3 – Te sens-tu capable d'estimer les dimensions suivantes ? <text:span text:style-name="T10">(Entoure ce que tu juges vraisemblable.)</text:span></text:p>
      <text:p text:style-name="P15"><text:span text:style-name="T2">Largeur d'un ongle <text:tab/> 1 mm ?<text:tab/></text:span><text:span text:style-name="T9">1 cm </text:span><text:span text:style-name="T2"> ?<text:tab/>1 m ?</text:span></text:p>
      <text:p text:style-name="P16"><text:span text:style-name="T2">Largeur d'une tête d'épingle <text:tab/> 1 m ?<text:tab/></text:span><text:span text:style-name="T4">1 mm </text:span><text:span text:style-name="T2"> ?<text:tab/>1 dm ?</text:span></text:p>
      <text:p text:style-name="P11">Distance entre les deux index posés aux coins</text:p>
      <text:p text:style-name="P16"><text:span text:style-name="T2">extérieurs des yeux <text:tab/> </text:span><text:span text:style-name="T4">1 dm </text:span><text:span text:style-name="T2"> ?<text:tab/>1 m ?<text:tab/>1 cm ?</text:span></text:p>
      <text:p text:style-name="P15"><text:span text:style-name="T2">Longueur d'un stylo-bille <text:tab/> </text:span><text:span text:style-name="T5">16 cm </text:span><text:span text:style-name="T2"> ?<text:tab/>16 mm ?<text:tab/>16 dm ?</text:span></text:p>
      <text:p text:style-name="P15"><text:span text:style-name="T2">Hauteur de cette feuille <text:tab/> 30 m ?<text:tab/>30 dm ?<text:tab/></text:span><text:span text:style-name="T5">30 cm </text:span><text:span text:style-name="T2"> ?</text:span></text:p>
      <text:p text:style-name="P17"><text:span text:style-name="T2">Hauteur d'une porte <text:tab/> 210 m ?<text:tab/></text:span><text:span text:style-name="T5">210 cm </text:span><text:span text:style-name="T2"> ?<text:tab/>210 mm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Helvetica1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1" style:font-size-asian="18pt" style:font-name-complex="Helvetica1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8 octobre 2009<text:tab/><text:tab/>Mesures 8 – Maîtriser les mesures de longueur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ean-Luc Madoré</meta:initial-creator>
    <meta:creation-date>2008-04-04T15:03:28</meta:creation-date>
    <dc:creator>Jean-Luc Madoré</dc:creator>
    <dc:date>2010-05-28T18:06:03</dc:date>
    <dc:language>fr-FR</dc:language>
    <meta:editing-cycles>26</meta:editing-cycles>
    <meta:editing-duration>PT07H38M19S</meta:editing-duration>
    <meta:document-statistic meta:table-count="1" meta:image-count="0" meta:object-count="0" meta:page-count="2" meta:paragraph-count="67" meta:word-count="395" meta:character-count="1803"/>
    <meta:user-defined meta:name="Info 1"/>
    <meta:user-defined meta:name="Info 2"/>
    <meta:user-defined meta:name="Info 3"/>
    <meta:user-defined meta:name="Info 4"/>
  </office:meta>
</office:document-meta>
</file>