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P2" style:family="paragraph" style:parent-style-name="ExerciceRappelCorps">
      <style:paragraph-properties fo:margin-left="0.132cm" fo:margin-right="0.004cm" fo:margin-top="0.3cm" fo:margin-bottom="0.199cm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5.24cm" style:leader-style="solid" style:leader-text="_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3.201cm" style:leader-style="solid" style:leader-text="_"/>
          <style:tab-stop style:position="5.662cm" style:leader-style="solid" style:leader-text="_"/>
          <style:tab-stop style:position="7.726cm"/>
          <style:tab-stop style:position="10.451cm"/>
          <style:tab-stop style:position="12.753cm" style:leader-style="solid" style:leader-text="_"/>
          <style:tab-stop style:position="14.711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5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3.201cm" style:leader-style="solid" style:leader-text="_"/>
          <style:tab-stop style:position="7.726cm"/>
          <style:tab-stop style:position="10.425cm"/>
          <style:tab-stop style:position="12.753cm" style:leader-style="solid" style:leader-text="_"/>
          <style:tab-stop style:position="14.684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6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3.201cm" style:leader-style="solid" style:leader-text="_"/>
          <style:tab-stop style:position="5.662cm" style:leader-style="solid" style:leader-text="_"/>
          <style:tab-stop style:position="7.726cm"/>
          <style:tab-stop style:position="10.425cm"/>
          <style:tab-stop style:position="12.753cm" style:leader-style="solid" style:leader-text="_"/>
          <style:tab-stop style:position="14.049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7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7.726cm"/>
          <style:tab-stop style:position="10.451cm"/>
          <style:tab-stop style:position="12.753cm" style:leader-style="solid" style:leader-text="_"/>
          <style:tab-stop style:position="14.711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8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7.726cm"/>
          <style:tab-stop style:position="10.425cm"/>
          <style:tab-stop style:position="12.753cm" style:leader-style="solid" style:leader-text="_"/>
          <style:tab-stop style:position="14.684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9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7.726cm"/>
          <style:tab-stop style:position="10.425cm"/>
          <style:tab-stop style:position="12.753cm" style:leader-style="solid" style:leader-text="_"/>
          <style:tab-stop style:position="14.049cm" style:leader-style="solid" style:leader-text="_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ExerciceRappelCorps">
      <style:paragraph-properties fo:margin-left="1.513cm" fo:margin-right="0cm" fo:line-height="0.7cm" fo:text-indent="0cm" style:auto-text-indent="false" style:shadow="none">
        <style:tab-stops>
          <style:tab-stop style:position="2.489cm"/>
          <style:tab-stop style:position="5.9cm"/>
          <style:tab-stop style:position="8.98cm"/>
          <style:tab-stop style:position="12.52cm"/>
        </style:tab-stops>
      </style:paragraph-properties>
      <style:text-properties style:text-position="0% 100%" fo:font-style="normal" style:font-style-asian="normal" style:font-style-complex="normal"/>
    </style:style>
    <style:style style:name="P11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12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2.489cm"/>
          <style:tab-stop style:position="8.414cm"/>
          <style:tab-stop style:position="11.192cm"/>
          <style:tab-stop style:position="15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13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0.794cm"/>
          <style:tab-stop style:position="7.355cm" style:leader-style="solid" style:leader-text="_"/>
          <style:tab-stop style:position="8.387cm"/>
          <style:tab-stop style:position="9.155cm"/>
          <style:tab-stop style:position="14.676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14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2.489cm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15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0.794cm"/>
          <style:tab-stop style:position="8.387cm"/>
          <style:tab-stop style:position="9.155cm"/>
        </style:tab-stops>
      </style:paragraph-properties>
      <style:text-properties style:text-position="0% 100%" fo:font-style="normal" style:font-style-asian="normal" style:font-style-complex="normal"/>
    </style:style>
    <style:style style:name="P16" style:family="paragraph" style:parent-style-name="ExerciceRappelCorps">
      <style:paragraph-properties fo:margin-left="1.513cm" fo:margin-right="0cm" fo:line-height="0.7cm" fo:text-indent="0cm" style:auto-text-indent="false" style:shadow="none">
        <style:tab-stops>
          <style:tab-stop style:position="2.489cm"/>
          <style:tab-stop style:position="5.9cm"/>
          <style:tab-stop style:position="8.98cm"/>
          <style:tab-stop style:position="12.52cm"/>
        </style:tab-stops>
      </style:paragraph-properties>
      <style:text-properties fo:font-style="normal" style:font-style-asian="normal" style:font-style-complex="normal"/>
    </style:style>
    <style:style style:name="P17" style:family="paragraph" style:parent-style-name="ExerciceRappelCorps">
      <style:paragraph-properties fo:margin-left="0cm" fo:margin-right="0cm" fo:line-height="150%" fo:text-indent="0cm" style:auto-text-indent="false" fo:break-before="page" style:shadow="none">
        <style:tab-stops>
          <style:tab-stop style:position="1.482cm"/>
          <style:tab-stop style:position="3.201cm" style:leader-style="solid" style:leader-text="_"/>
          <style:tab-stop style:position="5.662cm" style:leader-style="solid" style:leader-text="_"/>
          <style:tab-stop style:position="7.726cm"/>
          <style:tab-stop style:position="10.425cm"/>
          <style:tab-stop style:position="12.753cm" style:leader-style="solid" style:leader-text="_"/>
          <style:tab-stop style:position="14.049cm" style:leader-style="solid" style:leader-text="_"/>
        </style:tab-stops>
      </style:paragraph-properties>
      <style:text-properties style:text-position="0% 100%" style:font-name="Verdan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8" style:family="paragraph" style:parent-style-name="ExerciceRappelCorps">
      <style:paragraph-properties fo:margin-left="0.873cm" fo:margin-right="0.026cm" fo:margin-top="0.3cm" fo:margin-bottom="0.199cm" fo:text-indent="-0.744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ExerciceObjectif">
      <style:paragraph-properties fo:margin-top="0.3cm" fo:margin-bottom="0.4cm"/>
    </style:style>
    <style:style style:name="P20" style:family="paragraph" style:parent-style-name="ExerciceRappelCorps" style:list-style-name="L1">
      <style:paragraph-properties fo:margin-left="1.489cm" fo:margin-right="0cm" fo:line-height="100%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21" style:family="paragraph" style:parent-style-name="ExerciceRappelCorps" style:list-style-name="L2">
      <style:paragraph-properties fo:margin-left="1.489cm" fo:margin-right="0cm" fo:line-height="100%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22" style:family="paragraph" style:parent-style-name="ExerciceRappelCorps" style:list-style-name="L3">
      <style:paragraph-properties fo:margin-left="1.489cm" fo:margin-right="0cm" fo:line-height="100%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23" style:family="paragraph" style:parent-style-name="ExerciceRappelCorps" style:list-style-name="L4">
      <style:paragraph-properties fo:margin-left="1.489cm" fo:margin-right="0cm" fo:line-height="100%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24" style:family="paragraph" style:parent-style-name="ExerciceRappelCorps" style:list-style-name="L1">
      <style:paragraph-properties fo:margin-left="1.489cm" fo:margin-right="0cm" fo:line-height="100%" fo:text-indent="0cm" style:auto-text-indent="false" style:shadow="none">
        <style:tab-stops/>
      </style:paragraph-properties>
      <style:text-properties fo:color="#00ae00" fo:font-style="normal" style:font-style-asian="normal" style:font-style-complex="normal"/>
    </style:style>
    <style:style style:name="P25" style:family="paragraph" style:parent-style-name="ExerciceRappelCorps" style:list-style-name="L3">
      <style:paragraph-properties fo:margin-left="1.489cm" fo:margin-right="0cm" fo:line-height="100%" fo:text-indent="0cm" style:auto-text-indent="false" style:shadow="none">
        <style:tab-stops/>
      </style:paragraph-properties>
      <style:text-properties fo:color="#00ae00" fo:font-style="normal" style:font-style-asian="normal" style:font-style-complex="normal"/>
    </style:style>
    <style:style style:name="P26" style:family="paragraph" style:parent-style-name="ExerciceRappelCorps" style:list-style-name="L4">
      <style:paragraph-properties fo:margin-left="1.489cm" fo:margin-right="0cm" fo:line-height="100%" fo:text-indent="0cm" style:auto-text-indent="false" style:shadow="none">
        <style:tab-stops/>
      </style:paragraph-properties>
      <style:text-properties fo:color="#00ae00" fo:font-style="normal" style:font-style-asian="normal" style:font-style-complex="normal"/>
    </style:style>
    <style:style style:name="P27" style:family="paragraph" style:parent-style-name="ExerciceRappelCorps" style:list-style-name="L2">
      <style:paragraph-properties fo:margin-left="1.489cm" fo:margin-right="0cm" fo:line-height="100%" fo:text-indent="0cm" style:auto-text-indent="false" style:shadow="none">
        <style:tab-stops>
          <style:tab-stop style:position="15.24cm" style:leader-style="solid" style:leader-text="_"/>
        </style:tab-stops>
      </style:paragraph-properties>
      <style:text-properties fo:color="#00ae00" fo:font-style="normal" style:font-style-asian="normal" style:font-style-complex="normal"/>
    </style:style>
    <style:style style:name="P28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0% 100%"/>
    </style:style>
    <style:style style:name="T3" style:family="text">
      <style:text-properties style:text-position="super 70%"/>
    </style:style>
    <style:style style:name="T4" style:family="text">
      <style:text-properties fo:color="#00ae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Mesures</text:p>
      <text:p text:style-name="P19">Objectif : Maîtriser les mesures de durée </text:p>
      <text:p text:style-name="P2">1 - Es-tu capable d'utiliser le calendrier ?</text:p>
      <text:p text:style-name="P3">- Les congés scolaires de février ont commencé, dans notre zone, le 9 février après la classe. La reprise des cours a eu lieu le 20 février. Indique la durée de ces congés. <text:tab/></text:p>
      <text:p text:style-name="P3">- Un écriteau placé sur la porte du dentiste indiquait : "Absent du 23 décembre inclus au 5 janvier inclus". Indique la durée de son absence. <text:tab/></text:p>
      <text:p text:style-name="P3">- Lors de la classe découverte, nous arriverons en Alsace le samedi matin 10 mai et nous en repartirons le mardi 20 du même mois. Combien de nuits passerons-nous en Alsace ? <text:tab/></text:p>
      <text:p text:style-name="P3">- Mon oncle, grippé, a été en arrêt de travail du 25 janvier au 8 février inclus. Quelle a été la durée de son arrêt de travail ? <text:tab/></text:p>
      <text:p text:style-name="P2">2 - Serais-tu capable de comparer les mesures de durée ?</text:p>
      <text:p text:style-name="P11">Carole, Stéphane, Valérie et Thomas ont effectué un parcours en forêt. Voici les temps qu'ils ont réalisés :</text:p>
      <text:p text:style-name="P12">Carole<text:tab/>: 1 heure trois-quarts<text:tab/>Stéphane<text:tab/>: 2 heures moins 10</text:p>
      <text:p text:style-name="P12">Valérie<text:tab/>: 92 min<text:tab/>Thomas<text:tab/>: 117 min</text:p>
      <text:p text:style-name="P14">Peux-tu établir leur classement ?</text:p>
      <text:p text:style-name="P13">1<text:span text:style-name="T3">er</text:span><text:tab/>:<text:tab/><text:tab/>2<text:span text:style-name="T3">e</text:span><text:tab/>: <text:tab/></text:p>
      <text:p text:style-name="P13">3<text:span text:style-name="T3">e</text:span><text:tab/>: <text:tab/><text:tab/>4<text:span text:style-name="T3">e</text:span><text:tab/>: <text:tab/> <text:tab/></text:p>
      <text:p text:style-name="P18">3 – Parmi les quatre durées proposées, certaines sont égales à celle de gauche. Es-tu capable de les sélectionner ?</text:p>
      <text:p text:style-name="P16"><text:span text:style-name="T2">160 min</text:span><text:tab/>= 1 h 60 ?<text:tab/>2 h ?<text:tab/>2 h 30 ?<text:tab/>2 h 40 ?</text:p>
      <text:p text:style-name="P10">80 h<text:tab/>= 8 j ? <text:tab/>3 j 8 h ?<text:tab/>2 j 8 h<text:tab/>8 j 3 h ?</text:p>
      <text:p text:style-name="P10">90 s<text:tab/>= 9 min<text:tab/>0,9 min ?<text:tab/>1 h 30 min ?<text:tab/>1 min 30 s ?<text:tab/></text:p>
      <text:p text:style-name="P10">150 min<text:tab/>= 15 h ?<text:tab/>2 h 30 min ?<text:tab/>1 h et demie ?<text:tab/>2 h et demie ?</text:p>
      <text:p text:style-name="P10">8 000 s <text:tab/>= 80 min ?<text:tab/>133 min 20 s ?<text:tab/>13 min 20 s ?<text:tab/>2 h 13 min 20 s ?</text:p>
      <text:p text:style-name="P2">4 – Et pour finir, peux-tu compléter les égalités ?</text:p>
      <text:p text:style-name="P4"><draw:line text:anchor-type="paragraph" draw:z-index="0" draw:style-name="gr1" draw:text-style-name="P28" svg:x1="8.158cm" svg:y1="0.339cm" svg:x2="8.158cm" svg:y2="2.752cm"><text:p/></draw:line>352 s<text:tab/>=<text:tab/>min <text:tab/>s<text:tab/>2 h trois-quarts<text:tab/>= <text:tab/> min</text:p>
      <text:p text:style-name="P4">400 min<text:tab/>=<text:tab/>h <text:tab/>min<text:tab/>1 234 min<text:tab/>= <text:tab/>h <text:tab/>min</text:p>
      <text:p text:style-name="P5">30 j<text:tab/>= <text:tab/>h<text:tab/>6 h 30 min<text:tab/>= <text:tab/>min</text:p>
      <text:p text:style-name="P6">543 s<text:tab/>= <text:tab/>min <text:tab/>s<text:tab/>10 min 54 s<text:tab/>= <text:tab/>s</text:p>
      <text:p text:style-name="P17">Corrigé</text:p>
      <text:p text:style-name="P2">1 - Es-tu capable d'utiliser le calendrier ?</text:p>
      <text:list xml:id="list1721844789" text:style-name="L1">
        <text:list-item>
          <text:p text:style-name="P20">Les congés scolaires de février ont commencé, dans notre zone, le 9 février après la classe. La reprise des cours a eu lieu le 20 février. Indique la durée de ces congés.</text:p>
          <text:p text:style-name="P24">Les congés durent 10 jours.</text:p>
        </text:list-item>
      </text:list>
      <text:list xml:id="list708411353" text:style-name="L2">
        <text:list-header>
          <text:p text:style-name="P21">Un écriteau placé sur la porte du dentiste indiquait : "Absent du 23 décembre inclus au 5 janvier inclus". Indique la durée de son absence.</text:p>
          <text:p text:style-name="P27">Il est absent pendant 14 jours.</text:p>
        </text:list-header>
      </text:list>
      <text:list xml:id="list1772940505" text:style-name="L3">
        <text:list-item>
          <text:p text:style-name="P22">Lors de la classe découverte, nous arriverons en Alsace le samedi matin 10 mai et nous en repartirons le mardi 20 du même mois. Combien de nuits passerons-nous en Alsace ?</text:p>
          <text:p text:style-name="P25">Nous passerons 10 nuits en Alsace.</text:p>
        </text:list-item>
      </text:list>
      <text:list xml:id="list480651365" text:style-name="L4">
        <text:list-item>
          <text:p text:style-name="P23">Mon oncle, grippé, a été en arrêt de travail du 25 janvier au 8 février inclus. Quelle a été la durée de son arrêt de travail ?</text:p>
          <text:p text:style-name="P26">Son arrêt de travail a duré 15 jours.</text:p>
        </text:list-item>
      </text:list>
      <text:p text:style-name="P2">2 - Serais-tu capable de comparer les mesures de durée ?</text:p>
      <text:p text:style-name="P11">Carole, Stéphane, Valérie et Thomas ont effectué un parcours en forêt. Voici les temps qu'ils ont réalisés :</text:p>
      <text:p text:style-name="P12">Carole<text:tab/>: 1 heure trois-quarts<text:tab/>Stéphane<text:tab/>: 2 heures moins 10</text:p>
      <text:p text:style-name="P12">Valérie<text:tab/>: 92 min<text:tab/>Thomas<text:tab/>: 117 min</text:p>
      <text:p text:style-name="P14">Peux-tu établir leur classement ?</text:p>
      <text:p text:style-name="P15">1<text:span text:style-name="T3">er</text:span><text:tab/>: <text:span text:style-name="T4">Valérie</text:span><text:tab/>2<text:span text:style-name="T3">e</text:span><text:tab/>: <text:span text:style-name="T4">Carole</text:span></text:p>
      <text:p text:style-name="P15">3<text:span text:style-name="T3">e</text:span><text:tab/>: <text:span text:style-name="T4">Stéphane</text:span><text:tab/>4<text:span text:style-name="T3">e</text:span><text:tab/>: <text:span text:style-name="T4">Thomas</text:span><text:tab/></text:p>
      <text:p text:style-name="P18">3 – Parmi les quatre durées proposées, certaines sont égales à celle de gauche. Es-tu capable de les sélectionner ?</text:p>
      <text:p text:style-name="P16"><text:span text:style-name="T2">160 min</text:span><text:tab/>= 1 h 60 ?<text:tab/>2 h ?<text:tab/>2 h 30 ?<text:tab/><text:span text:style-name="T4">2 h 40</text:span> </text:p>
      <text:p text:style-name="P10">80 h<text:tab/>= 8 j ? <text:tab/><text:span text:style-name="T4">3 j 8 h</text:span> <text:tab/>2 j 8 h<text:tab/>8 j 3 h ?</text:p>
      <text:p text:style-name="P10">90 s<text:tab/>= 9 min<text:tab/>0,9 min ?<text:tab/>1 h 30 min ?<text:tab/><text:span text:style-name="T4">1 min 30 s</text:span> <text:tab/></text:p>
      <text:p text:style-name="P10">150 min<text:tab/>= 15 h ?<text:tab/><text:span text:style-name="T4">2 h 30 min</text:span> <text:tab/>1 h et demie ?<text:tab/><text:span text:style-name="T4">2 h et demie</text:span> </text:p>
      <text:p text:style-name="P10">8 000 s <text:tab/>= 80 min ?<text:tab/><text:span text:style-name="T4">133 min 20 s</text:span><text:tab/>13 min 20 s ?<text:tab/><text:span text:style-name="T4">2 h 13 min 20 s</text:span> </text:p>
      <text:p text:style-name="P2">4 – Et pour finir, peux-tu compléter les égalités ?</text:p>
      <text:p text:style-name="P7"><draw:line text:anchor-type="paragraph" draw:z-index="1" draw:style-name="gr1" draw:text-style-name="P28" svg:x1="8.158cm" svg:y1="0.339cm" svg:x2="8.158cm" svg:y2="2.752cm"><text:p/></draw:line>352 s<text:tab/>= <text:span text:style-name="T4">5 min 52 s</text:span><text:tab/>2 h trois-quarts<text:tab/>= <text:span text:style-name="T4">165 min</text:span></text:p>
      <text:p text:style-name="P7">400 min<text:tab/>= <text:span text:style-name="T4">6 h 40 min</text:span><text:tab/>1 234 min<text:tab/>= <text:span text:style-name="T4">20 h 34 min</text:span></text:p>
      <text:p text:style-name="P8">30 j<text:tab/>= <text:span text:style-name="T4">720 h</text:span><text:tab/>6 h 30 min<text:tab/>= <text:span text:style-name="T4">390 min</text:span></text:p>
      <text:p text:style-name="P9">543 s<text:tab/>= <text:span text:style-name="T4">9 min 3 s</text:span><text:tab/>10 min 54 s<text:tab/>= <text:span text:style-name="T4">654 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6 avril 2008<text:tab/><text:tab/>Mesures 4 – Maîtriser les mesures de durée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4-04T15:03:28</meta:creation-date>
    <dc:creator>Jean-Luc Madoré</dc:creator>
    <dc:date>2009-05-14T23:04:49</dc:date>
    <dc:language>fr-FR</dc:language>
    <meta:editing-cycles>33</meta:editing-cycles>
    <meta:editing-duration>PT04H24M46S</meta:editing-duration>
    <meta:document-statistic meta:table-count="0" meta:image-count="0" meta:object-count="0" meta:page-count="2" meta:paragraph-count="54" meta:word-count="783" meta:character-count="3373"/>
    <meta:user-defined meta:name="Info 1"/>
    <meta:user-defined meta:name="Info 2"/>
    <meta:user-defined meta:name="Info 3"/>
    <meta:user-defined meta:name="Info 4"/>
  </office:meta>
</office:document-meta>
</file>