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.026cm" fo:margin-top="0cm" fo:margin-bottom="0cm" fo:line-height="0.736cm" fo:text-indent="0cm" style:auto-text-indent="false">
        <style:tab-stops/>
      </style:paragraph-properties>
      <style:text-properties style:font-name="Times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.026cm" fo:margin-top="0cm" fo:margin-bottom="0cm" fo:line-height="0.736cm" fo:text-indent="0cm" style:auto-text-indent="false">
        <style:tab-stops/>
      </style:paragraph-properties>
      <style:text-properties style:font-name="TimesRoman" fo:font-size="14pt" fo:language="zxx" fo:country="none" fo:font-style="normal" style:text-underline-style="none" fo:font-weight="normal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.026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.026cm" fo:margin-top="0cm" fo:margin-bottom="0cm" fo:line-height="100%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.026cm" fo:margin-top="0cm" fo:margin-bottom="0cm" fo:line-height="0.736cm" fo:text-indent="0cm" style:auto-text-indent="false">
        <style:tab-stops/>
      </style:paragraph-properties>
      <style:text-properties fo:color="#000000" style:font-name="Times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.026cm" fo:margin-top="0cm" fo:margin-bottom="0cm" fo:line-height="0.736cm" fo:text-indent="0cm" style:auto-text-indent="false">
        <style:tab-stops/>
      </style:paragraph-properties>
      <style:text-properties fo:color="#000000" style:font-name="TimesRoman" fo:font-size="14pt" fo:language="zxx" fo:country="none" fo:font-style="normal" style:text-underline-style="none" fo:font-weight="normal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.026cm" fo:margin-top="0cm" fo:margin-bottom="0cm" fo:line-height="100%" fo:text-indent="0cm" style:auto-text-indent="false">
        <style:tab-stops/>
      </style:paragraph-properties>
      <style:text-properties fo:color="#00ae00"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.026cm" fo:margin-top="0cm" fo:margin-bottom="0.4cm" fo:line-height="150%" fo:text-indent="0cm" style:auto-text-indent="false">
        <style:tab-stops/>
      </style:paragraph-properties>
      <style:text-properties style:font-name="Times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.026cm" fo:margin-top="0.3cm" fo:margin-bottom="0.4cm" fo:line-height="100%" fo:text-indent="0cm" style:auto-text-indent="false">
        <style:tab-stops/>
      </style:paragraph-properties>
      <style:text-properties fo:color="#000000"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.026cm" fo:margin-top="0.3cm" fo:margin-bottom="0.199cm" fo:line-height="100%" fo:text-indent="0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12" style:family="paragraph" style:parent-style-name="Standard">
      <style:paragraph-properties fo:margin-left="1.27cm" fo:margin-right="0.026cm" fo:margin-top="0cm" fo:margin-bottom="0cm" fo:line-height="100%" fo:text-indent="0cm" style:auto-text-indent="false">
        <style:tab-stops/>
      </style:paragraph-properties>
      <style:text-properties style:font-name="Times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left="1.27cm" fo:margin-right="0.026cm" fo:margin-top="0cm" fo:margin-bottom="0cm" fo:line-height="100%" fo:text-indent="0cm" style:auto-text-indent="false">
        <style:tab-stops/>
      </style:paragraph-properties>
      <style:text-properties style:font-name="Times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P14" style:family="paragraph" style:parent-style-name="Standard">
      <style:paragraph-properties fo:margin-left="1.27cm" fo:margin-right="0.026cm" fo:margin-top="0cm" fo:margin-bottom="0cm" fo:line-height="100%" fo:text-indent="0cm" style:auto-text-indent="false">
        <style:tab-stops/>
      </style:paragraph-properties>
      <style:text-properties style:font-name="TimesRoman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100%"/>
    </style:style>
    <style:style style:name="P15" style:family="paragraph" style:parent-style-name="Standard">
      <style:paragraph-properties fo:margin-left="1.27cm" fo:margin-right="0.026cm" fo:margin-top="0cm" fo:margin-bottom="0cm" fo:line-height="100%" fo:text-indent="0cm" style:auto-text-indent="false">
        <style:tab-stops/>
      </style:paragraph-properties>
      <style:text-properties style:font-name="TimesRoman" fo:font-size="12pt" fo:language="zxx" fo:country="none" fo:font-style="normal" style:text-underline-style="none" fo:font-weight="bold" style:font-name-asian="Times" style:font-size-asian="12pt" style:font-style-asian="normal" style:font-weight-asian="bold" style:font-name-complex="Times" style:font-size-complex="12pt" style:font-style-complex="normal" style:font-weight-complex="bold" style:text-scale="100%"/>
    </style:style>
    <style:style style:name="P16" style:family="paragraph" style:parent-style-name="Standard">
      <style:paragraph-properties fo:margin-left="1.27cm" fo:margin-right="0.026cm" fo:margin-top="0cm" fo:margin-bottom="0cm" fo:line-height="100%" fo:text-indent="0cm" style:auto-text-indent="false">
        <style:tab-stops/>
      </style:paragraph-properties>
      <style:text-properties fo:color="#000000" style:font-name="Times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P17" style:family="paragraph" style:parent-style-name="Standard">
      <style:paragraph-properties fo:margin-left="0.025cm" fo:margin-right="0.49cm" fo:margin-top="0cm" fo:margin-bottom="0cm" fo:line-height="0.524cm" fo:text-indent="0cm" style:auto-text-indent="false"/>
      <style:text-properties style:font-name="Times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8" style:family="paragraph" style:parent-style-name="Standard">
      <style:paragraph-properties fo:margin-left="0.025cm" fo:margin-right="0.49cm" fo:margin-top="0cm" fo:margin-bottom="0cm" fo:line-height="0.524cm" fo:text-indent="0cm" style:auto-text-indent="false"/>
      <style:text-properties fo:color="#000000" style:font-name="Times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9" style:family="paragraph" style:parent-style-name="Standard">
      <style:paragraph-properties fo:margin-left="0.016cm" fo:margin-right="0.397cm" fo:margin-top="0cm" fo:margin-bottom="0cm" fo:line-height="0.524cm" fo:text-indent="0cm" style:auto-text-indent="false"/>
      <style:text-properties style:font-name="Times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13%"/>
    </style:style>
    <style:style style:name="P20" style:family="paragraph" style:parent-style-name="Standard">
      <style:paragraph-properties fo:margin-left="0cm" fo:margin-right="0.397cm" fo:margin-top="0cm" fo:margin-bottom="0cm" fo:line-height="0.515cm" fo:text-indent="0cm" style:auto-text-indent="false">
        <style:tab-stops>
          <style:tab-stop style:position="1.032cm"/>
          <style:tab-stop style:position="5.951cm"/>
          <style:tab-stop style:position="8.17cm"/>
        </style:tab-stops>
      </style:paragraph-properties>
      <style:text-properties style:font-name="TimesRoman" fo:font-size="14pt" fo:language="zxx" fo:country="none" style:font-size-asian="14pt" style:font-size-complex="14pt"/>
    </style:style>
    <style:style style:name="P21" style:family="paragraph" style:parent-style-name="Standard">
      <style:paragraph-properties fo:margin-left="0cm" fo:margin-right="0.397cm" fo:margin-top="0cm" fo:margin-bottom="0cm" fo:line-height="0.744cm" fo:text-indent="0cm" style:auto-text-indent="false">
        <style:tab-stops>
          <style:tab-stop style:position="1.032cm"/>
          <style:tab-stop style:position="5.951cm"/>
          <style:tab-stop style:position="8.144cm"/>
        </style:tab-stops>
      </style:paragraph-properties>
      <style:text-properties style:font-name="TimesRoman" fo:font-size="14pt" fo:language="zxx" fo:country="none" style:font-size-asian="14pt" style:font-size-complex="14pt"/>
    </style:style>
    <style:style style:name="P22" style:family="paragraph" style:parent-style-name="Standard">
      <style:paragraph-properties fo:margin-left="0cm" fo:margin-right="0.397cm" fo:margin-top="0cm" fo:margin-bottom="0cm" fo:line-height="0.744cm" fo:text-indent="0cm" style:auto-text-indent="false">
        <style:tab-stops>
          <style:tab-stop style:position="1.023cm"/>
          <style:tab-stop style:position="5.969cm"/>
          <style:tab-stop style:position="8.153cm"/>
        </style:tab-stops>
      </style:paragraph-properties>
      <style:text-properties style:font-name="TimesRoman" fo:font-size="14pt" fo:language="zxx" fo:country="none" style:font-size-asian="14pt" style:font-size-complex="14pt"/>
    </style:style>
    <style:style style:name="P23" style:family="paragraph" style:parent-style-name="Standard">
      <style:paragraph-properties fo:margin-left="0cm" fo:margin-right="0.397cm" fo:margin-top="0cm" fo:margin-bottom="0cm" fo:line-height="0.736cm" fo:text-indent="0cm" style:auto-text-indent="false">
        <style:tab-stops>
          <style:tab-stop style:position="1.023cm"/>
          <style:tab-stop style:position="5.951cm"/>
          <style:tab-stop style:position="8.135cm"/>
        </style:tab-stops>
      </style:paragraph-properties>
      <style:text-properties style:font-name="TimesRoman" fo:font-size="14pt" fo:language="zxx" fo:country="none" style:font-size-asian="14pt" style:font-size-complex="14pt"/>
    </style:style>
    <style:style style:name="P24" style:family="paragraph" style:parent-style-name="Standard">
      <style:paragraph-properties fo:margin-left="0cm" fo:margin-right="0.397cm" fo:margin-top="0cm" fo:margin-bottom="0cm" fo:line-height="0.515cm" fo:text-indent="0cm" style:auto-text-indent="false">
        <style:tab-stops>
          <style:tab-stop style:position="1.032cm"/>
          <style:tab-stop style:position="5.951cm"/>
          <style:tab-stop style:position="8.17cm"/>
        </style:tab-stops>
      </style:paragraph-properties>
      <style:text-properties fo:color="#000000" style:font-name="TimesRoman" fo:font-size="14pt" fo:language="zxx" fo:country="none" style:font-size-asian="14pt" style:font-size-complex="14pt"/>
    </style:style>
    <style:style style:name="P25" style:family="paragraph" style:parent-style-name="Standard">
      <style:paragraph-properties fo:margin-left="0cm" fo:margin-right="0.397cm" fo:margin-top="0cm" fo:margin-bottom="0cm" fo:line-height="0.744cm" fo:text-indent="0cm" style:auto-text-indent="false">
        <style:tab-stops>
          <style:tab-stop style:position="1.032cm"/>
          <style:tab-stop style:position="5.951cm"/>
          <style:tab-stop style:position="8.144cm"/>
        </style:tab-stops>
      </style:paragraph-properties>
      <style:text-properties fo:color="#000000" style:font-name="TimesRoman" fo:font-size="14pt" fo:language="zxx" fo:country="none" style:font-size-asian="14pt" style:font-size-complex="14pt"/>
    </style:style>
    <style:style style:name="P26" style:family="paragraph" style:parent-style-name="Standard">
      <style:paragraph-properties fo:margin-left="0cm" fo:margin-right="0.397cm" fo:margin-top="0cm" fo:margin-bottom="0cm" fo:line-height="0.744cm" fo:text-indent="0cm" style:auto-text-indent="false">
        <style:tab-stops>
          <style:tab-stop style:position="1.023cm"/>
          <style:tab-stop style:position="5.969cm"/>
          <style:tab-stop style:position="8.153cm"/>
        </style:tab-stops>
      </style:paragraph-properties>
      <style:text-properties fo:color="#000000" style:font-name="TimesRoman" fo:font-size="14pt" fo:language="zxx" fo:country="none" style:font-size-asian="14pt" style:font-size-complex="14pt"/>
    </style:style>
    <style:style style:name="P27" style:family="paragraph" style:parent-style-name="Standard">
      <style:paragraph-properties fo:margin-left="0cm" fo:margin-right="0.397cm" fo:margin-top="0cm" fo:margin-bottom="0cm" fo:line-height="0.736cm" fo:text-indent="0cm" style:auto-text-indent="false">
        <style:tab-stops>
          <style:tab-stop style:position="1.023cm"/>
          <style:tab-stop style:position="5.951cm"/>
          <style:tab-stop style:position="8.135cm"/>
        </style:tab-stops>
      </style:paragraph-properties>
      <style:text-properties fo:color="#000000" style:font-name="TimesRoman" fo:font-size="14pt" fo:language="zxx" fo:country="none" style:font-size-asian="14pt" style:font-size-complex="14pt"/>
    </style:style>
    <style:style style:name="P28" style:family="paragraph" style:parent-style-name="Standard">
      <style:paragraph-properties fo:margin-left="0cm" fo:margin-right="0.49cm" fo:margin-top="0cm" fo:margin-bottom="0cm" fo:line-height="0.736cm" fo:text-indent="0cm" style:auto-text-indent="false">
        <style:tab-stops>
          <style:tab-stop style:position="1.296cm"/>
          <style:tab-stop style:position="7.001cm"/>
        </style:tab-stops>
      </style:paragraph-properties>
      <style:text-properties style:font-name="TimesRoman" fo:font-size="14pt" fo:language="zxx" fo:country="none" style:font-size-asian="14pt" style:font-size-complex="14pt"/>
    </style:style>
    <style:style style:name="P29" style:family="paragraph" style:parent-style-name="Standard">
      <style:paragraph-properties fo:margin-left="0cm" fo:margin-right="0.49cm" fo:margin-top="0cm" fo:margin-bottom="0cm" fo:line-height="0.744cm" fo:text-indent="0cm" style:auto-text-indent="false">
        <style:tab-stops>
          <style:tab-stop style:position="1.296cm"/>
          <style:tab-stop style:position="7.001cm"/>
        </style:tab-stops>
      </style:paragraph-properties>
      <style:text-properties style:font-name="TimesRoman" fo:font-size="14pt" fo:language="zxx" fo:country="none" style:font-size-asian="14pt" style:font-size-complex="14pt"/>
    </style:style>
    <style:style style:name="P30" style:family="paragraph" style:parent-style-name="Standard">
      <style:paragraph-properties fo:margin-left="0cm" fo:margin-right="0.49cm" fo:margin-top="0cm" fo:margin-bottom="0cm" fo:line-height="0.524cm" fo:text-indent="0cm" style:auto-text-indent="false"/>
      <style:text-properties style:font-name="Times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31" style:family="paragraph" style:parent-style-name="Standard">
      <style:paragraph-properties fo:margin-left="0cm" fo:margin-right="0.49cm" fo:margin-top="0cm" fo:margin-bottom="0cm" fo:line-height="0.524cm" fo:text-indent="0cm" style:auto-text-indent="false">
        <style:tab-stops/>
      </style:paragraph-properties>
      <style:text-properties style:font-name="Times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32" style:family="paragraph" style:parent-style-name="Standard">
      <style:paragraph-properties fo:margin-left="0cm" fo:margin-right="0.49cm" fo:margin-top="0cm" fo:margin-bottom="0cm" fo:line-height="0.736cm" fo:text-indent="0cm" style:auto-text-indent="false">
        <style:tab-stops>
          <style:tab-stop style:position="1.296cm"/>
          <style:tab-stop style:position="7.001cm"/>
        </style:tab-stops>
      </style:paragraph-properties>
      <style:text-properties fo:color="#000000" style:font-name="TimesRoman" fo:font-size="14pt" fo:language="zxx" fo:country="none" style:font-size-asian="14pt" style:font-size-complex="14pt"/>
    </style:style>
    <style:style style:name="P33" style:family="paragraph" style:parent-style-name="Standard">
      <style:paragraph-properties fo:margin-left="0cm" fo:margin-right="0.49cm" fo:margin-top="0cm" fo:margin-bottom="0cm" fo:line-height="0.744cm" fo:text-indent="0cm" style:auto-text-indent="false">
        <style:tab-stops>
          <style:tab-stop style:position="1.296cm"/>
          <style:tab-stop style:position="7.001cm"/>
        </style:tab-stops>
      </style:paragraph-properties>
      <style:text-properties fo:color="#000000" style:font-name="TimesRoman" fo:font-size="14pt" fo:language="zxx" fo:country="none" style:font-size-asian="14pt" style:font-size-complex="14pt"/>
    </style:style>
    <style:style style:name="P34" style:family="paragraph" style:parent-style-name="Standard">
      <style:paragraph-properties fo:margin-left="0.584cm" fo:margin-right="0cm" fo:margin-top="0cm" fo:margin-bottom="0cm" fo:line-height="0.736cm" fo:text-indent="-0.584cm" style:auto-text-indent="false">
        <style:tab-stops/>
      </style:paragraph-properties>
      <style:text-properties style:font-name="Times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5" style:family="paragraph" style:parent-style-name="Standard">
      <style:paragraph-properties fo:margin-left="0.584cm" fo:margin-right="0cm" fo:margin-top="0cm" fo:margin-bottom="0cm" fo:line-height="0.736cm" fo:text-indent="-0.584cm" style:auto-text-indent="false">
        <style:tab-stops/>
      </style:paragraph-properties>
      <style:text-properties fo:color="#000000" style:font-name="Times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6" style:family="paragraph" style:parent-style-name="Standard">
      <style:paragraph-properties fo:margin-left="0.573cm" fo:margin-right="0.355cm" fo:margin-top="0cm" fo:margin-bottom="0cm" fo:line-height="0.736cm" fo:text-indent="0cm" style:auto-text-indent="false">
        <style:tab-stops/>
      </style:paragraph-properties>
      <style:text-properties fo:color="#000000" style:font-name="TimesRoman" fo:font-size="14pt" fo:language="zxx" fo:country="none" fo:font-style="normal" style:text-underline-style="none" fo:font-weight="normal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P37" style:family="paragraph" style:parent-style-name="Standard">
      <style:paragraph-properties fo:margin-left="1.513cm" fo:margin-right="0.026cm" fo:margin-top="0cm" fo:margin-bottom="0cm" fo:line-height="100%" fo:text-indent="0cm" style:auto-text-indent="false">
        <style:tab-stops/>
      </style:paragraph-properties>
      <style:text-properties style:font-name="Times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8" style:family="paragraph" style:parent-style-name="Standard">
      <style:paragraph-properties fo:margin-left="1.513cm" fo:margin-right="0.026cm" fo:margin-top="0cm" fo:margin-bottom="0cm" fo:line-height="100%" fo:text-indent="0cm" style:auto-text-indent="false">
        <style:tab-stops/>
      </style:paragraph-properties>
      <style:text-properties fo:color="#000000" style:font-name="Times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9" style:family="paragraph" style:parent-style-name="Standard">
      <style:paragraph-properties fo:margin-left="1.489cm" fo:margin-right="0.026cm" fo:margin-top="0cm" fo:margin-bottom="0cm" fo:line-height="100%" fo:text-indent="0cm" style:auto-text-indent="false">
        <style:tab-stops/>
      </style:paragraph-properties>
      <style:text-properties fo:color="#000000" style:font-name="Times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0" style:family="paragraph" style:parent-style-name="Standard">
      <style:paragraph-properties fo:margin-left="1.489cm" fo:margin-right="0.026cm" fo:margin-top="0cm" fo:margin-bottom="0cm" fo:line-height="100%" fo:text-indent="0cm" style:auto-text-indent="false">
        <style:tab-stops>
          <style:tab-stop style:position="14.522cm" style:leader-style="dotted" style:leader-text="."/>
        </style:tab-stops>
      </style:paragraph-properties>
      <style:text-properties fo:color="#000000" style:font-name="Times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1" style:family="paragraph" style:parent-style-name="Standard">
      <style:paragraph-properties fo:margin-left="1.489cm" fo:margin-right="0.026cm" fo:margin-top="0cm" fo:margin-bottom="0cm" fo:line-height="100%" fo:text-indent="0cm" style:auto-text-indent="false">
        <style:tab-stops/>
      </style:paragraph-properties>
      <style:text-properties fo:color="#00ae00" style:font-name="Times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2" style:family="paragraph" style:parent-style-name="Standard">
      <style:paragraph-properties fo:margin-left="1.489cm" fo:margin-right="0.026cm" fo:margin-top="0cm" fo:margin-bottom="0.4cm" fo:line-height="150%" fo:text-indent="0cm" style:auto-text-indent="false">
        <style:tab-stops/>
      </style:paragraph-properties>
      <style:text-properties fo:color="#000000" style:font-name="Times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3" style:family="paragraph" style:parent-style-name="Standard">
      <style:paragraph-properties fo:margin-left="1.27cm" fo:margin-right="0.49cm" fo:margin-top="0cm" fo:margin-bottom="0cm" fo:line-height="150%" fo:text-indent="0cm" style:auto-text-indent="false">
        <style:tab-stops>
          <style:tab-stop style:position="14.702cm" style:leader-style="dotted" style:leader-text="."/>
        </style:tab-stops>
      </style:paragraph-properties>
      <style:text-properties fo:color="#000000" style:font-name="Times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13%"/>
    </style:style>
    <style:style style:name="P44" style:family="paragraph" style:parent-style-name="Standard">
      <style:paragraph-properties fo:margin-left="1.27cm" fo:margin-right="0.49cm" fo:margin-top="0cm" fo:margin-bottom="0cm" fo:line-height="0.524cm" fo:text-indent="0cm" style:auto-text-indent="false"/>
      <style:text-properties fo:color="#00ae00" style:font-name="Times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5" style:family="paragraph" style:parent-style-name="Standard">
      <style:paragraph-properties fo:margin-left="0.693cm" fo:margin-right="0.026cm" fo:margin-top="0.3cm" fo:margin-bottom="0.199cm" fo:line-height="100%" fo:text-indent="-0.693cm" style:auto-text-indent="false">
        <style:tab-stops/>
      </style:paragraph-properties>
    </style:style>
    <style:style style:name="P46" style:family="paragraph" style:parent-style-name="Standard">
      <style:paragraph-properties fo:margin-left="0.642cm" fo:margin-right="0.026cm" fo:margin-top="0.3cm" fo:margin-bottom="0.199cm" fo:line-height="100%" fo:text-indent="-0.642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47" style:family="paragraph" style:parent-style-name="Standard" style:master-page-name="Standard">
      <style:paragraph-properties fo:margin-left="0cm" fo:margin-right="0.026cm" fo:margin-top="0cm" fo:margin-bottom="0cm" fo:line-height="100%" fo:text-indent="0cm" style:auto-text-indent="false" style:page-number="auto" fo:break-before="auto" fo:break-after="auto">
        <style:tab-stops/>
      </style:paragraph-properties>
      <style:text-properties fo:color="#000000"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P48" style:family="paragraph" style:parent-style-name="Standard">
      <style:paragraph-properties fo:margin-left="0cm" fo:margin-right="0.026cm" fo:margin-top="0cm" fo:margin-bottom="0cm" fo:line-height="100%" fo:text-indent="0cm" style:auto-text-indent="false" fo:break-before="page">
        <style:tab-stops/>
      </style:paragraph-properties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P49" style:family="paragraph" style:parent-style-name="Standard">
      <style:paragraph-properties fo:margin-left="0cm" fo:margin-right="0.026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50" style:family="paragraph" style:parent-style-name="Standard">
      <style:paragraph-properties fo:margin-left="0cm" fo:margin-right="0.026cm" fo:margin-top="0.3cm" fo:margin-bottom="0.199cm" fo:line-height="100%" fo:text-indent="0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51" style:family="paragraph" style:parent-style-name="Standard">
      <style:paragraph-properties fo:margin-left="1.489cm" fo:margin-right="0.026cm" fo:margin-top="0cm" fo:margin-bottom="0.4cm" fo:line-height="150%" fo:text-indent="0cm" style:auto-text-indent="false">
        <style:tab-stops/>
      </style:paragraph-properties>
      <style:text-properties fo:color="#000000" style:font-name="Times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52" style:family="paragraph" style:parent-style-name="Standard">
      <style:paragraph-properties fo:margin-left="0.573cm" fo:margin-right="0.355cm" fo:margin-top="0cm" fo:margin-bottom="0cm" fo:line-height="0.736cm" fo:text-indent="0cm" style:auto-text-indent="false">
        <style:tab-stops/>
      </style:paragraph-properties>
      <style:text-properties style:font-name="TimesRoman"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P5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Helvetica" style:font-weight-asian="bold" style:font-name-complex="Helvetica" style:font-weight-complex="bold"/>
    </style:style>
    <style:style style:name="T3" style:family="text">
      <style:text-properties style:font-name-asian="Helvetica" style:font-name-complex="Helvetica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5" style:family="text">
      <style:text-properties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6" style:family="text"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7" style:family="text">
      <style:text-properties style:font-name-asian="Times" style:font-name-complex="Times"/>
    </style:style>
    <style:style style:name="T8" style:family="text">
      <style:text-properties style:text-line-through-style="none" fo:background-color="transparent"/>
    </style:style>
    <style:style style:name="T9" style:family="text">
      <style:text-properties style:text-line-through-style="none" fo:background-color="transparent" style:font-name-asian="Helvetica" style:font-name-complex="Helvetica"/>
    </style:style>
    <style:style style:name="T10" style:family="text">
      <style:text-properties fo:color="#00ae00"/>
    </style:style>
    <style:style style:name="T11" style:family="text">
      <style:text-properties fo:color="#00ae00" fo:font-size="12pt" style:font-size-asian="12pt" style:font-size-complex="12pt"/>
    </style:style>
    <style:style style:name="T12" style:family="text">
      <style:text-properties fo:color="#00ae00" fo:font-size="12pt" style:font-size-asian="12pt" style:font-size-complex="12pt" style:text-rotation-angle="90" style:text-rotation-scale="line-height"/>
    </style:style>
    <style:style style:name="T13" style:family="text">
      <style:text-properties fo:color="#00ae00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4" style:family="text">
      <style:text-properties fo:color="#00ae00" style:text-line-through-style="solid"/>
    </style:style>
    <style:style style:name="T15" style:family="text">
      <style:text-properties fo:color="#00ae00" style:text-line-through-style="solid" style:font-name-asian="Helvetica" style:font-name-complex="Helvetica"/>
    </style:style>
    <style:style style:name="gr1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0000" draw:marker-end="Extrémité_20_de_20_ligne_20_1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Mathématique</text:p>
      <text:p text:style-name="P10">Objectif : <text:s/>Réviser en fin de CM2</text:p>
      <text:p text:style-name="P11">1 - Range du plus petit au plus grand.</text:p>
      <text:p text:style-name="P39">7 362 <text:s text:c="2"/>- <text:s text:c="2"/>54,321 <text:s text:c="2"/>- <text:s text:c="2"/>543,21 <text:s text:c="2"/>- <text:s text:c="2"/>73,62</text:p>
      <text:p text:style-name="P40"><text:tab/></text:p>
      <text:p text:style-name="P38">6,02 <text:s text:c="2"/>- <text:s text:c="2"/>6,12 <text:s text:c="2"/>- <text:s text:c="2"/>6,09 <text:s text:c="2"/>- <text:s text:c="2"/>6,2 <text:s text:c="2"/>- <text:s text:c="2"/>6</text:p>
      <text:p text:style-name="P40"><text:tab/></text:p>
      <text:p text:style-name="P11">2 - Situe les nombres suivants sur la ligne ci-dessous.</text:p>
      <text:p text:style-name="P42">6,8 <text:s text:c="2"/>- <text:s text:c="2"/>67/10 <text:s text:c="2"/>- <text:s text:c="2"/>(7 + 3/10) <text:s text:c="2"/>- <text:s text:c="2"/>6,55</text:p>
      <text:p text:style-name="P51"><text:s text:c="29"/></text:p>
      <text:p text:style-name="P6"><draw:line text:anchor-type="paragraph" draw:z-index="13" draw:style-name="gr1" draw:text-style-name="P53" svg:x1="0.691cm" svg:y1="0.039cm" svg:x2="16.51cm" svg:y2="0.039cm"><text:p/></draw:line><draw:line text:anchor-type="paragraph" draw:z-index="14" draw:style-name="gr2" draw:text-style-name="P53" svg:x1="1.395cm" svg:y1="-0.893cm" svg:x2="1.395cm" svg:y2="0.044cm"><text:p/></draw:line><draw:line text:anchor-type="paragraph" draw:z-index="15" draw:style-name="gr3" draw:text-style-name="P53" svg:x1="5.35cm" svg:y1="0.011cm" svg:x2="5.35cm" svg:y2="-0.926cm"><text:p/></draw:line><draw:line text:anchor-type="paragraph" draw:z-index="16" draw:style-name="gr3" draw:text-style-name="P53" svg:x1="9.338cm" svg:y1="0.011cm" svg:x2="9.338cm" svg:y2="-0.926cm"><text:p/></draw:line><draw:line text:anchor-type="paragraph" draw:z-index="17" draw:style-name="gr3" draw:text-style-name="P53" svg:x1="13.226cm" svg:y1="-0.023cm" svg:x2="13.226cm" svg:y2="-0.96cm"><text:p/></draw:line><text:tab/><text:span text:style-name="T1">5 <text:s text:c="29"/>6 <text:s text:c="29"/>7 <text:s text:c="29"/>8</text:span></text:p>
      <text:p text:style-name="P11">3 – <text:span text:style-name="T7">Complète par un nombre compris entre les deux autres.</text:span></text:p>
      <text:p text:style-name="P7"><text:tab/>4,7 <text:s/>&lt; ……… &lt; 4,9<text:tab/><text:tab/><text:tab/>2,43 &lt; ……… &lt; 2,5</text:p>
      <text:p text:style-name="P7"><text:tab/>12 <text:s text:c="2"/>&lt; ……… &lt; 13<text:tab/><text:tab/><text:tab/><text:tab/>8,3 <text:s text:c="2"/>&lt; ……… &lt; 8,4</text:p>
      <text:p text:style-name="P16"/>
      <text:p text:style-name="P45"><text:span text:style-name="T6">4 - Problème</text:span> - Nicole part de chez Nathalie <text:span text:style-name="T3">à </text:span>15 h 30. Elle met 20 min pour rentrer chez elle. À quelle heure arrivera-t-elle? </text:p>
      <text:p text:style-name="P43"><text:tab/></text:p>
      <text:p text:style-name="P43"><text:tab/></text:p>
      <text:p text:style-name="P46">5 - Entoure le nombre de la colonne de droite qui te paraît le plus proche du résultat de l'opération posée à gauche. </text:p>
      <text:p text:style-name="P24"><text:tab/><text:span text:style-name="T4">35,4 +112 + 48,05 <text:tab/></text:span><text:span text:style-name="T5">= <text:tab/></text:span><text:span text:style-name="T4">100 - 150 - 200 – 5000 ? </text:span></text:p>
      <text:p text:style-name="P25"><text:tab/><text:span text:style-name="T4">325,20 - 38 <text:tab/></text:span><text:span text:style-name="T5">= <text:tab/></text:span><text:span text:style-name="T4">200 - 300 - 500 - 1 000 ? </text:span></text:p>
      <text:p text:style-name="P27"><text:tab/><text:span text:style-name="T4">6,3 X 48,62 <text:tab/></text:span><text:span text:style-name="T5">= <text:tab/></text:span><text:span text:style-name="T4">60 - 300 - 480 - 3 000 ? </text:span></text:p>
      <text:p text:style-name="P26"><text:tab/><text:span text:style-name="T4">6 358 : 32 <text:tab/></text:span><text:span text:style-name="T5">= <text:tab/></text:span><text:span text:style-name="T4">20 - 100 - 200 – 600 ? </text:span></text:p>
      <text:p text:style-name="P18"/>
      <text:p text:style-name="P11">6 - Pose les opérations, effectue-les et écris les résultats. </text:p>
      <text:p text:style-name="P32"><text:span text:style-name="T4"><text:tab/>12,758 + 248,7 + 4 682 <text:tab/></text:span><text:span text:style-name="T5">= <text:s/></text:span><text:span text:style-name="T5">4 943,458</text:span></text:p>
      <text:p text:style-name="P33"><text:span text:style-name="T4"><text:tab/>7 450 - 648,9 <text:tab/></text:span><text:span text:style-name="T5">= <text:s/></text:span><text:span text:style-name="T5">6 801,1</text:span></text:p>
      <text:p text:style-name="P32"><text:span text:style-name="T4"><text:tab/>253,9 X 5,04 <text:tab/></text:span><text:span text:style-name="T5">= <text:s/></text:span><text:span text:style-name="T5">1 279,656</text:span></text:p>
      <text:p text:style-name="P33"><text:span text:style-name="T4"><text:tab/>84725 : 36 <text:tab/></text:span><text:span text:style-name="T5">= <text:s/></text:span><text:span text:style-name="T5">2 353,4</text:span></text:p>
      <text:p text:style-name="P16"><text:soft-page-break/></text:p>
      <text:p text:style-name="P35">7 - <text:span text:style-name="T8">Maman arrive </text:span><text:span text:style-name="T9">à </text:span><text:span text:style-name="T8">15 h 30 au supermarché. Elle achète pour 98 € de marchandises et 30 litres d'essence. </text:span>Elle repart <text:span text:style-name="T3">à </text:span>17 heures et roule pendant 1 heure pour rentrer à la maison. </text:p>
      <text:p text:style-name="P36"><text:span text:style-name="T1">Barre les renseignements qui ne servent pas pour répondre </text:span><text:span text:style-name="T2">à </text:span><text:span text:style-name="T1">la question: "À quelle heure arrivera-t-elle </text:span><text:span text:style-name="T2">à </text:span><text:span text:style-name="T1">la maison? "</text:span> </text:p>
      <text:p text:style-name="P31"/>
      <text:p text:style-name="P48">Corrigé</text:p>
      <text:p text:style-name="P4"/>
      <text:p text:style-name="P4">1 - Range du plus petit au plus grand.</text:p>
      <text:p text:style-name="P41">54,321 <text:s/>&lt; <text:s/>73,62 <text:s/>&lt; <text:s/>543,21 <text:s/>&lt; <text:s text:c="2"/>7 362</text:p>
      <text:p text:style-name="P37"><text:span text:style-name="T10">6 <text:s/>&lt; <text:s text:c="2"/>6,02 <text:s text:c="2"/>&lt; <text:s/>6,09 <text:s/>&lt; <text:s text:c="2"/>6,12 <text:s/>&lt; <text:s text:c="2"/>6,2</text:span><text:line-break/></text:p>
      <text:p text:style-name="P4">2 - Situe les nombres suivants sur la ligne ci-dessous.</text:p>
      <text:p text:style-name="P8"/>
      <text:p text:style-name="P9"><draw:line text:anchor-type="paragraph" draw:z-index="5" draw:style-name="gr1" draw:text-style-name="P53" svg:x1="7.126cm" svg:y1="1.083cm" svg:x2="7.126cm" svg:y2="2.249cm"><text:p/></draw:line><draw:line text:anchor-type="paragraph" draw:z-index="7" draw:style-name="gr1" draw:text-style-name="P53" svg:x1="8.5cm" svg:y1="0.931cm" svg:x2="8.5cm" svg:y2="2.298cm"><text:p/></draw:line><text:span text:style-name="T10"> <text:s text:c="50"/></text:span><text:span text:style-name="T11"><text:s text:c="5"/></text:span><text:span text:style-name="T12">6,55</text:span><text:span text:style-name="T11"> <text:s text:c="3"/></text:span><text:span text:style-name="T12">67/10</text:span><text:span text:style-name="T11"> <text:s/></text:span><text:span text:style-name="T12">6,8</text:span><text:span text:style-name="T11"> <text:s text:c="17"/></text:span><text:span text:style-name="T12">7+3/10</text:span></text:p>
      <text:p text:style-name="P2"><draw:line text:anchor-type="paragraph" draw:z-index="6" draw:style-name="gr1" draw:text-style-name="P53" svg:x1="7.897cm" svg:y1="-0.889cm" svg:x2="7.897cm" svg:y2="0.081cm"><text:p/></draw:line><draw:line text:anchor-type="paragraph" draw:z-index="8" draw:style-name="gr1" draw:text-style-name="P53" svg:x1="10.746cm" svg:y1="-0.923cm" svg:x2="10.746cm" svg:y2="0.038cm"><text:p/></draw:line><draw:line text:anchor-type="paragraph" draw:z-index="4" draw:style-name="gr3" draw:text-style-name="P53" svg:x1="13.226cm" svg:y1="-0.023cm" svg:x2="13.226cm" svg:y2="-0.96cm"><text:p/></draw:line><draw:line text:anchor-type="paragraph" draw:z-index="3" draw:style-name="gr3" draw:text-style-name="P53" svg:x1="9.338cm" svg:y1="0.011cm" svg:x2="9.338cm" svg:y2="-0.926cm"><text:p/></draw:line><draw:line text:anchor-type="paragraph" draw:z-index="2" draw:style-name="gr3" draw:text-style-name="P53" svg:x1="5.35cm" svg:y1="0.011cm" svg:x2="5.35cm" svg:y2="-0.926cm"><text:p/></draw:line><draw:line text:anchor-type="paragraph" draw:z-index="1" draw:style-name="gr2" draw:text-style-name="P53" svg:x1="1.395cm" svg:y1="-0.893cm" svg:x2="1.395cm" svg:y2="0.044cm"><text:p/></draw:line><draw:line text:anchor-type="paragraph" draw:z-index="0" draw:style-name="gr1" draw:text-style-name="P53" svg:x1="0.691cm" svg:y1="0.039cm" svg:x2="16.51cm" svg:y2="0.039cm"><text:p/></draw:line><text:tab/><text:span text:style-name="T1">5 <text:s text:c="29"/>6 <text:s text:c="29"/>7 <text:s text:c="29"/>8</text:span></text:p>
      <text:p text:style-name="P14"/>
      <text:p text:style-name="P12"><text:span text:style-name="T1">Remarque </text:span>: Cet exercice suppose que l'élève ait bien assimilé les différentes façons d'écrire les nombres décimaux.</text:p>
      <text:p text:style-name="P12"/>
      <text:p text:style-name="P12"><text:span text:style-name="T1">Explications</text:span> : Transformons tous ces nombres en centièmes pour qu'ils soient plus faciles à comparer.</text:p>
      <text:p text:style-name="P12"><text:s/>6,55 = 655/100 <text:s text:c="3"/>- <text:s text:c="3"/>67/10 = 6,7 = 670/100 <text:s text:c="2"/>- <text:s text:c="2"/>6,8 = 680/100 <text:s text:c="2"/>- <text:s text:c="2"/>7+3/10 = 7,3 = 730/100</text:p>
      <text:p text:style-name="P12"/>
      <text:p text:style-name="P4">3 - <text:span text:style-name="T7">Complète</text:span></text:p>
      <text:p text:style-name="P3"><text:tab/>4,7 <text:s/>&lt; <text:s text:c="5"/><text:span text:style-name="T10">4,8 <text:s/></text:span><text:s text:c="4"/>&lt; 4,9<text:tab/><text:tab/><text:tab/>2,43 &lt; <text:s text:c="4"/><text:span text:style-name="T10"><text:s/>2,47</text:span> <text:s text:c="5"/>&lt; 2,5</text:p>
      <text:p text:style-name="P3"><text:tab/>12 <text:s text:c="2"/>&lt; <text:s/><text:span text:style-name="T10"><text:s text:c="3"/>12,5 <text:s/></text:span><text:s text:c="4"/>&lt; 13<text:tab/><text:tab/><text:tab/>8,3 <text:s text:c="2"/>&lt; <text:s text:c="4"/><text:span text:style-name="T10"><text:s/>8,31 <text:s/></text:span><text:s text:c="4"/>&lt; 8,4</text:p>
      <text:p text:style-name="P15"/>
      <text:p text:style-name="P13"><text:span text:style-name="T1">Remarque </text:span>: Il existe une infinité de bonnes solutions</text:p>
      <text:p text:style-name="P13"/>
      <text:p text:style-name="P5"><text:span text:style-name="T6">4 - Problème</text:span> - Nicole part de chez Nathalie <text:span text:style-name="T3">à </text:span>15 h 30. Elle met 20 min pour rentrer chez elle. À quelle heure arrivera-t-elle? <text:line-break/></text:p>
      <text:p text:style-name="P44">15 h 30 min + 20 min = 15 h 50 min</text:p>
      <text:p text:style-name="P44">Nicole arrive chez elle à 15 h 50.</text:p>
      <text:p text:style-name="P19"/>
      <text:p text:style-name="P5"><draw:ellipse text:anchor-type="paragraph" draw:z-index="9" draw:style-name="gr4" draw:text-style-name="P53" svg:width="0.939cm" svg:height="0.604cm" svg:x="10.403cm" svg:y="1.439cm"><text:p/></draw:ellipse><text:span text:style-name="T6">5 - Entoure le nombre de la colonne de droite qui te paraît le plus proche du résultat de l'opération posée à gauche.</text:span> </text:p>
      <text:p text:style-name="P5"/>
      <text:p text:style-name="P20"><text:tab/><text:span text:style-name="T4">35,4 +112 + 48,05 <text:tab/></text:span><text:span text:style-name="T5">= <text:tab/></text:span><text:span text:style-name="T4">100 - 150 - 200 - 5000? </text:span></text:p>
      <text:p text:style-name="P21"><draw:ellipse text:anchor-type="paragraph" draw:z-index="10" draw:style-name="gr4" draw:text-style-name="P53" svg:width="0.906cm" svg:height="0.671cm" svg:x="9.237cm" svg:y="0.109cm"><text:p/></draw:ellipse><text:tab/><text:span text:style-name="T4">325,20 - 38 <text:tab/></text:span><text:span text:style-name="T5">= <text:tab/></text:span><text:span text:style-name="T4">200 - 300 - 500 - 1 000 ? </text:span></text:p>
      <text:p text:style-name="P23"><draw:ellipse text:anchor-type="paragraph" draw:z-index="11" draw:style-name="gr4" draw:text-style-name="P53" svg:width="1.006cm" svg:height="0.571cm" svg:x="8.936cm" svg:y="0.136cm"><text:p/></draw:ellipse><text:tab/><text:span text:style-name="T4">6,3 X 48,62 <text:tab/></text:span><text:span text:style-name="T5">= <text:tab/></text:span><text:span text:style-name="T4">60 - 300 - 480 - 3 000 ? </text:span></text:p>
      <text:p text:style-name="P22"><draw:ellipse text:anchor-type="paragraph" draw:z-index="12" draw:style-name="gr4" draw:text-style-name="P53" svg:width="1.006cm" svg:height="0.638cm" svg:x="10.109cm" svg:y="0.138cm"><text:p/></draw:ellipse><text:tab/><text:span text:style-name="T4">6 358 : 32 <text:tab/></text:span><text:span text:style-name="T5">= <text:tab/></text:span><text:span text:style-name="T4">20 - 100 - 200 - 600? </text:span></text:p>
      <text:p text:style-name="P15"/>
      <text:p text:style-name="P13"><text:span text:style-name="T1">Remarque </text:span>: Ici, il s'agit de calcul par approximation. </text:p>
      <text:p text:style-name="P13"><text:span text:style-name="T1">Explications</text:span> : Pour la première opération ; </text:p>
      <text:p text:style-name="P13">J'arrondis 35,4 à 40.</text:p>
      <text:p text:style-name="P13">J'arrondis 112 à 110.</text:p>
      <text:p text:style-name="P13"><text:soft-page-break/>J'arrondis 48,05 à 50.</text:p>
      <text:p text:style-name="P13">J'additionne (mentalement si possible, sinon par écrit) 40 + 110 + 50 = 200.</text:p>
      <text:p text:style-name="P17"/>
      <text:p text:style-name="P4">6 - Pose les opérations, effectue-les et écris les résultats. </text:p>
      <text:p text:style-name="P28"><text:span text:style-name="T4"><text:tab/>12,758 + 248,7 + 4 682 <text:tab/></text:span><text:span text:style-name="T5">= <text:s/></text:span><text:span text:style-name="T13">4 943,458</text:span></text:p>
      <text:p text:style-name="P29"><text:span text:style-name="T4"><text:tab/>7 450 - 648,9 <text:tab/></text:span><text:span text:style-name="T5">= <text:s/></text:span><text:span text:style-name="T13">6 801,1</text:span></text:p>
      <text:p text:style-name="P28"><text:span text:style-name="T4"><text:tab/>253,9 X 5,04 <text:tab/></text:span><text:span text:style-name="T5">= <text:s/></text:span><text:span text:style-name="T13">1 279,656</text:span></text:p>
      <text:p text:style-name="P29"><text:span text:style-name="T4"><text:tab/>84725 : 36 <text:tab/></text:span><text:span text:style-name="T5">= <text:s/></text:span><text:span text:style-name="T13">2 353,4</text:span></text:p>
      <text:p text:style-name="P13"/>
      <text:p text:style-name="P34">7 - <text:span text:style-name="T14">Maman arrive </text:span><text:span text:style-name="T15">à </text:span><text:span text:style-name="T14">15 h 30 au supermarché. Elle achète pour 150 F de marchandises et 30 litres d'essence.</text:span> Elle repart <text:span text:style-name="T3">à </text:span>17 heures et roule pendant 1 heure pour rentrer. </text:p>
      <text:p text:style-name="P52">Barre les renseignements qui ne servent pas pour répondre <text:span text:style-name="T3">à </text:span>la question: "À quelle heure arrivera-t-elle <text:span text:style-name="T3">à </text:span>la maison? " 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style:font-name-asian="Times" style:font-name-complex="Tim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.319cm" fo:margin-bottom="0.635cm" fo:margin-left="1.524cm" fo:margin-right="1.6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Jean-Luc Madoré - 2008<text:tab/>Mathématique 2 – Réviser en fin de CM2 - <text:s/><text:page-number text:select-page="current">2</text:page-number> / <text:page-count>4</text:page-count></text:p>
      </style:footer>
    </style:master-page>
    <style:master-page style:name="Conversion_20_1" style:display-name="Conversion 1" style:page-layout-name="Mpm2"/>
    <style:master-page style:name="Conversion_20_2" style:display-name="Conversion 2" style:page-layout-name="Mpm2"/>
    <style:master-page style:name="Conversion_20_3" style:display-name="Conversion 3" style:page-layout-name="Mpm2"/>
    <style:master-page style:name="Conversion_20_4" style:display-name="Conversion 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8-03-24T11:22:47</meta:creation-date>
    <dc:date>2010-05-28T17:48:40</dc:date>
    <dc:language>fr-FR</dc:language>
    <meta:editing-cycles>9</meta:editing-cycles>
    <meta:editing-duration>PT04H04M18S</meta:editing-duration>
    <dc:creator>Jean-Luc Madoré</dc:creator>
    <meta:document-statistic meta:table-count="0" meta:image-count="0" meta:object-count="0" meta:page-count="4" meta:paragraph-count="65" meta:word-count="677" meta:character-count="3536"/>
    <meta:user-defined meta:name="Info 1"/>
    <meta:user-defined meta:name="Info 2"/>
    <meta:user-defined meta:name="Info 3"/>
    <meta:user-defined meta:name="Info 4"/>
  </office:meta>
</office:document-meta>
</file>