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ConsigneDebut">
      <style:paragraph-properties fo:margin-left="1.499cm" fo:margin-right="0cm" fo:margin-top="0cm" fo:margin-bottom="0.801cm" fo:text-indent="0cm" style:auto-text-indent="false"/>
      <style:text-properties fo:font-size="12pt" fo:font-weight="normal" style:font-size-asian="12pt" style:font-weight-asian="normal" style:font-size-complex="12pt" style:font-weight-complex="normal"/>
    </style:style>
    <style:style style:name="P3" style:family="paragraph" style:parent-style-name="ExerciceConsigneDebut">
      <style:paragraph-properties fo:margin-left="1.499cm" fo:margin-right="0cm" fo:margin-top="0cm" fo:margin-bottom="0.349cm" fo:line-height="100%" fo:text-align="justify" style:justify-single-word="false" fo:text-indent="0cm" style:auto-text-indent="false" fo:break-before="page">
        <style:tab-stops/>
      </style:paragraph-properties>
      <style:text-properties style:font-name="Times New Roman" fo:font-size="18pt" fo:language="zxx" fo:country="none" fo:font-style="normal" style:text-underline-style="none" fo:font-weight="bold" style:font-size-asian="18pt" style:font-style-asian="normal" style:font-weight-asian="bold" style:font-size-complex="18pt" style:font-style-complex="normal" style:font-weight-complex="bold" style:text-scale="100%"/>
    </style:style>
    <style:style style:name="P4" style:family="paragraph" style:parent-style-name="ExerciceConsigneDebut">
      <style:paragraph-properties fo:margin-left="1.499cm" fo:margin-right="0cm" fo:margin-top="0cm" fo:margin-bottom="0cm" fo:text-indent="0cm" style:auto-text-indent="false"/>
      <style:text-properties fo:font-size="18pt" fo:font-style="italic" style:font-name-asian="Helvetica" style:font-size-asian="18pt" style:font-style-asian="italic" style:font-name-complex="Helvetica" style:font-size-complex="18pt" style:font-style-complex="italic"/>
    </style:style>
    <style:style style:name="P5" style:family="paragraph" style:parent-style-name="Standard">
      <style:paragraph-properties fo:margin-left="1.499cm" fo:margin-right="0cm" fo:margin-top="0cm" fo:margin-bottom="0.101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6" style:family="paragraph" style:parent-style-name="Standard">
      <style:paragraph-properties fo:margin-left="1.513cm" fo:margin-right="0cm" fo:margin-top="0cm" fo:margin-bottom="0.101cm" fo:line-height="100%" fo:text-align="justify" style:justify-single-word="false" fo:text-indent="0.026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7" style:family="paragraph" style:parent-style-name="Standard">
      <style:paragraph-properties fo:margin-left="2.231cm" fo:margin-right="0cm" fo:margin-top="0cm" fo:margin-bottom="0.101cm" fo:line-height="100%" fo:text-align="justify" style:justify-single-word="false" fo:text-indent="-0.026cm" style:auto-text-indent="false">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8" style:family="paragraph" style:parent-style-name="ExerciceObjectif">
      <style:paragraph-properties fo:margin-top="0.3cm" fo:margin-bottom="0.7cm"/>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1" style:family="paragraph" style:parent-style-name="Standard" style:list-style-name="L1">
      <style:paragraph-properties fo:margin-left="2.129cm" fo:margin-right="0cm" fo:margin-top="0cm" fo:margin-bottom="0.101cm"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2" style:family="paragraph" style:parent-style-name="Standard" style:list-style-name="L1">
      <style:paragraph-properties fo:margin-left="2.129cm" fo:margin-right="0cm" fo:margin-top="0cm" fo:margin-bottom="0.101cm" fo:line-height="100%" fo:text-align="justify" style:justify-single-word="false" fo:text-indent="-0.635cm" style:auto-text-indent="false">
        <style:tab-stops>
          <style:tab-stop style:position="14.111cm" style:leader-style="dotted" style:leader-text="."/>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3" style:family="paragraph" style:parent-style-name="Standard" style:list-style-name="L1">
      <style:paragraph-properties fo:margin-left="2.129cm" fo:margin-right="0cm" fo:margin-top="0cm" fo:margin-bottom="0.101cm" fo:line-height="100%" fo:text-align="justify" style:justify-single-word="false" fo:text-indent="-0.635cm" style:auto-text-indent="false">
        <style:tab-stops>
          <style:tab-stop style:position="14.111cm" style:leader-style="dotted" style:leader-text="."/>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4" style:family="paragraph" style:parent-style-name="Standard" style:list-style-name="L1">
      <style:paragraph-properties fo:margin-left="2.54cm" fo:margin-right="0cm" fo:margin-top="0cm" fo:margin-bottom="0.101cm"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5" style:family="paragraph" style:parent-style-name="Standard" style:list-style-name="L1">
      <style:paragraph-properties fo:margin-left="3.81cm" fo:margin-right="0cm" fo:margin-top="0cm" fo:margin-bottom="0.101cm"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6" style:family="paragraph" style:parent-style-name="Standard" style:list-style-name="L1">
      <style:paragraph-properties fo:margin-left="3.81cm" fo:margin-right="0cm" fo:margin-top="0cm" fo:margin-bottom="0.101cm" fo:line-height="100%" fo:text-align="justify" style:justify-single-word="false" fo:text-indent="-0.635cm" style:auto-text-indent="false">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T1" style:family="text">
      <style:text-properties fo:color="#00ae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8">Objectif : Comprendre un texte court</text:p>
      <text:p text:style-name="P4">Rêves de vélo</text:p>
      <text:p text:style-name="P2">(Jean-Pierre Chabrol 1925-2001)</text:p>
      <text:p text:style-name="P5">J’ai longtemps rêvé de posséder une bicyclette... Toutes les nuits, c’était le même rêve : on m’avait enfin acheté le vélo. Et le vélo était là dans ma chambre, devant mon lit, soigneusement appuyé. Je le voyais sous la fenêtre, ne touchant la cloison que par la selle et une des poignées du guidon. Il était là. C’était tellement précis que je me disais : "Cette fois-ci, c’est vrai, tu ne rêves pas". J’allumais. Le ……………… n’était pas là.</text:p>
      <text:p text:style-name="P5">J’ai fait ce ……………… régulièrement deux ou trois ans. Et puis mon père m’en a acheté un, un vélo flambant neuf, qui sentait bon l’huile fine. Je l’ai monté dans ma ………………, je l’ai mis sous ma fenêtre en face de mon lit.</text:p>
      <text:p text:style-name="P5">À partir de ce moment-là, je me suis mis à rêver que je n’avais pas le vélo dans ma chambre. Toutes les nuits, je me disais : "Ce n’est pas vrai, tu continues le rêve. Ton vélo n’est pas là". Et j’allumais pour vérifier que le vélo était bien là. Il est même arrivé que je me lève pour aller le toucher, pour faire ……………… le pédalier et je me rendormais souriant, l’oreille comblée par le cliquetis doux de la chaîne.</text:p>
      <text:p text:style-name="P5"/>
      <text:p text:style-name="P3">Questionnaire</text:p>
      <text:p text:style-name="P6"/>
      <text:list xml:id="list20036948901" text:style-name="L1">
        <text:list-item>
          <text:p text:style-name="P11">Retrouve les quatre mots supprimés dans le texte. (Écris-les à leur place.)</text:p>
        </text:list-item>
        <text:list-item>
          <text:p text:style-name="P11">Coche la ou les bonnes réponses :</text:p>
          <text:list>
            <text:list-item>
              <text:p text:style-name="P14">L’enfant rêvait de vélo :</text:p>
              <text:list>
                <text:list-item>
                  <text:p text:style-name="P15">souvent</text:p>
                </text:list-item>
                <text:list-item>
                  <text:p text:style-name="P15">toutes les nuits</text:p>
                </text:list-item>
                <text:list-item>
                  <text:p text:style-name="P15">quelquefois</text:p>
                </text:list-item>
              </text:list>
            </text:list-item>
            <text:list-item>
              <text:p text:style-name="P14">Il voyait le vélo :</text:p>
              <text:list>
                <text:list-item>
                  <text:p text:style-name="P15">contre son lit</text:p>
                </text:list-item>
                <text:list-item>
                  <text:p text:style-name="P15">contre le mur</text:p>
                </text:list-item>
                <text:list-item>
                  <text:p text:style-name="P15">sous la fenêtre</text:p>
                </text:list-item>
              </text:list>
            </text:list-item>
            <text:list-item>
              <text:p text:style-name="P14">L’enfant rêve :</text:p>
              <text:list>
                <text:list-item>
                  <text:p text:style-name="P15">qu’il a le vélo quand on le lui a offert</text:p>
                </text:list-item>
                <text:list-item>
                  <text:p text:style-name="P15">qu’il n’a plus de vélo alors qu’on le lui a offert</text:p>
                </text:list-item>
                <text:list-item>
                  <text:p text:style-name="P15">du vélo quand il ne l’a pas</text:p>
                </text:list-item>
              </text:list>
            </text:list-item>
            <text:list-item>
              <text:p text:style-name="P14">"Mon vélo flambant neuf" signifie :</text:p>
              <text:list>
                <text:list-item>
                  <text:p text:style-name="P15">Mon vélo neuf est en flammes.</text:p>
                </text:list-item>
                <text:list-item>
                  <text:p text:style-name="P15">Mon vélo est tout neuf.</text:p>
                </text:list-item>
              </text:list>
            </text:list-item>
          </text:list>
        </text:list-item>
        <text:list-item>
          <text:p text:style-name="P12">Le dernier rêve dont il est question dans le texte est-il agréable ou désagréable ? <text:tab/></text:p>
          <text:p text:style-name="P12">Explique ta réponse. <text:tab/><text:line-break/><text:tab/><text:line-break/><text:tab/></text:p>
        </text:list-item>
        <text:list-item>
          <text:p text:style-name="P12">Explique ce que veut dire l’auteur par : "Je me rendormais souriant, l’oreille comblée par le cliquetis de la chaîne."</text:p>
          <text:p text:style-name="P12"><text:tab/><text:line-break/><text:tab/><text:tab/></text:p>
        </text:list-item>
      </text:list>
      <text:p text:style-name="P9">Corrigé</text:p>
      <text:p text:style-name="P10"/>
      <text:list xml:id="list905775627" text:continue-list="list20036948901" text:style-name="L1">
        <text:list-item text:start-value="1">
          <text:p text:style-name="P11">Retrouve les quatre mots supprimés dans le texte. (Écris-les à leur place.)</text:p>
        </text:list-item>
      </text:list>
      <text:p text:style-name="P7">vélo – rêve – chambre - tourner</text:p>
      <text:list xml:id="list1521295570" text:continue-numbering="true" text:style-name="L1">
        <text:list-item>
          <text:p text:style-name="P11">Coche la ou les bonnes réponses :</text:p>
          <text:list>
            <text:list-item>
              <text:p text:style-name="P14">L’enfant rêvait de vélo :</text:p>
              <text:list>
                <text:list-item>
                  <text:p text:style-name="P15">souvent</text:p>
                </text:list-item>
                <text:list-item>
                  <text:p text:style-name="P16">toutes les nuits</text:p>
                </text:list-item>
                <text:list-item>
                  <text:p text:style-name="P15">quelquefois</text:p>
                </text:list-item>
              </text:list>
            </text:list-item>
            <text:list-item>
              <text:p text:style-name="P14">Il voyait le vélo :</text:p>
              <text:list>
                <text:list-item>
                  <text:p text:style-name="P15">contre son lit</text:p>
                </text:list-item>
                <text:list-item>
                  <text:p text:style-name="P15">contre le mur</text:p>
                </text:list-item>
                <text:list-item>
                  <text:p text:style-name="P16">sous la fenêtre</text:p>
                </text:list-item>
              </text:list>
            </text:list-item>
            <text:list-item>
              <text:p text:style-name="P14">L’enfant rêve :</text:p>
              <text:list>
                <text:list-item>
                  <text:p text:style-name="P15">qu’il a le vélo quand on le lui a offert</text:p>
                </text:list-item>
                <text:list-item>
                  <text:p text:style-name="P16">qu’il n’a plus de vélo alors qu’on le lui a offert</text:p>
                </text:list-item>
                <text:list-item>
                  <text:p text:style-name="P16">du vélo quand il ne l’a pas</text:p>
                </text:list-item>
              </text:list>
            </text:list-item>
            <text:list-item>
              <text:p text:style-name="P14">"Mon vélo flambant neuf" signifie :</text:p>
              <text:list>
                <text:list-item>
                  <text:p text:style-name="P15">Mon vélo neuf est en flammes.</text:p>
                </text:list-item>
                <text:list-item>
                  <text:p text:style-name="P16">Mon vélo est tout neuf.</text:p>
                </text:list-item>
              </text:list>
            </text:list-item>
          </text:list>
        </text:list-item>
        <text:list-item>
          <text:p text:style-name="P12">Le dernier rêve dont il est question dans le texte est-il agréable ou désagréable ? <text:span text:style-name="T1">Il est désagréable.</text:span></text:p>
          <text:p text:style-name="P12">Explique ta réponse. <text:span text:style-name="T1">L'enfant a la désagréable impression qu'il n'a pas de vélo. </text:span></text:p>
        </text:list-item>
        <text:list-item>
          <text:p text:style-name="P12">Explique ce que veut dire l’auteur par : "Je me rendormais souriant, l’oreille comblée par le cliquetis de la chaîne."</text:p>
          <text:p text:style-name="P13">Il avait besoin de voir et de toucher son vélo et même d'entendre le bruit que faisait le pédalier. Ce bruit le rassurait et lui permettait de se rendormir, tranquil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11 janvier 2009<text:tab/>Lecture 4 – Compréhension de texte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1-11T06:55:24</meta:creation-date>
    <dc:language>fr-FR</dc:language>
    <meta:editing-cycles>16</meta:editing-cycles>
    <meta:editing-duration>PT6H33M29S</meta:editing-duration>
    <meta:initial-creator>Jean-Luc Madoré</meta:initial-creator>
    <dc:date>2012-09-13T16:32:55</dc:date>
    <dc:creator>Jean-Luc Madoré</dc:creator>
    <meta:printed-by>Jean-Luc Madoré</meta:printed-by>
    <meta:print-date>2009-01-11T12:34:25</meta:print-date>
    <dc:title>Comprendre un texte court</dc:title>
    <meta:document-statistic meta:table-count="0" meta:image-count="0" meta:object-count="0" meta:page-count="3" meta:paragraph-count="53" meta:word-count="580" meta:character-count="2933" meta:non-whitespace-character-count="2429"/>
    <meta:user-defined meta:name="Info 1"/>
    <meta:user-defined meta:name="Info 2"/>
    <meta:user-defined meta:name="Info 3"/>
    <meta:user-defined meta:name="Info 4"/>
  </office:meta>
</office:document-meta>
</file>