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51cm" fo:margin-left="0.042cm" fo:margin-right="0.245cm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2.387cm" style:rel-column-width="9392*"/>
    </style:style>
    <style:style style:name="Tableau1.C" style:family="table-column">
      <style:table-column-properties style:column-width="12.007cm" style:rel-column-width="47257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5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2" style:family="table">
      <style:table-properties style:width="16.145cm" table:align="margins" style:writing-mode="lr-tb"/>
    </style:style>
    <style:style style:name="Tableau2.A" style:family="table-column">
      <style:table-column-properties style:column-width="1.861cm" style:rel-column-width="7553*"/>
    </style:style>
    <style:style style:name="Tableau2.B" style:family="table-column">
      <style:table-column-properties style:column-width="2.339cm" style:rel-column-width="9494*"/>
    </style:style>
    <style:style style:name="Tableau2.C" style:family="table-column">
      <style:table-column-properties style:column-width="2.464cm" style:rel-column-width="10002*"/>
    </style:style>
    <style:style style:name="Tableau2.D" style:family="table-column">
      <style:table-column-properties style:column-width="2.667cm" style:rel-column-width="10825*"/>
    </style:style>
    <style:style style:name="Tableau2.E" style:family="table-column">
      <style:table-column-properties style:column-width="2.413cm" style:rel-column-width="9794*"/>
    </style:style>
    <style:style style:name="Tableau2.G" style:family="table-column">
      <style:table-column-properties style:column-width="1.937cm" style:rel-column-width="786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G1" style:family="table-cell">
      <style:table-cell-properties fo:padding="0.097cm" fo:border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7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leau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145cm" table:align="left" style:writing-mode="lr-tb"/>
    </style:style>
    <style:style style:name="Tableau3.A" style:family="table-column">
      <style:table-column-properties style:column-width="1.081cm"/>
    </style:style>
    <style:style style:name="Tableau3.B" style:family="table-column">
      <style:table-column-properties style:column-width="0.051cm"/>
    </style:style>
    <style:style style:name="Tableau3.C" style:family="table-column">
      <style:table-column-properties style:column-width="4.249cm"/>
    </style:style>
    <style:style style:name="Tableau3.D" style:family="table-column">
      <style:table-column-properties style:column-width="0.478cm"/>
    </style:style>
    <style:style style:name="Tableau3.E" style:family="table-column">
      <style:table-column-properties style:column-width="0.049cm"/>
    </style:style>
    <style:style style:name="Tableau3.F" style:family="table-column">
      <style:table-column-properties style:column-width="2.164cm"/>
    </style:style>
    <style:style style:name="Tableau3.G" style:family="table-column">
      <style:table-column-properties style:column-width="0.93cm"/>
    </style:style>
    <style:style style:name="Tableau3.H" style:family="table-column">
      <style:table-column-properties style:column-width="4.577cm"/>
    </style:style>
    <style:style style:name="Tableau3.I" style:family="table-column">
      <style:table-column-properties style:column-width="0.547cm"/>
    </style:style>
    <style:style style:name="Tableau3.J" style:family="table-column">
      <style:table-column-properties style:column-width="2.018cm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C2" style:family="table-cell">
      <style:table-cell-properties fo:padding="0.097cm" fo:border="none"/>
    </style:style>
    <style:style style:name="Tableau3.D2" style:family="table-cell">
      <style:table-cell-properties fo:padding="0.097cm" fo:border="0.05pt solid #000000"/>
    </style:style>
    <style:style style:name="Tableau3.F2" style:family="table-cell">
      <style:table-cell-properties fo:padding="0.097cm" fo:border-left="none" fo:border-right="0.05pt solid #000000" fo:border-top="none" fo:border-bottom="none"/>
    </style:style>
    <style:style style:name="Tableau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0.05pt solid #000000" fo:border-top="none" fo:border-bottom="none"/>
    </style:style>
    <style:style style:name="Tableau3.A21" style:family="table-cell">
      <style:table-cell-properties fo:padding="0.097cm" fo:border-left="0.05pt solid #000000" fo:border-right="none" fo:border-top="none" fo:border-bottom="0.05pt solid #000000"/>
    </style:style>
    <style:style style:name="Tableau3.B21" style:family="table-cell">
      <style:table-cell-properties fo:padding="0.097cm" fo:border-left="none" fo:border-right="none" fo:border-top="none" fo:border-bottom="0.05pt solid #000000"/>
    </style:style>
    <style:style style:name="Tableau3.J21" style:family="table-cell">
      <style:table-cell-properties fo:padding="0.097cm" fo:border-left="none" fo:border-right="0.05pt solid #000000" fo:border-top="none" fo:border-bottom="0.05pt solid #000000"/>
    </style:style>
    <style:style style:name="Tableau4" style:family="table">
      <style:table-properties style:width="16.145cm" table:align="left" style:writing-mode="lr-tb"/>
    </style:style>
    <style:style style:name="Tableau4.A" style:family="table-column">
      <style:table-column-properties style:column-width="1.081cm"/>
    </style:style>
    <style:style style:name="Tableau4.B" style:family="table-column">
      <style:table-column-properties style:column-width="0.051cm"/>
    </style:style>
    <style:style style:name="Tableau4.C" style:family="table-column">
      <style:table-column-properties style:column-width="4.249cm"/>
    </style:style>
    <style:style style:name="Tableau4.D" style:family="table-column">
      <style:table-column-properties style:column-width="0.478cm"/>
    </style:style>
    <style:style style:name="Tableau4.E" style:family="table-column">
      <style:table-column-properties style:column-width="0.049cm"/>
    </style:style>
    <style:style style:name="Tableau4.F" style:family="table-column">
      <style:table-column-properties style:column-width="2.164cm"/>
    </style:style>
    <style:style style:name="Tableau4.G" style:family="table-column">
      <style:table-column-properties style:column-width="0.93cm"/>
    </style:style>
    <style:style style:name="Tableau4.H" style:family="table-column">
      <style:table-column-properties style:column-width="4.577cm"/>
    </style:style>
    <style:style style:name="Tableau4.I" style:family="table-column">
      <style:table-column-properties style:column-width="0.547cm"/>
    </style:style>
    <style:style style:name="Tableau4.J" style:family="table-column">
      <style:table-column-properties style:column-width="2.018cm"/>
    </style:style>
    <style:style style:name="Tableau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none" fo:border-bottom="none"/>
    </style:style>
    <style:style style:name="Tableau4.C2" style:family="table-cell">
      <style:table-cell-properties fo:padding="0.097cm" fo:border="none"/>
    </style:style>
    <style:style style:name="Tableau4.D2" style:family="table-cell">
      <style:table-cell-properties fo:padding="0.097cm" fo:border="0.05pt solid #000000"/>
    </style:style>
    <style:style style:name="Tableau4.F2" style:family="table-cell">
      <style:table-cell-properties fo:padding="0.097cm" fo:border-left="none" fo:border-right="0.05pt solid #000000" fo:border-top="none" fo:border-bottom="none"/>
    </style:style>
    <style:style style:name="Tableau4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0.05pt solid #000000" fo:border-top="none" fo:border-bottom="none"/>
    </style:style>
    <style:style style:name="Tableau4.A21" style:family="table-cell">
      <style:table-cell-properties fo:padding="0.097cm" fo:border-left="0.05pt solid #000000" fo:border-right="none" fo:border-top="none" fo:border-bottom="0.05pt solid #000000"/>
    </style:style>
    <style:style style:name="Tableau4.B21" style:family="table-cell">
      <style:table-cell-properties fo:padding="0.097cm" fo:border-left="none" fo:border-right="none" fo:border-top="none" fo:border-bottom="0.05pt solid #000000"/>
    </style:style>
    <style:style style:name="Tableau4.J21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6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7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8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fo:color="#00ae00" style:font-name="Times" fo:font-size="11pt" fo:font-weight="bold" style:font-name-asian="TimesNewRomanPSMT" style:font-size-asian="11pt" style:font-weight-asian="bold" style:font-name-complex="TimesNewRomanPSMT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0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fo:color="#000000" style:font-name="Times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4pt" style:font-size-asian="4pt" style:font-size-complex="4pt"/>
    </style:style>
    <style:style style:name="P19" style:family="paragraph" style:parent-style-name="Table_20_Contents">
      <style:paragraph-properties fo:text-align="justify" style:justify-single-word="false"/>
      <style:text-properties fo:color="#00ae00"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0pt" fo:language="fr" fo:country="FR" style:letter-kerning="true" style:font-name-asian="Tahoma1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Wingdings" fo:font-size="10pt" fo:language="fr" fo:country="FR" style:letter-kerning="true" style:font-name-asian="Tahoma1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ae00" style:font-name="Wingdings" fo:font-size="10pt" fo:language="fr" fo:country="FR" style:letter-kerning="true" style:font-name-asian="Tahoma1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P23" style:family="paragraph" style:parent-style-name="Frame_20_contents">
      <style:paragraph-properties fo:text-align="justify" style:justify-single-word="false"/>
      <style:text-properties fo:font-size="6pt" style:font-size-asian="6pt" style:font-size-complex="6pt"/>
    </style:style>
    <style:style style:name="P24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5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26" style:family="paragraph" style:parent-style-name="Table_20_Contents">
      <style:paragraph-properties fo:text-align="end" style:justify-single-word="false"/>
    </style:style>
    <style:style style:name="P27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2pt" style:font-size-asian="12pt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number:number-style style:name="N108">
      <number:number number:decimal-places="1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ecture</text:p>
      <text:p text:style-name="P10">Objectif : Comprendre et exploiter un tableau de chiffres</text:p>
      <text:p text:style-name="P7"><draw:frame draw:style-name="fr1" draw:name="Cadre1" text:anchor-type="char" svg:x="0.011cm" svg:y="0.42cm" svg:width="16.939cm" svg:height="2.866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2" office:value-type="string"><text:p text:style-name="P3">Rappels :</text:p></table:table-cell><table:table-cell table:style-name="Tableau1.B1" table:number-columns-spanned="2" office:value-type="string"><text:p text:style-name="P4">1. La <text:span text:style-name="T8">densité</text:span> de population est le nombre moyen d'habitants par kilomètre carré.<text:span text:style-name="T4"> </text:span></text:p></table:table-cell><table:covered-table-cell/></table:table-row><table:table-row table:style-name="Tableau1.2"><table:covered-table-cell/><table:table-cell table:style-name="Tableau1.B1" office:value-type="string"><text:p text:style-name="P5"><text:span text:style-name="T2">Exemple</text:span><text:span text:style-name="T3"> :</text:span></text:p></table:table-cell><table:table-cell table:style-name="Tableau1.C2" office:value-type="string"><text:p text:style-name="P6"><text:span text:style-name="T6">L'Autriche compte 8 419 000 habitants pour une superficie de 83 850 km</text:span><text:span text:style-name="T10">2</text:span><text:span text:style-name="T6">.</text:span></text:p><text:p text:style-name="P6"><text:span text:style-name="T6">La densité de sa population est donc de <text:s/></text:span></text:p><text:p text:style-name="P6"><text:span text:style-name="T6">8 419 000 : <text:s/>83 850 = 100,4 habitants par km</text:span><text:span text:style-name="T10">2</text:span><text:span text:style-name="T6">.</text:span></text:p></table:table-cell></table:table-row></table:table><text:p text:style-name="P2"/></draw:text-box></draw:frame><text:span text:style-name="T7">1 – </text:span><text:span text:style-name="T5">Commence par observer attentivement le tableau suivant. Tu pourras ensuite compléter le questionnaire en cochant les cases qui conviennent.</text:span></text:p>
      <text:p text:style-name="P11"><draw:frame draw:style-name="fr2" draw:name="Cadre2" text:anchor-type="paragraph" svg:x="0.806cm" svg:y="0cm" svg:width="16.145cm" draw:z-index="1"><draw:text-box fo:min-height="6.20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C"/><table:table-column table:style-name="Tableau2.G"/><table:table-row><table:table-cell table:style-name="Tableau2.A1" table:number-rows-spanned="2" office:value-type="string"><text:p text:style-name="P14">Pays</text:p></table:table-cell><table:table-cell table:style-name="Tableau2.A1" table:number-rows-spanned="2" office:value-type="string"><text:p text:style-name="P14">Capitales</text:p></table:table-cell><table:table-cell table:style-name="Tableau2.C1" table:number-columns-spanned="2" office:value-type="string"><text:p text:style-name="P14">Population</text:p></table:table-cell><table:covered-table-cell/><table:table-cell table:style-name="Tableau2.C1" table:number-columns-spanned="2" office:value-type="string"><text:p text:style-name="P14">Superficie</text:p></table:table-cell><table:covered-table-cell/><table:table-cell table:style-name="Tableau2.G1" table:number-rows-spanned="2" office:value-type="string"><text:p text:style-name="P14">Densité</text:p></table:table-cell></table:table-row><table:table-row><table:covered-table-cell/><table:covered-table-cell/><table:table-cell table:style-name="Tableau2.C2" office:value-type="string"><text:p text:style-name="P16">En millions d'habitants</text:p></table:table-cell><table:table-cell table:style-name="Tableau2.C2" office:value-type="string"><text:p text:style-name="P16">Par rapport à la Belgique</text:p></table:table-cell><table:table-cell table:style-name="Tableau2.C2" office:value-type="string"><text:p text:style-name="P15">En milliers de km<text:span text:style-name="T9">2</text:span></text:p></table:table-cell><table:table-cell table:style-name="Tableau2.C2" office:value-type="string"><text:p text:style-name="P15">Par rapport à la Belgique</text:p></table:table-cell><table:covered-table-cell/></table:table-row><table:table-row><table:table-cell table:style-name="Tableau2.C2" office:value-type="string"><text:p text:style-name="P13">Belgique</text:p></table:table-cell><table:table-cell table:style-name="Tableau2.C2" office:value-type="string"><text:p text:style-name="P13">Bruxelles</text:p></table:table-cell><table:table-cell table:style-name="Tableau2.C2" office:value-type="string"><text:p text:style-name="P15">11</text:p></table:table-cell><table:table-cell table:style-name="Tableau2.D3" table:formula="ooow:&lt;C3&gt;/&lt;C3&gt;" office:value-type="float" office:value="1"><text:p text:style-name="P15">1,0</text:p></table:table-cell><table:table-cell table:style-name="Tableau2.D3" office:value-type="float" office:value="30.5"><text:p text:style-name="P15">30,5</text:p></table:table-cell><table:table-cell table:style-name="Tableau2.D3" table:formula="ooow:&lt;E3&gt;/&lt;E3&gt;" office:value-type="float" office:value="1"><text:p text:style-name="P15">1,0</text:p></table:table-cell><table:table-cell table:style-name="Tableau2.G3" office:value-type="string"><text:p text:style-name="P15">360,6</text:p></table:table-cell></table:table-row><table:table-row><table:table-cell table:style-name="Tableau2.C2" office:value-type="string"><text:p text:style-name="P13">France</text:p></table:table-cell><table:table-cell table:style-name="Tableau2.C2" office:value-type="string"><text:p text:style-name="P13">Paris</text:p></table:table-cell><table:table-cell table:style-name="Tableau2.C2" office:value-type="string"><text:p text:style-name="P15">65,4</text:p></table:table-cell><table:table-cell table:style-name="Tableau2.D3" table:formula="ooow:&lt;C4&gt;/&lt;C3&gt;" office:value-type="float" office:value="5.94545454545455"><text:p text:style-name="P15">5,9</text:p></table:table-cell><table:table-cell table:style-name="Tableau2.D3" office:value-type="float" office:value="551"><text:p text:style-name="P15">551,0</text:p></table:table-cell><table:table-cell table:style-name="Tableau2.D3" table:formula="ooow:&lt;E4&gt;/&lt;E3&gt;" office:value-type="float" office:value="18.0655737704918"><text:p text:style-name="P15">18,1</text:p></table:table-cell><table:table-cell table:style-name="Tableau2.G4" office:value-type="string"><text:p text:style-name="P15">118,7</text:p></table:table-cell></table:table-row><table:table-row><table:table-cell table:style-name="Tableau2.C2" office:value-type="string"><text:p text:style-name="P13">Pays-Bas</text:p></table:table-cell><table:table-cell table:style-name="Tableau2.C2" office:value-type="string"><text:p text:style-name="P13">Amsterdam</text:p></table:table-cell><table:table-cell table:style-name="Tableau2.C2" office:value-type="string"><text:p text:style-name="P15">16,7</text:p></table:table-cell><table:table-cell table:style-name="Tableau2.D3" table:formula="ooow:&lt;C5&gt;/&lt;C3&gt;" office:value-type="float" office:value="1.51818181818182"><text:p text:style-name="P15">1,5</text:p></table:table-cell><table:table-cell table:style-name="Tableau2.D3" office:value-type="float" office:value="41.5"><text:p text:style-name="P15">41,5</text:p></table:table-cell><table:table-cell table:style-name="Tableau2.D3" table:formula="ooow:&lt;E5&gt;/&lt;E3&gt;" office:value-type="float" office:value="1.36065573770492"><text:p text:style-name="P15">1,4</text:p></table:table-cell><table:table-cell table:style-name="Tableau2.G5" office:value-type="string"><text:p text:style-name="P15">402,4</text:p></table:table-cell></table:table-row><table:table-row><table:table-cell table:style-name="Tableau2.C2" office:value-type="string"><text:p text:style-name="P13">Italie</text:p></table:table-cell><table:table-cell table:style-name="Tableau2.C2" office:value-type="string"><text:p text:style-name="P13">Rome</text:p></table:table-cell><table:table-cell table:style-name="Tableau2.C2" office:value-type="string"><text:p text:style-name="P15">61,2</text:p></table:table-cell><table:table-cell table:style-name="Tableau2.D3" table:formula="ooow:&lt;C6&gt;/&lt;C3&gt;" office:value-type="float" office:value="5.56363636363636"><text:p text:style-name="P15">5,6</text:p></table:table-cell><table:table-cell table:style-name="Tableau2.D3" office:value-type="float" office:value="301.3"><text:p text:style-name="P15">301,3</text:p></table:table-cell><table:table-cell table:style-name="Tableau2.D3" table:formula="ooow:&lt;E6&gt;/&lt;E3&gt;" office:value-type="float" office:value="9.87868852459016"><text:p text:style-name="P15">9,9</text:p></table:table-cell><table:table-cell table:style-name="Tableau2.G6" office:value-type="string"><text:p text:style-name="P15">203,1</text:p></table:table-cell></table:table-row><table:table-row><table:table-cell table:style-name="Tableau2.C2" office:value-type="string"><text:p text:style-name="P13">Russie</text:p></table:table-cell><table:table-cell table:style-name="Tableau2.C2" office:value-type="string"><text:p text:style-name="P13">Moscou</text:p></table:table-cell><table:table-cell table:style-name="Tableau2.C2" office:value-type="string"><text:p text:style-name="P15">143,0</text:p></table:table-cell><table:table-cell table:style-name="Tableau2.D3" table:formula="ooow:&lt;C7&gt;/&lt;C3&gt;" office:value-type="float" office:value="13"><text:p text:style-name="P15">13,0</text:p></table:table-cell><table:table-cell table:style-name="Tableau2.D3" office:value-type="float" office:value="17075"><text:p text:style-name="P15">17 075,0</text:p></table:table-cell><table:table-cell table:style-name="Tableau2.D3" table:formula="ooow:&lt;E7&gt;/&lt;E3&gt;" office:value-type="float" office:value="559.83606557377"><text:p text:style-name="P15">559,8</text:p></table:table-cell><table:table-cell table:style-name="Tableau2.G7" office:value-type="float" office:value="8.3"><text:p text:style-name="P15">8,3</text:p></table:table-cell></table:table-row><table:table-row><table:table-cell table:style-name="Tableau2.C2" office:value-type="string"><text:p text:style-name="P13">Espagne</text:p></table:table-cell><table:table-cell table:style-name="Tableau2.C2" office:value-type="string"><text:p text:style-name="P13">Madrid</text:p></table:table-cell><table:table-cell table:style-name="Tableau2.C2" office:value-type="string"><text:p text:style-name="P15">47,0</text:p></table:table-cell><table:table-cell table:style-name="Tableau2.D3" table:formula="ooow:&lt;C8&gt;/&lt;C3&gt;" office:value-type="float" office:value="4.27272727272727"><text:p text:style-name="P15">4,3</text:p></table:table-cell><table:table-cell table:style-name="Tableau2.D3" office:value-type="float" office:value="506"><text:p text:style-name="P15">506,0</text:p></table:table-cell><table:table-cell table:style-name="Tableau2.D3" table:formula="ooow:&lt;E8&gt;/&lt;E3&gt;" office:value-type="float" office:value="16.5901639344262"><text:p text:style-name="P15">16,6</text:p></table:table-cell><table:table-cell table:style-name="Tableau2.G8" office:value-type="string"><text:p text:style-name="P15">92,8</text:p></table:table-cell></table:table-row><table:table-row><table:table-cell table:style-name="Tableau2.C2" office:value-type="string"><text:p text:style-name="P13">Suisse</text:p></table:table-cell><table:table-cell table:style-name="Tableau2.C2" office:value-type="string"><text:p text:style-name="P13">Berne</text:p></table:table-cell><table:table-cell table:style-name="Tableau2.C2" office:value-type="string"><text:p text:style-name="P15">7,9</text:p></table:table-cell><table:table-cell table:style-name="Tableau2.D3" table:formula="ooow:&lt;C9&gt;/&lt;C3&gt;" office:value-type="float" office:value="0.718181818181818"><text:p text:style-name="P15">0,7</text:p></table:table-cell><table:table-cell table:style-name="Tableau2.D3" office:value-type="float" office:value="41"><text:p text:style-name="P15">41,0</text:p></table:table-cell><table:table-cell table:style-name="Tableau2.D3" table:formula="ooow:&lt;E9&gt;/&lt;E3&gt;" office:value-type="float" office:value="1.34426229508197"><text:p text:style-name="P15">1,3</text:p></table:table-cell><table:table-cell table:style-name="Tableau2.G9" office:value-type="string"><text:p text:style-name="P15">192,6</text:p></table:table-cell></table:table-row></table:table><text:p text:style-name="P23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2" draw:name="Cadre3" text:anchor-type="paragraph" svg:x="0.804cm" svg:y="0.497cm" svg:width="16.147cm" draw:z-index="2"><draw:text-box fo:min-height="11.277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F"/><table:table-column table:style-name="Tableau3.G"/><table:table-column table:style-name="Tableau3.H"/><table:table-column table:style-name="Tableau3.I"/><table:table-column table:style-name="Tableau3.J"/><table:table-row><table:table-cell table:style-name="Tableau3.A1" table:number-columns-spanned="6" office:value-type="string"><text:p text:style-name="P17">Amsterdam est la capitale</text:p></table:table-cell><table:covered-table-cell/><table:covered-table-cell/><table:covered-table-cell/><table:covered-table-cell/><table:covered-table-cell/><table:table-cell table:style-name="Tableau3.A1" table:number-columns-spanned="4" office:value-type="string"><text:p text:style-name="P17">Bruxelles est la capitale de</text:p></table:table-cell><table:covered-table-cell/><table:covered-table-cell/><table:covered-table-cell/></table:table-row><table:table-row><table:table-cell table:style-name="Tableau3.A2" table:number-columns-spanned="2" office:value-type="string"><text:p text:style-name="P17"/></table:table-cell><table:covered-table-cell/><table:table-cell table:style-name="Tableau3.C2" office:value-type="string"><text:p text:style-name="P17">de l'Italie</text:p></table:table-cell><table:table-cell table:style-name="Tableau3.D2" table:number-columns-spanned="2" office:value-type="string"><text:p text:style-name="P17"/></table:table-cell><table:covered-table-cell/><table:table-cell table:style-name="Tableau3.F2" office:value-type="string"><text:p text:style-name="P17"/></table:table-cell><table:table-cell table:style-name="Tableau3.A2" office:value-type="string"><text:p text:style-name="P17"/></table:table-cell><table:table-cell table:style-name="Tableau3.C2" office:value-type="string"><text:p text:style-name="P17">la Suisse</text:p></table:table-cell><table:table-cell table:style-name="Tableau3.D2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2" table:number-columns-spanned="2" office:value-type="string"><text:p text:style-name="P17"/></table:table-cell><table:covered-table-cell/><table:table-cell table:style-name="Tableau3.C2" office:value-type="string"><text:p text:style-name="P17">des Pays-Bas</text:p></table:table-cell><table:table-cell table:style-name="Tableau3.D2" table:number-columns-spanned="2" office:value-type="string"><text:p text:style-name="P20"/></table:table-cell><table:covered-table-cell/><table:table-cell table:style-name="Tableau3.F2" office:value-type="string"><text:p text:style-name="P17"/></table:table-cell><table:table-cell table:style-name="Tableau3.A2" office:value-type="string"><text:p text:style-name="P17"/></table:table-cell><table:table-cell table:style-name="Tableau3.C2" office:value-type="string"><text:p text:style-name="P17">la Belgique</text:p></table:table-cell><table:table-cell table:style-name="Tableau3.I3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2" table:number-columns-spanned="2" office:value-type="string"><text:p text:style-name="P17"/></table:table-cell><table:covered-table-cell/><table:table-cell table:style-name="Tableau3.C2" office:value-type="string"><text:p text:style-name="P17">de l'Espagne</text:p></table:table-cell><table:table-cell table:style-name="Tableau3.I3" table:number-columns-spanned="2" office:value-type="string"><text:p text:style-name="P17"/></table:table-cell><table:covered-table-cell/><table:table-cell table:style-name="Tableau3.F2" office:value-type="string"><text:p text:style-name="P17"/></table:table-cell><table:table-cell table:style-name="Tableau3.A2" office:value-type="string"><text:p text:style-name="P17"/></table:table-cell><table:table-cell table:style-name="Tableau3.C2" office:value-type="string"><text:p text:style-name="P17">la France</text:p></table:table-cell><table:table-cell table:style-name="Tableau3.I3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5" table:number-columns-spanned="6" office:value-type="string"><text:p text:style-name="P17">Le tableau donne-t-il la population de Berne ?</text:p></table:table-cell><table:covered-table-cell/><table:covered-table-cell/><table:covered-table-cell/><table:covered-table-cell/><table:covered-table-cell/><table:table-cell table:style-name="Tableau3.A5" table:number-columns-spanned="4" office:value-type="string"><text:p text:style-name="P17">La Suisse est-elle plus grande que la Belgique ?</text:p></table:table-cell><table:covered-table-cell/><table:covered-table-cell/><table:covered-table-cell/></table:table-row><table:table-row><table:table-cell table:style-name="Tableau3.A2" table:number-columns-spanned="2" office:value-type="string"><text:p text:style-name="P17"/></table:table-cell><table:covered-table-cell/><table:table-cell table:style-name="Tableau3.C2" office:value-type="string"><text:p text:style-name="P17">oui</text:p></table:table-cell><table:table-cell table:style-name="Tableau3.D2" table:number-columns-spanned="2" office:value-type="string"><text:p text:style-name="P17"/></table:table-cell><table:covered-table-cell/><table:table-cell table:style-name="Tableau3.F2" office:value-type="string"><text:p text:style-name="P17"/></table:table-cell><table:table-cell table:style-name="Tableau3.A2" office:value-type="string"><text:p text:style-name="P17"/></table:table-cell><table:table-cell table:style-name="Tableau3.C2" office:value-type="string"><text:p text:style-name="P17">oui</text:p></table:table-cell><table:table-cell table:style-name="Tableau3.D2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2" office:value-type="string"><text:p text:style-name="P17"/></table:table-cell><table:table-cell table:style-name="Tableau3.C2" table:number-columns-spanned="2" office:value-type="string"><text:p text:style-name="P17">non</text:p></table:table-cell><table:covered-table-cell/><table:table-cell table:style-name="Tableau3.I3" table:number-columns-spanned="2" office:value-type="string"><text:p text:style-name="P17"/></table:table-cell><table:covered-table-cell/><table:table-cell table:style-name="Tableau3.F2" office:value-type="string"><text:p text:style-name="P17"/></table:table-cell><table:table-cell table:style-name="Tableau3.A2" office:value-type="string"><text:p text:style-name="P17"/></table:table-cell><table:table-cell table:style-name="Tableau3.C2" office:value-type="string"><text:p text:style-name="P17">non</text:p></table:table-cell><table:table-cell table:style-name="Tableau3.I3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5" table:number-columns-spanned="6" office:value-type="string"><text:p text:style-name="P17">La capitale de la Suisse est</text:p></table:table-cell><table:covered-table-cell/><table:covered-table-cell/><table:covered-table-cell/><table:covered-table-cell/><table:covered-table-cell/><table:table-cell table:style-name="Tableau3.A5" table:number-columns-spanned="4" office:value-type="string"><text:p text:style-name="P17">La superficie de la Belgique est de</text:p></table:table-cell><table:covered-table-cell/><table:covered-table-cell/><table:covered-table-cell/></table:table-row><table:table-row><table:table-cell table:style-name="Tableau3.A2" office:value-type="string"><text:p text:style-name="P17"/></table:table-cell><table:table-cell table:style-name="Tableau3.C2" table:number-columns-spanned="2" office:value-type="string"><text:p text:style-name="P17">Genève</text:p></table:table-cell><table:covered-table-cell/><table:table-cell table:style-name="Tableau3.D2" office:value-type="string"><text:p text:style-name="P17"/></table:table-cell><table:table-cell table:style-name="Tableau3.F2" table:number-columns-spanned="2" office:value-type="string"><text:p text:style-name="P17"/></table:table-cell><table:covered-table-cell/><table:table-cell table:style-name="Tableau3.A2" office:value-type="string"><text:p text:style-name="P17"/></table:table-cell><table:table-cell table:style-name="Tableau3.C2" office:value-type="string"><text:p text:style-name="P17">30 500 km<text:span text:style-name="T9">2</text:span></text:p></table:table-cell><table:table-cell table:style-name="Tableau3.D2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2" office:value-type="string"><text:p text:style-name="P17"/></table:table-cell><table:table-cell table:style-name="Tableau3.C2" table:number-columns-spanned="2" office:value-type="string"><text:p text:style-name="P17">Bâle</text:p></table:table-cell><table:covered-table-cell/><table:table-cell table:style-name="Tableau3.I3" office:value-type="string"><text:p text:style-name="P17"/></table:table-cell><table:table-cell table:style-name="Tableau3.F2" table:number-columns-spanned="2" office:value-type="string"><text:p text:style-name="P17"/></table:table-cell><table:covered-table-cell/><table:table-cell table:style-name="Tableau3.A2" office:value-type="string"><text:p text:style-name="P17"/></table:table-cell><table:table-cell table:style-name="Tableau3.C2" office:value-type="string"><text:p text:style-name="P17">35 000 km<text:span text:style-name="T9">2</text:span></text:p></table:table-cell><table:table-cell table:style-name="Tableau3.I3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2" office:value-type="string"><text:p text:style-name="P17"/></table:table-cell><table:table-cell table:style-name="Tableau3.C2" table:number-columns-spanned="2" office:value-type="string"><text:p text:style-name="P17">Berne</text:p></table:table-cell><table:covered-table-cell/><table:table-cell table:style-name="Tableau3.I3" office:value-type="string"><text:p text:style-name="P17"/></table:table-cell><table:table-cell table:style-name="Tableau3.F2" table:number-columns-spanned="2" office:value-type="string"><text:p text:style-name="P17"/></table:table-cell><table:covered-table-cell/><table:table-cell table:style-name="Tableau3.A2" office:value-type="string"><text:p text:style-name="P17"/></table:table-cell><table:table-cell table:style-name="Tableau3.C2" office:value-type="string"><text:p text:style-name="P17">350 000 km<text:span text:style-name="T9">2</text:span></text:p></table:table-cell><table:table-cell table:style-name="Tableau3.I3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5" table:number-columns-spanned="6" office:value-type="string"><text:p text:style-name="P17">La population des Pays-Bas est de</text:p></table:table-cell><table:covered-table-cell/><table:covered-table-cell/><table:covered-table-cell/><table:covered-table-cell/><table:covered-table-cell/><table:table-cell table:style-name="Tableau3.A5" table:number-columns-spanned="4" office:value-type="string"><text:p text:style-name="P17">En Belgique, il y a plus d'habitants au km<text:span text:style-name="T9">2</text:span> qu'en France</text:p></table:table-cell><table:covered-table-cell/><table:covered-table-cell/><table:covered-table-cell/></table:table-row><table:table-row><table:table-cell table:style-name="Tableau3.A2" office:value-type="string"><text:p text:style-name="P17"/></table:table-cell><table:table-cell table:style-name="Tableau3.C2" table:number-columns-spanned="2" office:value-type="string"><text:p text:style-name="P17">plus de 16 millions</text:p></table:table-cell><table:covered-table-cell/><table:table-cell table:style-name="Tableau3.D2" office:value-type="string"><text:p text:style-name="P17"/></table:table-cell><table:table-cell table:style-name="Tableau3.F2" table:number-columns-spanned="2" office:value-type="string"><text:p text:style-name="P17"/></table:table-cell><table:covered-table-cell/><table:table-cell table:style-name="Tableau3.A2" office:value-type="string"><text:p text:style-name="P17"/></table:table-cell><table:table-cell table:style-name="Tableau3.C2" office:value-type="string"><text:p text:style-name="P17">oui</text:p></table:table-cell><table:table-cell table:style-name="Tableau3.D2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2" office:value-type="string"><text:p text:style-name="P17"/></table:table-cell><table:table-cell table:style-name="Tableau3.C2" table:number-columns-spanned="2" office:value-type="string"><text:p text:style-name="P17">Plus de 160 millions</text:p></table:table-cell><table:covered-table-cell/><table:table-cell table:style-name="Tableau3.I3" office:value-type="string"><text:p text:style-name="P17"/></table:table-cell><table:table-cell table:style-name="Tableau3.F2" table:number-columns-spanned="2" office:value-type="string"><text:p text:style-name="P17"/></table:table-cell><table:covered-table-cell/><table:table-cell table:style-name="Tableau3.A2" office:value-type="string"><text:p text:style-name="P17"/></table:table-cell><table:table-cell table:style-name="Tableau3.C2" office:value-type="string"><text:p text:style-name="P17">non</text:p></table:table-cell><table:table-cell table:style-name="Tableau3.I3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5" table:number-columns-spanned="6" office:value-type="string"><text:p text:style-name="P17">La Russie, par rapport à la Belgique, est</text:p></table:table-cell><table:covered-table-cell/><table:covered-table-cell/><table:covered-table-cell/><table:covered-table-cell/><table:covered-table-cell/><table:table-cell table:style-name="Tableau3.A5" table:number-columns-spanned="4" office:value-type="string"><text:p text:style-name="P17">Il y a plus d'habitants en Suisse qu'en Belgique</text:p></table:table-cell><table:covered-table-cell/><table:covered-table-cell/><table:covered-table-cell/></table:table-row><table:table-row><table:table-cell table:style-name="Tableau3.A2" office:value-type="string"><text:p text:style-name="P17"/></table:table-cell><table:table-cell table:style-name="Tableau3.C2" table:number-columns-spanned="2" office:value-type="string"><text:p text:style-name="P17">559 fois plus grande</text:p></table:table-cell><table:covered-table-cell/><table:table-cell table:style-name="Tableau3.D2" office:value-type="string"><text:p text:style-name="P17"/></table:table-cell><table:table-cell table:style-name="Tableau3.F2" table:number-columns-spanned="2" office:value-type="string"><text:p text:style-name="P17"/></table:table-cell><table:covered-table-cell/><table:table-cell table:style-name="Tableau3.A2" office:value-type="string"><text:p text:style-name="P17"/></table:table-cell><table:table-cell table:style-name="Tableau3.C2" office:value-type="string"><text:p text:style-name="P17">oui</text:p></table:table-cell><table:table-cell table:style-name="Tableau3.D2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2" office:value-type="string"><text:p text:style-name="P17"/></table:table-cell><table:table-cell table:style-name="Tableau3.C2" table:number-columns-spanned="2" office:value-type="string"><text:p text:style-name="P17">559 fois plus petite</text:p></table:table-cell><table:covered-table-cell/><table:table-cell table:style-name="Tableau3.I3" office:value-type="string"><text:p text:style-name="P17"/></table:table-cell><table:table-cell table:style-name="Tableau3.F2" table:number-columns-spanned="2" office:value-type="string"><text:p text:style-name="P17"/></table:table-cell><table:covered-table-cell/><table:table-cell table:style-name="Tableau3.A2" office:value-type="string"><text:p text:style-name="P17"/></table:table-cell><table:table-cell table:style-name="Tableau3.C2" office:value-type="string"><text:p text:style-name="P17">non</text:p></table:table-cell><table:table-cell table:style-name="Tableau3.I3" office:value-type="string"><text:p text:style-name="P21"/></table:table-cell><table:table-cell table:style-name="Tableau3.F2" office:value-type="string"><text:p text:style-name="P17"/></table:table-cell></table:table-row><table:table-row><table:table-cell table:style-name="Tableau3.A5" table:number-columns-spanned="6" office:value-type="string"><text:p text:style-name="P17">La Belgique est-elle plus grande que la Suisse ?</text:p></table:table-cell><table:covered-table-cell/><table:covered-table-cell/><table:covered-table-cell/><table:covered-table-cell/><table:covered-table-cell/><table:table-cell table:style-name="Tableau3.A5" table:number-columns-spanned="4" office:value-type="string"><text:p text:style-name="P17">En France, il y a plus d'habitants au km<text:span text:style-name="T9">2</text:span> qu'en Belgique</text:p></table:table-cell><table:covered-table-cell/><table:covered-table-cell/><table:covered-table-cell/></table:table-row><table:table-row><table:table-cell table:style-name="Tableau3.A2" office:value-type="string"><text:p text:style-name="P17"/></table:table-cell><table:table-cell table:style-name="Tableau3.C2" table:number-columns-spanned="2" office:value-type="string"><text:p text:style-name="P17">oui</text:p></table:table-cell><table:covered-table-cell/><table:table-cell table:style-name="Tableau3.D2" office:value-type="string"><text:p text:style-name="P17"/></table:table-cell><table:table-cell table:style-name="Tableau3.F2" table:number-columns-spanned="2" office:value-type="string"><text:p text:style-name="P17"/></table:table-cell><table:covered-table-cell/><table:table-cell table:style-name="Tableau3.A2" office:value-type="string"><text:p text:style-name="P17"/></table:table-cell><table:table-cell table:style-name="Tableau3.C2" office:value-type="string"><text:p text:style-name="P17">oui</text:p></table:table-cell><table:table-cell table:style-name="Tableau3.D2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2" office:value-type="string"><text:p text:style-name="P17"/></table:table-cell><table:table-cell table:style-name="Tableau3.C2" table:number-columns-spanned="2" office:value-type="string"><text:p text:style-name="P17">non</text:p></table:table-cell><table:covered-table-cell/><table:table-cell table:style-name="Tableau3.D2" office:value-type="string"><text:p text:style-name="P17"/></table:table-cell><table:table-cell table:style-name="Tableau3.F2" table:number-columns-spanned="2" office:value-type="string"><text:p text:style-name="P17"/></table:table-cell><table:covered-table-cell/><table:table-cell table:style-name="Tableau3.C2" office:value-type="string"><text:p text:style-name="P17"/></table:table-cell><table:table-cell table:style-name="Tableau3.C2" office:value-type="string"><text:p text:style-name="P17">non</text:p></table:table-cell><table:table-cell table:style-name="Tableau3.D2" office:value-type="string"><text:p text:style-name="P17"/></table:table-cell><table:table-cell table:style-name="Tableau3.F2" office:value-type="string"><text:p text:style-name="P17"/></table:table-cell></table:table-row><table:table-row><table:table-cell table:style-name="Tableau3.A21" office:value-type="string"><text:p text:style-name="P18"/></table:table-cell><table:table-cell table:style-name="Tableau3.B21" table:number-columns-spanned="2" office:value-type="string"><text:p text:style-name="P18"/></table:table-cell><table:covered-table-cell/><table:table-cell table:style-name="Tableau3.B21" office:value-type="string"><text:p text:style-name="P18"/></table:table-cell><table:table-cell table:style-name="Tableau3.B21" table:number-columns-spanned="2" office:value-type="string"><text:p text:style-name="P18"/></table:table-cell><table:covered-table-cell/><table:table-cell table:style-name="Tableau3.B21" office:value-type="string"><text:p text:style-name="P18"/></table:table-cell><table:table-cell table:style-name="Tableau3.B21" office:value-type="string"><text:p text:style-name="P18"/></table:table-cell><table:table-cell table:style-name="Tableau3.B21" office:value-type="string"><text:p text:style-name="P18"/></table:table-cell><table:table-cell table:style-name="Tableau3.J21" office:value-type="string"><text:p text:style-name="P18"/></table:table-cell></table:table-row></table:table><text:p text:style-name="P23"/></draw:text-box></draw:frame></text:p>
      <text:p text:style-name="P9">Corrigé</text:p>
      <text:p text:style-name="P8"><draw:frame draw:style-name="fr2" draw:name="Cadre4" text:anchor-type="paragraph" svg:x="0.804cm" svg:y="0.497cm" svg:width="16.147cm" draw:z-index="3"><draw:text-box fo:min-height="11.277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column table:style-name="Tableau4.F"/><table:table-column table:style-name="Tableau4.G"/><table:table-column table:style-name="Tableau4.H"/><table:table-column table:style-name="Tableau4.I"/><table:table-column table:style-name="Tableau4.J"/><table:table-row><table:table-cell table:style-name="Tableau4.A1" table:number-columns-spanned="6" office:value-type="string"><text:p text:style-name="P17">Amsterdam est la capitale</text:p></table:table-cell><table:covered-table-cell/><table:covered-table-cell/><table:covered-table-cell/><table:covered-table-cell/><table:covered-table-cell/><table:table-cell table:style-name="Tableau4.A1" table:number-columns-spanned="4" office:value-type="string"><text:p text:style-name="P17">Bruxelles est la capitale de</text:p></table:table-cell><table:covered-table-cell/><table:covered-table-cell/><table:covered-table-cell/></table:table-row><table:table-row><table:table-cell table:style-name="Tableau4.A2" table:number-columns-spanned="2" office:value-type="string"><text:p text:style-name="P17"/></table:table-cell><table:covered-table-cell/><table:table-cell table:style-name="Tableau4.C2" office:value-type="string"><text:p text:style-name="P17">de l'Italie</text:p></table:table-cell><table:table-cell table:style-name="Tableau4.D2" table:number-columns-spanned="2" office:value-type="string"><text:p text:style-name="P17"/></table:table-cell><table:covered-table-cell/><table:table-cell table:style-name="Tableau4.F2" office:value-type="string"><text:p text:style-name="P17"/></table:table-cell><table:table-cell table:style-name="Tableau4.A2" office:value-type="string"><text:p text:style-name="P17"/></table:table-cell><table:table-cell table:style-name="Tableau4.C2" office:value-type="string"><text:p text:style-name="P17">la Suisse</text:p></table:table-cell><table:table-cell table:style-name="Tableau4.D2" office:value-type="string"><text:p text:style-name="P17"/></table:table-cell><table:table-cell table:style-name="Tableau4.F2" office:value-type="string"><text:p text:style-name="P17"/></table:table-cell></table:table-row><table:table-row><table:table-cell table:style-name="Tableau4.A2" table:number-columns-spanned="2" office:value-type="string"><text:p text:style-name="P17"/></table:table-cell><table:covered-table-cell/><table:table-cell table:style-name="Tableau4.C2" office:value-type="string"><text:p text:style-name="P19">des Pays-Bas</text:p></table:table-cell><table:table-cell table:style-name="Tableau4.D2" table:number-columns-spanned="2" office:value-type="string"><text:p text:style-name="P22">ü</text:p></table:table-cell><table:covered-table-cell/><table:table-cell table:style-name="Tableau4.F2" office:value-type="string"><text:p text:style-name="P17"/></table:table-cell><table:table-cell table:style-name="Tableau4.A2" office:value-type="string"><text:p text:style-name="P17"/></table:table-cell><table:table-cell table:style-name="Tableau4.C2" office:value-type="string"><text:p text:style-name="P19">la Belgique</text:p></table:table-cell><table:table-cell table:style-name="Tableau4.I3" office:value-type="string"><text:p text:style-name="P22">ü</text:p></table:table-cell><table:table-cell table:style-name="Tableau4.F2" office:value-type="string"><text:p text:style-name="P17"/></table:table-cell></table:table-row><table:table-row><table:table-cell table:style-name="Tableau4.A2" table:number-columns-spanned="2" office:value-type="string"><text:p text:style-name="P17"/></table:table-cell><table:covered-table-cell/><table:table-cell table:style-name="Tableau4.C2" office:value-type="string"><text:p text:style-name="P17">de l'Espagne</text:p></table:table-cell><table:table-cell table:style-name="Tableau4.I3" table:number-columns-spanned="2" office:value-type="string"><text:p text:style-name="P17"/></table:table-cell><table:covered-table-cell/><table:table-cell table:style-name="Tableau4.F2" office:value-type="string"><text:p text:style-name="P17"/></table:table-cell><table:table-cell table:style-name="Tableau4.A2" office:value-type="string"><text:p text:style-name="P17"/></table:table-cell><table:table-cell table:style-name="Tableau4.C2" office:value-type="string"><text:p text:style-name="P17">la France</text:p></table:table-cell><table:table-cell table:style-name="Tableau4.I3" office:value-type="string"><text:p text:style-name="P17"/></table:table-cell><table:table-cell table:style-name="Tableau4.F2" office:value-type="string"><text:p text:style-name="P17"/></table:table-cell></table:table-row><table:table-row><table:table-cell table:style-name="Tableau4.A5" table:number-columns-spanned="6" office:value-type="string"><text:p text:style-name="P17">Le tableau donne-t-il la population de Berne ?</text:p></table:table-cell><table:covered-table-cell/><table:covered-table-cell/><table:covered-table-cell/><table:covered-table-cell/><table:covered-table-cell/><table:table-cell table:style-name="Tableau4.A5" table:number-columns-spanned="4" office:value-type="string"><text:p text:style-name="P17">La Suisse est-elle plus grande que la Belgique ?</text:p></table:table-cell><table:covered-table-cell/><table:covered-table-cell/><table:covered-table-cell/></table:table-row><table:table-row><table:table-cell table:style-name="Tableau4.A2" table:number-columns-spanned="2" office:value-type="string"><text:p text:style-name="P17"/></table:table-cell><table:covered-table-cell/><table:table-cell table:style-name="Tableau4.C2" office:value-type="string"><text:p text:style-name="P17">oui</text:p></table:table-cell><table:table-cell table:style-name="Tableau4.D2" table:number-columns-spanned="2" office:value-type="string"><text:p text:style-name="P17"/></table:table-cell><table:covered-table-cell/><table:table-cell table:style-name="Tableau4.F2" office:value-type="string"><text:p text:style-name="P17"/></table:table-cell><table:table-cell table:style-name="Tableau4.A2" office:value-type="string"><text:p text:style-name="P17"/></table:table-cell><table:table-cell table:style-name="Tableau4.C2" office:value-type="string"><text:p text:style-name="P19">oui</text:p></table:table-cell><table:table-cell table:style-name="Tableau4.D2" office:value-type="string"><text:p text:style-name="P22">ü</text:p></table:table-cell><table:table-cell table:style-name="Tableau4.F2" office:value-type="string"><text:p text:style-name="P17"/></table:table-cell></table:table-row><table:table-row><table:table-cell table:style-name="Tableau4.A2" office:value-type="string"><text:p text:style-name="P17"/></table:table-cell><table:table-cell table:style-name="Tableau4.C2" table:number-columns-spanned="2" office:value-type="string"><text:p text:style-name="P19">non</text:p></table:table-cell><table:covered-table-cell/><table:table-cell table:style-name="Tableau4.I3" table:number-columns-spanned="2" office:value-type="string"><text:p text:style-name="P22">ü</text:p></table:table-cell><table:covered-table-cell/><table:table-cell table:style-name="Tableau4.F2" office:value-type="string"><text:p text:style-name="P17"/></table:table-cell><table:table-cell table:style-name="Tableau4.A2" office:value-type="string"><text:p text:style-name="P17"/></table:table-cell><table:table-cell table:style-name="Tableau4.C2" office:value-type="string"><text:p text:style-name="P17">non</text:p></table:table-cell><table:table-cell table:style-name="Tableau4.I3" office:value-type="string"><text:p text:style-name="P17"/></table:table-cell><table:table-cell table:style-name="Tableau4.F2" office:value-type="string"><text:p text:style-name="P17"/></table:table-cell></table:table-row><table:table-row><table:table-cell table:style-name="Tableau4.A5" table:number-columns-spanned="6" office:value-type="string"><text:p text:style-name="P17">La capitale de la Suisse est</text:p></table:table-cell><table:covered-table-cell/><table:covered-table-cell/><table:covered-table-cell/><table:covered-table-cell/><table:covered-table-cell/><table:table-cell table:style-name="Tableau4.A5" table:number-columns-spanned="4" office:value-type="string"><text:p text:style-name="P17">La superficie de la Belgique est de</text:p></table:table-cell><table:covered-table-cell/><table:covered-table-cell/><table:covered-table-cell/></table:table-row><table:table-row><table:table-cell table:style-name="Tableau4.A2" office:value-type="string"><text:p text:style-name="P17"/></table:table-cell><table:table-cell table:style-name="Tableau4.C2" table:number-columns-spanned="2" office:value-type="string"><text:p text:style-name="P17">Genève</text:p></table:table-cell><table:covered-table-cell/><table:table-cell table:style-name="Tableau4.D2" office:value-type="string"><text:p text:style-name="P17"/></table:table-cell><table:table-cell table:style-name="Tableau4.F2" table:number-columns-spanned="2" office:value-type="string"><text:p text:style-name="P17"/></table:table-cell><table:covered-table-cell/><table:table-cell table:style-name="Tableau4.A2" office:value-type="string"><text:p text:style-name="P17"/></table:table-cell><table:table-cell table:style-name="Tableau4.C2" office:value-type="string"><text:p text:style-name="P19">30 500 km<text:span text:style-name="T9">2</text:span></text:p></table:table-cell><table:table-cell table:style-name="Tableau4.D2" office:value-type="string"><text:p text:style-name="P22">ü</text:p></table:table-cell><table:table-cell table:style-name="Tableau4.F2" office:value-type="string"><text:p text:style-name="P17"/></table:table-cell></table:table-row><table:table-row><table:table-cell table:style-name="Tableau4.A2" office:value-type="string"><text:p text:style-name="P17"/></table:table-cell><table:table-cell table:style-name="Tableau4.C2" table:number-columns-spanned="2" office:value-type="string"><text:p text:style-name="P17">Bâle</text:p></table:table-cell><table:covered-table-cell/><table:table-cell table:style-name="Tableau4.I3" office:value-type="string"><text:p text:style-name="P17"/></table:table-cell><table:table-cell table:style-name="Tableau4.F2" table:number-columns-spanned="2" office:value-type="string"><text:p text:style-name="P17"/></table:table-cell><table:covered-table-cell/><table:table-cell table:style-name="Tableau4.A2" office:value-type="string"><text:p text:style-name="P17"/></table:table-cell><table:table-cell table:style-name="Tableau4.C2" office:value-type="string"><text:p text:style-name="P17">35 000 km<text:span text:style-name="T9">2</text:span></text:p></table:table-cell><table:table-cell table:style-name="Tableau4.I3" office:value-type="string"><text:p text:style-name="P17"/></table:table-cell><table:table-cell table:style-name="Tableau4.F2" office:value-type="string"><text:p text:style-name="P17"/></table:table-cell></table:table-row><table:table-row><table:table-cell table:style-name="Tableau4.A2" office:value-type="string"><text:p text:style-name="P17"/></table:table-cell><table:table-cell table:style-name="Tableau4.C2" table:number-columns-spanned="2" office:value-type="string"><text:p text:style-name="P19">Berne</text:p></table:table-cell><table:covered-table-cell/><table:table-cell table:style-name="Tableau4.I3" office:value-type="string"><text:p text:style-name="P22">ü</text:p></table:table-cell><table:table-cell table:style-name="Tableau4.F2" table:number-columns-spanned="2" office:value-type="string"><text:p text:style-name="P17"/></table:table-cell><table:covered-table-cell/><table:table-cell table:style-name="Tableau4.A2" office:value-type="string"><text:p text:style-name="P17"/></table:table-cell><table:table-cell table:style-name="Tableau4.C2" office:value-type="string"><text:p text:style-name="P17">350 000 km<text:span text:style-name="T9">2</text:span></text:p></table:table-cell><table:table-cell table:style-name="Tableau4.I3" office:value-type="string"><text:p text:style-name="P17"/></table:table-cell><table:table-cell table:style-name="Tableau4.F2" office:value-type="string"><text:p text:style-name="P17"/></table:table-cell></table:table-row><table:table-row><table:table-cell table:style-name="Tableau4.A5" table:number-columns-spanned="6" office:value-type="string"><text:p text:style-name="P17">La population des Pays-Bas est de</text:p></table:table-cell><table:covered-table-cell/><table:covered-table-cell/><table:covered-table-cell/><table:covered-table-cell/><table:covered-table-cell/><table:table-cell table:style-name="Tableau4.A5" table:number-columns-spanned="4" office:value-type="string"><text:p text:style-name="P17">En Belgique, il y a plus d'habitants au km<text:span text:style-name="T9">2</text:span> qu'en France</text:p></table:table-cell><table:covered-table-cell/><table:covered-table-cell/><table:covered-table-cell/></table:table-row><table:table-row><table:table-cell table:style-name="Tableau4.A2" office:value-type="string"><text:p text:style-name="P17"/></table:table-cell><table:table-cell table:style-name="Tableau4.C2" table:number-columns-spanned="2" office:value-type="string"><text:p text:style-name="P19">plus de 16 millions</text:p></table:table-cell><table:covered-table-cell/><table:table-cell table:style-name="Tableau4.D2" office:value-type="string"><text:p text:style-name="P22">ü</text:p></table:table-cell><table:table-cell table:style-name="Tableau4.F2" table:number-columns-spanned="2" office:value-type="string"><text:p text:style-name="P17"/></table:table-cell><table:covered-table-cell/><table:table-cell table:style-name="Tableau4.A2" office:value-type="string"><text:p text:style-name="P17"/></table:table-cell><table:table-cell table:style-name="Tableau4.C2" office:value-type="string"><text:p text:style-name="P19">oui</text:p></table:table-cell><table:table-cell table:style-name="Tableau4.D2" office:value-type="string"><text:p text:style-name="P22">ü</text:p></table:table-cell><table:table-cell table:style-name="Tableau4.F2" office:value-type="string"><text:p text:style-name="P17"/></table:table-cell></table:table-row><table:table-row><table:table-cell table:style-name="Tableau4.A2" office:value-type="string"><text:p text:style-name="P17"/></table:table-cell><table:table-cell table:style-name="Tableau4.C2" table:number-columns-spanned="2" office:value-type="string"><text:p text:style-name="P17">Plus de 160 millions</text:p></table:table-cell><table:covered-table-cell/><table:table-cell table:style-name="Tableau4.I3" office:value-type="string"><text:p text:style-name="P17"/></table:table-cell><table:table-cell table:style-name="Tableau4.F2" table:number-columns-spanned="2" office:value-type="string"><text:p text:style-name="P17"/></table:table-cell><table:covered-table-cell/><table:table-cell table:style-name="Tableau4.A2" office:value-type="string"><text:p text:style-name="P17"/></table:table-cell><table:table-cell table:style-name="Tableau4.C2" office:value-type="string"><text:p text:style-name="P17">non</text:p></table:table-cell><table:table-cell table:style-name="Tableau4.I3" office:value-type="string"><text:p text:style-name="P17"/></table:table-cell><table:table-cell table:style-name="Tableau4.F2" office:value-type="string"><text:p text:style-name="P17"/></table:table-cell></table:table-row><table:table-row><table:table-cell table:style-name="Tableau4.A5" table:number-columns-spanned="6" office:value-type="string"><text:p text:style-name="P17">La Russie, par rapport à la Belgique, est</text:p></table:table-cell><table:covered-table-cell/><table:covered-table-cell/><table:covered-table-cell/><table:covered-table-cell/><table:covered-table-cell/><table:table-cell table:style-name="Tableau4.A5" table:number-columns-spanned="4" office:value-type="string"><text:p text:style-name="P17">Il y a plus d'habitants en Suisse qu'en Belgique</text:p></table:table-cell><table:covered-table-cell/><table:covered-table-cell/><table:covered-table-cell/></table:table-row><table:table-row><table:table-cell table:style-name="Tableau4.A2" office:value-type="string"><text:p text:style-name="P17"/></table:table-cell><table:table-cell table:style-name="Tableau4.C2" table:number-columns-spanned="2" office:value-type="string"><text:p text:style-name="P19">559 fois plus grande</text:p></table:table-cell><table:covered-table-cell/><table:table-cell table:style-name="Tableau4.D2" office:value-type="string"><text:p text:style-name="P22">ü</text:p></table:table-cell><table:table-cell table:style-name="Tableau4.F2" table:number-columns-spanned="2" office:value-type="string"><text:p text:style-name="P17"/></table:table-cell><table:covered-table-cell/><table:table-cell table:style-name="Tableau4.A2" office:value-type="string"><text:p text:style-name="P17"/></table:table-cell><table:table-cell table:style-name="Tableau4.C2" office:value-type="string"><text:p text:style-name="P17">oui</text:p></table:table-cell><table:table-cell table:style-name="Tableau4.D2" office:value-type="string"><text:p text:style-name="P17"/></table:table-cell><table:table-cell table:style-name="Tableau4.F2" office:value-type="string"><text:p text:style-name="P17"/></table:table-cell></table:table-row><table:table-row><table:table-cell table:style-name="Tableau4.A2" office:value-type="string"><text:p text:style-name="P17"/></table:table-cell><table:table-cell table:style-name="Tableau4.C2" table:number-columns-spanned="2" office:value-type="string"><text:p text:style-name="P17">559 fois plus petite</text:p></table:table-cell><table:covered-table-cell/><table:table-cell table:style-name="Tableau4.I3" office:value-type="string"><text:p text:style-name="P17"/></table:table-cell><table:table-cell table:style-name="Tableau4.F2" table:number-columns-spanned="2" office:value-type="string"><text:p text:style-name="P17"/></table:table-cell><table:covered-table-cell/><table:table-cell table:style-name="Tableau4.A2" office:value-type="string"><text:p text:style-name="P17"/></table:table-cell><table:table-cell table:style-name="Tableau4.C2" office:value-type="string"><text:p text:style-name="P19">non</text:p></table:table-cell><table:table-cell table:style-name="Tableau4.I3" office:value-type="string"><text:p text:style-name="P22">ü</text:p></table:table-cell><table:table-cell table:style-name="Tableau4.F2" office:value-type="string"><text:p text:style-name="P17"/></table:table-cell></table:table-row><table:table-row><table:table-cell table:style-name="Tableau4.A5" table:number-columns-spanned="6" office:value-type="string"><text:p text:style-name="P17">La Belgique est-elle plus grande que la Suisse ?</text:p></table:table-cell><table:covered-table-cell/><table:covered-table-cell/><table:covered-table-cell/><table:covered-table-cell/><table:covered-table-cell/><table:table-cell table:style-name="Tableau4.A5" table:number-columns-spanned="4" office:value-type="string"><text:p text:style-name="P17">En France, il y a plus d'habitants au km<text:span text:style-name="T9">2</text:span> qu'en Belgique</text:p></table:table-cell><table:covered-table-cell/><table:covered-table-cell/><table:covered-table-cell/></table:table-row><table:table-row><table:table-cell table:style-name="Tableau4.A2" office:value-type="string"><text:p text:style-name="P17"/></table:table-cell><table:table-cell table:style-name="Tableau4.C2" table:number-columns-spanned="2" office:value-type="string"><text:p text:style-name="P17">oui</text:p></table:table-cell><table:covered-table-cell/><table:table-cell table:style-name="Tableau4.D2" office:value-type="string"><text:p text:style-name="P17"/></table:table-cell><table:table-cell table:style-name="Tableau4.F2" table:number-columns-spanned="2" office:value-type="string"><text:p text:style-name="P17"/></table:table-cell><table:covered-table-cell/><table:table-cell table:style-name="Tableau4.A2" office:value-type="string"><text:p text:style-name="P17"/></table:table-cell><table:table-cell table:style-name="Tableau4.C2" office:value-type="string"><text:p text:style-name="P17">oui</text:p></table:table-cell><table:table-cell table:style-name="Tableau4.D2" office:value-type="string"><text:p text:style-name="P17"/></table:table-cell><table:table-cell table:style-name="Tableau4.F2" office:value-type="string"><text:p text:style-name="P17"/></table:table-cell></table:table-row><table:table-row><table:table-cell table:style-name="Tableau4.A2" office:value-type="string"><text:p text:style-name="P17"/></table:table-cell><table:table-cell table:style-name="Tableau4.C2" table:number-columns-spanned="2" office:value-type="string"><text:p text:style-name="P19">non</text:p></table:table-cell><table:covered-table-cell/><table:table-cell table:style-name="Tableau4.D2" office:value-type="string"><text:p text:style-name="P22">ü</text:p></table:table-cell><table:table-cell table:style-name="Tableau4.F2" table:number-columns-spanned="2" office:value-type="string"><text:p text:style-name="P17"/></table:table-cell><table:covered-table-cell/><table:table-cell table:style-name="Tableau4.C2" office:value-type="string"><text:p text:style-name="P17"/></table:table-cell><table:table-cell table:style-name="Tableau4.C2" office:value-type="string"><text:p text:style-name="P19">non</text:p></table:table-cell><table:table-cell table:style-name="Tableau4.D2" office:value-type="string"><text:p text:style-name="P22">ü</text:p></table:table-cell><table:table-cell table:style-name="Tableau4.F2" office:value-type="string"><text:p text:style-name="P19"/></table:table-cell></table:table-row><table:table-row><table:table-cell table:style-name="Tableau4.A21" office:value-type="string"><text:p text:style-name="P18"/></table:table-cell><table:table-cell table:style-name="Tableau4.B21" table:number-columns-spanned="2" office:value-type="string"><text:p text:style-name="P18"/></table:table-cell><table:covered-table-cell/><table:table-cell table:style-name="Tableau4.B21" office:value-type="string"><text:p text:style-name="P18"/></table:table-cell><table:table-cell table:style-name="Tableau4.B21" table:number-columns-spanned="2" office:value-type="string"><text:p text:style-name="P18"/></table:table-cell><table:covered-table-cell/><table:table-cell table:style-name="Tableau4.B21" office:value-type="string"><text:p text:style-name="P18"/></table:table-cell><table:table-cell table:style-name="Tableau4.B21" office:value-type="string"><text:p text:style-name="P18"/></table:table-cell><table:table-cell table:style-name="Tableau4.B21" office:value-type="string"><text:p text:style-name="P18"/></table:table-cell><table:table-cell table:style-name="Tableau4.J21" office:value-type="string"><text:p text:style-name="P18"/></table:table-cell></table:table-row></table:table><text:p text:style-name="P2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4 novembre 2011<text:tab/><text:tab/>Lecture 35 – Comprendre un tableau numérique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</dc:title>
    <meta:creation-date>2011-02-13T14:46:13</meta:creation-date>
    <meta:editing-cycles>9</meta:editing-cycles>
    <meta:editing-duration>PT2H2M21S</meta:editing-duration>
    <meta:generator>LibreOffice/3.5$MacOSX_x86 LibreOffice_project/e0fbe70-dcba98b-297ab39-994e618-0f858f0</meta:generator>
    <meta:initial-creator>Jean-Luc Madoré</meta:initial-creator>
    <dc:date>2013-08-14T09:47:01</dc:date>
    <dc:creator>Jean-Luc Madoré</dc:creator>
    <meta:document-statistic meta:table-count="4" meta:image-count="0" meta:object-count="0" meta:page-count="2" meta:paragraph-count="161" meta:word-count="472" meta:character-count="2367" meta:non-whitespace-character-count="2051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Library/Application%20Support/OpenOffice.org/3/user/template/Exercice1.ott" meta:date="2011-02-13T14:46:12"/>
  </office:meta>
</office:document-meta>
</file>