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 svg:font-family="'Comic Sans MS'"/>
    <style:font-face style:name="StarSymbol" svg:font-family="StarSymbol"/>
    <style:font-face style:name="Times" svg:font-family="Times" style:font-family-generic="roman"/>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049cm" fo:border-left="none" fo:border-right="none" fo:border-top="0.018cm solid #000000" fo:border-bottom="0.018cm solid #000000" style:shadow="none">
        <style:tab-stops>
          <style:tab-stop style:position="16.907cm" style:type="right"/>
        </style:tab-stops>
      </style:paragraph-properties>
      <style:text-properties style:font-name="Times New Roman" fo:font-size="10pt" style:font-size-asian="10pt" style:font-size-complex="10pt"/>
    </style:style>
    <style:style style:name="P2" style:family="paragraph" style:parent-style-name="ExerciceConsigneDebut">
      <style:paragraph-properties fo:margin-left="1.499cm" fo:margin-right="0cm" fo:margin-top="0cm" fo:margin-bottom="0cm" fo:hyphenation-ladder-count="no-limit" fo:text-indent="0cm" style:auto-text-indent="false"/>
      <style:text-properties fo:font-size="18pt" style:font-name-asian="Helvetica" style:font-size-asian="18pt" style:font-name-complex="Helvetica" style:font-size-complex="18pt" fo:hyphenate="true" fo:hyphenation-remain-char-count="2" fo:hyphenation-push-char-count="2"/>
    </style:style>
    <style:style style:name="P3" style:family="paragraph" style:parent-style-name="ExerciceConsigneDebut">
      <style:paragraph-properties fo:margin-left="1.499cm" fo:margin-right="0cm" fo:margin-top="0cm" fo:margin-bottom="0.4cm" fo:hyphenation-ladder-count="no-limit" fo:text-indent="0cm" style:auto-text-indent="false"/>
      <style:text-properties fo:font-size="12pt" fo:font-weight="normal" style:font-size-asian="12pt" style:font-weight-asian="normal" style:font-size-complex="12pt" style:font-weight-complex="normal" fo:hyphenate="true" fo:hyphenation-remain-char-count="2" fo:hyphenation-push-char-count="2"/>
    </style:style>
    <style:style style:name="P4" style:family="paragraph" style:parent-style-name="Standard">
      <style:paragraph-properties fo:margin-left="2.18cm" fo:margin-right="0cm" fo:margin-top="0cm" fo:margin-bottom="0cm" fo:line-height="150%" fo:text-align="justify" style:justify-single-word="false" fo:hyphenation-ladder-count="no-limit" fo:text-indent="0cm" style:auto-text-indent="false">
        <style:tab-stops>
          <style:tab-stop style:position="14.265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5" style:family="paragraph" style:parent-style-name="Standard">
      <style:paragraph-properties fo:margin-left="2.18cm" fo:margin-right="0cm" fo:margin-top="0cm" fo:margin-bottom="0cm" fo:line-height="150%" fo:text-align="justify" style:justify-single-word="false" fo:hyphenation-ladder-count="no-limit" fo:text-indent="0cm" style:auto-text-indent="false">
        <style:tab-stops>
          <style:tab-stop style:position="14.24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6" style:family="paragraph" style:parent-style-name="Standard">
      <style:paragraph-properties fo:margin-left="2.18cm" fo:margin-right="0cm" fo:margin-top="0cm" fo:margin-bottom="0cm" fo:line-height="150%" fo:text-align="justify" style:justify-single-word="false" fo:hyphenation-ladder-count="no-limit" fo:text-indent="0cm" style:auto-text-indent="false">
        <style:tab-stops>
          <style:tab-stop style:position="14.265cm" style:leader-style="dotted" style:leader-text="."/>
        </style:tab-stops>
      </style:paragraph-properties>
      <style:text-properties fo:color="#00ae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7" style:family="paragraph" style:parent-style-name="Standard">
      <style:paragraph-properties fo:margin-left="2.18cm" fo:margin-right="0cm" fo:margin-top="0cm" fo:margin-bottom="0cm" fo:line-height="150%" fo:text-align="justify" style:justify-single-word="false" fo:hyphenation-ladder-count="no-limit" fo:text-indent="0cm" style:auto-text-indent="false">
        <style:tab-stops>
          <style:tab-stop style:position="14.24cm" style:leader-style="dotted" style:leader-text="."/>
        </style:tab-stops>
      </style:paragraph-properties>
      <style:text-properties fo:color="#00ae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8" style:family="paragraph" style:parent-style-name="Standard">
      <style:paragraph-properties fo:margin-left="2.231cm" fo:margin-right="0cm" fo:margin-top="0cm" fo:margin-bottom="0cm" fo:line-height="150%" fo:text-align="justify" style:justify-single-word="false" fo:hyphenation-ladder-count="no-limit" fo:text-indent="0cm" style:auto-text-indent="false">
        <style:tab-stops>
          <style:tab-stop style:position="14.291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9" style:family="paragraph" style:parent-style-name="Standard">
      <style:paragraph-properties fo:margin-left="2.231cm" fo:margin-right="0cm" fo:margin-top="0cm" fo:margin-bottom="0cm" fo:line-height="150%" fo:text-align="justify" style:justify-single-word="false" fo:hyphenation-ladder-count="no-limit" fo:text-indent="0cm" style:auto-text-indent="false">
        <style:tab-stops>
          <style:tab-stop style:position="14.24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10" style:family="paragraph" style:parent-style-name="Standard">
      <style:paragraph-properties fo:margin-left="2.231cm" fo:margin-right="0cm" fo:margin-top="0cm" fo:margin-bottom="0cm" fo:line-height="150%" fo:text-align="justify" style:justify-single-word="false" fo:hyphenation-ladder-count="no-limit" fo:text-indent="0cm" style:auto-text-indent="false">
        <style:tab-stops>
          <style:tab-stop style:position="6.593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11" style:family="paragraph" style:parent-style-name="Standard">
      <style:paragraph-properties fo:margin-left="2.231cm" fo:margin-right="0cm" fo:margin-top="0cm" fo:margin-bottom="0cm" fo:line-height="150%" fo:text-align="justify" style:justify-single-word="false" fo:hyphenation-ladder-count="no-limit" fo:text-indent="0cm" style:auto-text-indent="false">
        <style:tab-stops>
          <style:tab-stop style:position="14.24cm" style:leader-style="dotted" style:leader-text="."/>
        </style:tab-stops>
      </style:paragraph-properties>
      <style:text-properties fo:color="#00ae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12" style:family="paragraph" style:parent-style-name="Standard">
      <style:paragraph-properties fo:margin-left="2.231cm" fo:margin-right="0cm" fo:margin-top="0cm" fo:margin-bottom="0cm" fo:line-height="150%" fo:text-align="justify" style:justify-single-word="false" fo:hyphenation-ladder-count="no-limit" fo:text-indent="0cm" style:auto-text-indent="false">
        <style:tab-stops>
          <style:tab-stop style:position="14.291cm" style:leader-style="dotted" style:leader-text="."/>
        </style:tab-stops>
      </style:paragraph-properties>
      <style:text-properties fo:color="#00ae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13" style:family="paragraph" style:parent-style-name="Standard">
      <style:paragraph-properties fo:margin-left="1.513cm" fo:margin-right="0cm" fo:margin-top="0cm" fo:margin-bottom="0.3cm" fo:line-height="100%" fo:hyphenation-ladder-count="no-limit" fo:text-indent="0cm" style:auto-text-indent="false" style:text-autospace="none"/>
      <style:text-properties style:font-name="Verdana" fo:font-size="18pt" fo:font-weight="bold" style:font-size-asian="18pt" style:font-weight-asian="bold" style:font-size-complex="18pt" style:font-weight-complex="bold" fo:hyphenate="true" fo:hyphenation-remain-char-count="2" fo:hyphenation-push-char-count="2"/>
    </style:style>
    <style:style style:name="P14" style:family="paragraph" style:parent-style-name="ExerciceObjectif">
      <style:paragraph-properties fo:margin-top="0.3cm" fo:margin-bottom="1.199cm" fo:hyphenation-ladder-count="no-limit"/>
      <style:text-properties fo:hyphenate="true" fo:hyphenation-remain-char-count="2" fo:hyphenation-push-char-count="2"/>
    </style:style>
    <style:style style:name="P15" style:family="paragraph" style:parent-style-name="ExerciceTitre">
      <style:paragraph-properties fo:line-height="150%" fo:hyphenation-ladder-count="no-limit" style:shadow="none"/>
      <style:text-properties fo:hyphenate="true" fo:hyphenation-remain-char-count="2" fo:hyphenation-push-char-count="2"/>
    </style:style>
    <style:style style:name="P16" style:family="paragraph" style:parent-style-name="ExerciceTitre">
      <style:paragraph-properties fo:line-height="150%" fo:hyphenation-ladder-count="no-limit" fo:break-before="page" style:shadow="none"/>
      <style:text-properties fo:hyphenate="true" fo:hyphenation-remain-char-count="2" fo:hyphenation-push-char-count="2"/>
    </style:style>
    <style:style style:name="P17" style:family="paragraph" style:parent-style-name="ExerciceTitre" style:master-page-name="">
      <style:paragraph-properties fo:hyphenation-ladder-count="no-limit" style:page-number="auto"/>
      <style:text-properties fo:hyphenate="true" fo:hyphenation-remain-char-count="2" fo:hyphenation-push-char-count="2"/>
    </style:style>
    <style:style style:name="P18" style:family="paragraph" style:parent-style-name="Standard">
      <style:paragraph-properties fo:margin-left="1.499cm" fo:margin-right="0cm" fo:margin-top="0cm" fo:margin-bottom="0.499cm" fo:line-height="100%" fo:text-align="justify" style:justify-single-word="false" fo:hyphenation-ladder-count="no-limit" fo:text-indent="2.499cm" style:auto-text-indent="false"/>
      <style:text-properties fo:hyphenate="true" fo:hyphenation-remain-char-count="2" fo:hyphenation-push-char-count="2"/>
    </style:style>
    <style:style style:name="P19" style:family="paragraph" style:parent-style-name="Standard">
      <style:paragraph-properties fo:margin-left="1.499cm" fo:margin-right="0cm" fo:margin-top="0cm" fo:margin-bottom="0.499cm" fo:line-height="100%" fo:text-align="justify" style:justify-single-word="false" fo:hyphenation-ladder-count="no-limit" fo:text-indent="2.499cm" style:auto-text-indent="false"/>
      <style:text-properties style:use-window-font-color="true"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fo:hyphenate="true" fo:hyphenation-remain-char-count="2" fo:hyphenation-push-char-count="2"/>
    </style:style>
    <style:style style:name="P20" style:family="paragraph" style:parent-style-name="Standard" style:master-page-name="">
      <style:paragraph-properties fo:margin-left="1.499cm" fo:margin-right="0cm" fo:margin-top="0cm" fo:margin-bottom="0.499cm" fo:line-height="100%" fo:text-align="justify" style:justify-single-word="false" fo:hyphenation-ladder-count="no-limit" fo:text-indent="2.499cm" style:auto-text-indent="false" style:page-number="auto"/>
      <style:text-properties fo:hyphenate="true" fo:hyphenation-remain-char-count="2" fo:hyphenation-push-char-count="2"/>
    </style:style>
    <style:style style:name="P21" style:family="paragraph" style:parent-style-name="Standard" style:master-page-name="">
      <style:paragraph-properties fo:margin-left="1.499cm" fo:margin-right="0cm" fo:margin-top="0cm" fo:margin-bottom="0.499cm" fo:line-height="100%" fo:text-align="justify" style:justify-single-word="false" fo:hyphenation-ladder-count="no-limit" fo:text-indent="2.499cm" style:auto-text-indent="false" style:page-number="auto"/>
      <style:text-properties style:use-window-font-color="true"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fo:hyphenate="true" fo:hyphenation-remain-char-count="2" fo:hyphenation-push-char-count="2"/>
    </style:style>
    <style:style style:name="P22" style:family="paragraph" style:parent-style-name="Standard">
      <style:paragraph-properties fo:margin-left="1.513cm" fo:margin-right="0.026cm" fo:margin-top="0cm" fo:margin-bottom="0.199cm" fo:line-height="0.524cm" fo:text-align="justify" style:justify-single-word="false" fo:hyphenation-ladder-count="no-limit" fo:text-indent="0cm" style:auto-text-indent="false"/>
      <style:text-properties style:use-window-font-color="true" style:font-name="Times New Roman" fo:font-size="13.5pt" fo:font-style="normal" style:text-underline-style="none" fo:font-weight="bold" style:font-name-asian="Times" style:font-size-asian="13.5pt" style:font-style-asian="normal" style:font-weight-asian="bold" style:font-name-complex="Times" style:font-size-complex="13.5pt" style:font-style-complex="normal" style:font-weight-complex="bold" style:text-scale="100%" fo:hyphenate="true" fo:hyphenation-remain-char-count="2" fo:hyphenation-push-char-count="2"/>
    </style:style>
    <style:style style:name="P23" style:family="paragraph" style:parent-style-name="Standard" style:master-page-name="">
      <style:paragraph-properties fo:margin-left="0.081cm" fo:margin-right="0.004cm" fo:margin-top="0cm" fo:margin-bottom="0cm" fo:line-height="100%" fo:text-align="justify" style:justify-single-word="false" fo:hyphenation-ladder-count="no-limit" fo:text-indent="0cm" style:auto-text-indent="false" style:page-number="auto"/>
      <style:text-properties style:font-name="Times New Roman" fo:hyphenate="true" fo:hyphenation-remain-char-count="2" fo:hyphenation-push-char-count="2"/>
    </style:style>
    <style:style style:name="P24" style:family="paragraph" style:parent-style-name="Standard">
      <style:paragraph-properties fo:margin-left="0.081cm" fo:margin-right="0.004cm" fo:margin-top="0cm" fo:margin-bottom="0cm" fo:line-height="100%" fo:text-align="justify" style:justify-single-word="false" fo:hyphenation-ladder-count="no-limit" fo:text-indent="0cm" style:auto-text-indent="false"/>
      <style:text-properties style:use-window-font-color="true" style:font-name="Times New Roman"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fo:hyphenate="true" fo:hyphenation-remain-char-count="2" fo:hyphenation-push-char-count="2"/>
    </style:style>
    <style:style style:name="P25" style:family="paragraph" style:parent-style-name="Standard">
      <style:paragraph-properties fo:margin-left="0.081cm" fo:margin-right="0.004cm" fo:margin-top="0cm" fo:margin-bottom="0cm" fo:line-height="100%" fo:text-align="justify" style:justify-single-word="false" fo:hyphenation-ladder-count="no-limit" fo:text-indent="0cm" style:auto-text-indent="false"/>
      <style:text-properties style:font-name="Times New Roman" fo:hyphenate="true" fo:hyphenation-remain-char-count="2" fo:hyphenation-push-char-count="2"/>
    </style:style>
    <style:style style:name="P26" style:family="paragraph" style:parent-style-name="Standard">
      <style:paragraph-properties fo:margin-left="0.081cm" fo:margin-right="0.004cm" fo:margin-top="0cm" fo:margin-bottom="0.3cm" fo:line-height="100%" fo:text-align="justify" style:justify-single-word="false" fo:hyphenation-ladder-count="no-limit" fo:text-indent="0cm" style:auto-text-indent="false"/>
      <style:text-properties style:use-window-font-color="true" style:font-name="Times New Roman"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fo:hyphenate="true" fo:hyphenation-remain-char-count="2" fo:hyphenation-push-char-count="2"/>
    </style:style>
    <style:style style:name="P27" style:family="paragraph" style:parent-style-name="Standard" style:list-style-name="L1" style:master-page-name="">
      <style:paragraph-properties fo:margin-left="0.9cm" fo:margin-right="0cm" fo:margin-top="0cm" fo:margin-bottom="0cm" fo:line-height="150%" fo:text-align="justify" style:justify-single-word="false" fo:hyphenation-ladder-count="no-limit" fo:text-indent="0cm" style:auto-text-indent="false" style:page-number="auto"/>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28" style:family="paragraph" style:parent-style-name="Standard" style:list-style-name="L1">
      <style:paragraph-properties fo:margin-left="0.9cm" fo:margin-right="0cm" fo:margin-top="0cm" fo:margin-bottom="0cm" fo:line-height="150%" fo:text-align="justify" style:justify-single-word="false" fo:hyphenation-ladder-count="no-limit" fo:text-indent="0cm" style:auto-text-indent="false">
        <style:tab-stops>
          <style:tab-stop style:position="15.549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29" style:family="paragraph" style:parent-style-name="Standard" style:list-style-name="L1">
      <style:paragraph-properties fo:margin-left="0.9cm" fo:margin-right="0cm" fo:margin-top="0cm" fo:margin-bottom="0cm" fo:line-height="150%" fo:text-align="justify" style:justify-single-word="false" fo:hyphenation-ladder-count="no-limit" fo:text-indent="0cm" style:auto-text-indent="false"/>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0" style:family="paragraph" style:parent-style-name="Standard" style:list-style-name="L1">
      <style:paragraph-properties fo:margin-left="0.9cm" fo:margin-right="0cm" fo:margin-top="0cm" fo:margin-bottom="0cm" fo:line-height="150%" fo:text-align="start" style:justify-single-word="false" fo:hyphenation-ladder-count="no-limit" fo:text-indent="0cm" style:auto-text-indent="false"/>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1" style:family="paragraph" style:parent-style-name="Standard" style:list-style-name="L1">
      <style:paragraph-properties fo:margin-left="0.9cm" fo:margin-right="0cm" fo:margin-top="0cm" fo:margin-bottom="0cm" fo:line-height="150%" fo:text-align="start" style:justify-single-word="false" fo:hyphenation-ladder-count="no-limit" fo:text-indent="0cm" style:auto-text-indent="false">
        <style:tab-stops>
          <style:tab-stop style:position="15.549cm" style:leader-style="dotte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2" style:family="paragraph" style:parent-style-name="Standard" style:list-style-name="L1">
      <style:paragraph-properties fo:margin-left="0.9cm" fo:margin-right="0cm" fo:margin-top="0cm" fo:margin-bottom="0cm" fo:line-height="150%" fo:text-align="justify" style:justify-single-word="false" fo:hyphenation-ladder-count="no-limit" fo:text-indent="0cm" style:auto-text-indent="false"/>
      <style:text-properties style:text-position="0% 1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3" style:family="paragraph" style:parent-style-name="Standard" style:list-style-name="L1">
      <style:paragraph-properties fo:margin-left="0.9cm" fo:margin-right="0cm" fo:margin-top="0cm" fo:margin-bottom="0cm" fo:line-height="150%" fo:text-align="start" style:justify-single-word="false" fo:hyphenation-ladder-count="no-limit" fo:text-indent="0cm" style:auto-text-indent="false">
        <style:tab-stops>
          <style:tab-stop style:position="15.549cm" style:leader-style="dotted" style:leader-text="."/>
        </style:tab-stops>
      </style:paragraph-properties>
      <style:text-properties fo:color="#00ae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34" style:family="paragraph" style:parent-style-name="Standard" style:list-style-name="L1">
      <style:paragraph-properties fo:margin-left="1.27cm" fo:margin-right="0cm" fo:margin-top="0cm" fo:margin-bottom="0cm" fo:line-height="150%" fo:text-align="justify" style:justify-single-word="false" fo:hyphenation-ladder-count="no-limit" fo:text-indent="0cm" style:auto-text-indent="false"/>
      <style:text-properties fo:color="#00ae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fo:color="#00ae00"/>
    </style:style>
    <style:style style:name="T4" style:family="text">
      <style:text-properties style:use-window-font-color="true"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text-scale="100%"/>
    </style:style>
    <style:style style:name="T5" style:family="text">
      <style:text-properties style:use-window-font-color="true"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style:style>
    <style:style style:name="T6" style:family="text">
      <style:text-properties style:use-window-font-color="true"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text-scale="100%"/>
    </style:style>
    <style:style style:name="T7" style:family="text">
      <style:text-properties fo:color="#000000"/>
    </style:style>
    <style:style style:name="T8" style:family="text">
      <style:text-properties style:font-name="Times" fo:font-size="11pt" fo:font-style="normal" style:text-underline-style="none" fo:font-weight="normal" style:font-name-asian="Times" style:font-size-asian="11pt" style:font-style-asian="normal" style:font-weight-asian="normal" style:font-name-complex="Times" style:font-size-complex="11pt" style:font-style-complex="normal" style:font-weight-complex="normal" style:text-scale="100%"/>
    </style:style>
    <style:style style:name="T9" style:family="text">
      <style:text-properties style:font-name-asian="Times" style:font-name-complex="Times"/>
    </style:style>
    <style:style style:name="fr1" style:family="graphic" style:parent-style-name="Frame">
      <style:graphic-properties fo:margin-left="0.4cm" fo:margin-right="0.199cm" style:wrap="dynamic" style:number-wrapped-paragraphs="no-limit" style:vertical-pos="from-top" style:vertical-rel="paragraph" style:horizontal-pos="from-left" style:horizontal-rel="paragraph"/>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Lecture</text:p>
      <text:p text:style-name="P14">Objectif : Répondre à des questions simples de compréhension</text:p>
      <text:p text:style-name="P2">D'après un document de <text:span text:style-name="T1">Ouest France</text:span></text:p>
      <text:p text:style-name="P3"/>
      <text:p text:style-name="P13">1969 : Les premiers pas sur la Lune</text:p>
      <text:p text:style-name="P20"><text:span text:style-name="T4">Il y a tout juste vingt ans, le 16 juillet 1969, le monde entier retient son souffle. La fusée géante Saturn 5 s'apprête à décoller. À son bord : les trois astronautes de la mission Apollo 11. Son objectif : la Lune !</text:span><text:span text:style-name="T8"> </text:span></text:p>
      <text:p text:style-name="P22">Un lancement r<text:span text:style-name="T9">é</text:span>ussi</text:p>
      <text:p text:style-name="P18"><text:span text:style-name="T5">La fusée s'élève dans le ciel dans un vrombissement formidable. Les trois astronautes Armstrong, Aldrin et Collins sont allongés dans leur siège au dernier étage de la fusée. Les deux premiers étages de Saturn 5 se détachent, puis le troisième étage change de direction pour se mettre en orbite autour de la Terre. Cela dure en tout douze minutes. L'altitude est de 185 km et la vitesse de 28 000 km/h.</text:span><text:span text:style-name="T8"> </text:span></text:p>
      <text:p text:style-name="P22">Cap sur la mer de la Tranquillité</text:p>
      <text:p text:style-name="P21">Au bout de trois jours, le vaisseau spatial se rapproche de la Lune. Mais, il reste encore à réussir l'étape la plus risquée du voyage. Pour se mettre en orbite autour de la Lune, les astronautes doivent beaucoup freiner le vaisseau : ils mettent alors le feu aux rétrofusées. Le 20 juillet, Armstrong et Aldrin prennent place dans le module lunaire qui se détache ensuite du vaisseau pour descendre sur la Lune. Collins, lui, reste dans la fusée et continue de tourner autour de la Lune. À 150 m du sol lunaire, les deux astronautes observent le terrain où ils vont se poser. Ils évitent un grand cratère, se dirigent vers une surface plane et à 21 h 17 c'est l'alunissage sur la mer de la Tranquillité ! La porte du module s'ouvre le 21 juillet à 3 h 38. Sur Terre, 600 millions de téléspectateurs ont le souffle coupé. Grâce à la télévision, ils suivent l'événement en direct. </text:p>
      <text:p text:style-name="P22">Une marche de deux heures sur la Lune</text:p>
      <text:p text:style-name="P21">Revêtu d'une combinaison, Armstrong descend un petit escalier et, à 3 h 56, pose le pied gauche sur la Lune. Il s'écrie : « Ça y est ! Je touche le sol, c'est très ferme, on dirait de la poussière de charbon ! » Au même moment, à Houston, au centre de la NASA, les ingénieurs se lèvent et applaudissent. L'instant est inoubliable : « C'est un petit pas pour un homme, mais un pas gigantesque pour l'Humanité », continue Armstrong. Aldrin le rejoint et les deux hommes explorent la région lunaire. Pendant deux heures, ils ramassent 31 kg de roches, prennent des centaines de photos et installent des appareils de mesure. Leurs pas laissent dans le sol de larges et profondes empreintes et leur démarche est gauche. Ils se sentent plus légers que sur la Terre car il n'y a pas de pesanteur sur la Lune ! </text:p>
      <text:p text:style-name="P19">Le retour de l'expédition s'effectue avec une précision parfaite. Les deux astronautes rejoignent Collins et repassent dans le vaisseau spatial. Ils abandonnent le module lunaire devenu inutile et s'élancent vers la Terre où ils arrivent le 24 juillet à 17 h 50. Le plus extraordinaire voyage de toute l'Histoire vient de s'achever. Il a duré huit jours. </text:p>
      <text:p text:style-name="P15"><text:soft-page-break/>Questionnaire</text:p>
      <text:list xml:id="list1628090320" text:style-name="L1">
        <text:list-item>
          <text:p text:style-name="P27">En quelle année ce premier voyage sur la Lune a-t-il eu lieu ?</text:p>
        </text:list-item>
      </text:list>
      <text:p text:style-name="P9"><text:tab/></text:p>
      <text:list xml:id="list61548522" text:continue-numbering="true" text:style-name="L1">
        <text:list-item>
          <text:p text:style-name="P28">Comme indiqué en haut de page, ce texte est extrait du quotidien <text:span text:style-name="T1">Ouest France</text:span>. Es-tu capable de déterminer en quelle année il a été publié ?</text:p>
        </text:list-item>
      </text:list>
      <text:p text:style-name="P4"><text:tab/></text:p>
      <text:list xml:id="list1265331603" text:continue-numbering="true" text:style-name="L1">
        <text:list-item>
          <text:p text:style-name="P30">Écris le nom des astronautes. Pourrais-tu souligner le nom de ceux qui ont marché sur la Lune ?</text:p>
          <text:p text:style-name="P31"><text:tab/></text:p>
        </text:list-item>
        <text:list-item>
          <text:p text:style-name="P29">Pourquoi les astronautes ne se sont-ils pas baignés dans la Mer de Tranquillité ? </text:p>
        </text:list-item>
      </text:list>
      <text:p text:style-name="P5"><text:tab/></text:p>
      <text:p text:style-name="P5"><text:tab/></text:p>
      <text:list xml:id="list1804135583" text:continue-numbering="true" text:style-name="L1">
        <text:list-item>
          <text:p text:style-name="P29">Peux-tu citer trois actions scientifiques effectuées par les astronautes ?</text:p>
        </text:list-item>
      </text:list>
      <text:p text:style-name="P8"><text:tab/></text:p>
      <text:p text:style-name="P8"><text:tab/></text:p>
      <text:p text:style-name="P8"><text:tab/></text:p>
      <text:list xml:id="list1544088044" text:continue-numbering="true" text:style-name="L1">
        <text:list-item>
          <text:p text:style-name="P29">Dans quel musée est actuellement exposé le module lunaire ?</text:p>
        </text:list-item>
      </text:list>
      <text:p text:style-name="P8"><text:tab/></text:p>
      <text:p text:style-name="P8"><text:tab/></text:p>
      <text:list xml:id="list1054321716" text:continue-numbering="true" text:style-name="L1">
        <text:list-item>
          <text:p text:style-name="P32">Voici un autre texte relatif à cette expédition. Peux-tu y trouver trois éléments d'information qui ne sont pas donnés dans le texte précédent ?</text:p>
        </text:list-item>
      </text:list>
      <text:p text:style-name="P10"><draw:frame draw:style-name="fr1" draw:name="Cadre1" text:anchor-type="paragraph" svg:x="9.449cm" svg:y="0.004cm" svg:width="7.523cm" draw:z-index="0"><draw:text-box fo:min-height="8.063cm"><text:p text:style-name="P23">Le dimanche 20, Armstrong et Aldrin, qui, la veille, ont laissé Collins seul à bord du vaisseau spatial, descendent vers le sol l<text:span text:style-name="T6">unaire à bord du module "Eagle".</text:span></text:p><text:p text:style-name="P24">Soudain l'ordinateur de bord tombe en panne. "Continuez", dit-on à Houston... </text:p><text:p text:style-name="P26">Aldrin reconnaîtra plus tard avoir commencé à paniquer... </text:p><text:p text:style-name="P25"><text:span text:style-name="T6">À quelques </text:span>dizaines de mètres du sol lunaire, Armstrong découvre avec effarement que le sol est beaucoup plus accidenté. Il pilote alors à vue jusqu'à ce qu'il trouve une "plaine" et "alunit" à 5 km de l'endroit prévu, soulevant un nuage de poussière qui reposait là depuis des milliards d'années.</text:p></draw:text-box></draw:frame><text:tab/></text:p>
      <text:p text:style-name="P10"><text:tab/></text:p>
      <text:p text:style-name="P10"><text:tab/></text:p>
      <text:p text:style-name="P10"><text:tab/></text:p>
      <text:p text:style-name="P10"><text:tab/></text:p>
      <text:p text:style-name="P10"><text:tab/></text:p>
      <text:p text:style-name="P10"><text:tab/></text:p>
      <text:p text:style-name="P10"><text:tab/></text:p>
      <text:p text:style-name="P10"><text:tab/></text:p>
      <text:p text:style-name="P10"><text:tab/></text:p>
      <text:p text:style-name="P16">Corrigé</text:p>
      <text:list xml:id="list856465971" text:continue-list="list1054321716" text:style-name="L1">
        <text:list-item text:start-value="1">
          <text:p text:style-name="P27">En quelle année ce premier voyage sur la Lune a-t-il eu lieu ?</text:p>
        </text:list-item>
      </text:list>
      <text:p text:style-name="P11">Il a eu lieu en 1969.</text:p>
      <text:list xml:id="list1947128959" text:continue-numbering="true" text:style-name="L1">
        <text:list-item>
          <text:p text:style-name="P28">Comme indiqué en haut de page, ce texte est extrait du quotidien <text:span text:style-name="T1">Ouest France</text:span>. Es-tu capable de déterminer en quelle année il a été publié ?</text:p>
        </text:list-item>
      </text:list>
      <text:p text:style-name="P6">Il a été publié en 1989, 20 ans après l'événement.</text:p>
      <text:list xml:id="list1799557483" text:continue-numbering="true" text:style-name="L1">
        <text:list-item>
          <text:p text:style-name="P30">Écris le nom des astronautes. Pourrais-tu souligner le nom de ceux qui ont marché sur la Lune ?</text:p>
          <text:p text:style-name="P33">Il s'agit d'<text:span text:style-name="T2">Armstrong</text:span>, <text:span text:style-name="T2">Aldrin</text:span> et Collins.</text:p>
        </text:list-item>
        <text:list-item>
          <text:p text:style-name="P29">Pourquoi les astronautes ne se sont-ils pas baignés dans la Mer de Tranquillité ? </text:p>
        </text:list-item>
      </text:list>
      <text:p text:style-name="P7">Ils ne s'y sont pas baignés car le terme mer ne désigne pas ici une immense étendue d'eau salée. La <text:s/>Mer de Tranquillité est le nom donné à une région de la Lune.</text:p>
      <text:list xml:id="list1909372636" text:continue-numbering="true" text:style-name="L1">
        <text:list-item>
          <text:p text:style-name="P29"><text:span text:style-name="T7">Peux-tu</text:span><text:span text:style-name="T3"> </text:span>citer trois actions scientifiques effectuées par les astronautes ?</text:p>
        </text:list-item>
      </text:list>
      <text:p text:style-name="P12">Ils ont ramassé 31 kilos de roches, pris beaucoup de photos et installé des appareils de mesure.</text:p>
      <text:list xml:id="list736712687" text:continue-numbering="true" text:style-name="L1">
        <text:list-item>
          <text:p text:style-name="P29">Dans quel musée est actuellement exposé le module lunaire ?</text:p>
        </text:list-item>
      </text:list>
      <text:p text:style-name="P12">Il n'est visible dans aucun musée puisqu'il a été abandonné dans l'espace après avoir été utilisé par Armstrong et Aldrin pour rejoindre le vaisseau spatial.</text:p>
      <text:list xml:id="list1445862010" text:continue-numbering="true" text:style-name="L1">
        <text:list-item>
          <text:p text:style-name="P32"><draw:frame draw:style-name="fr1" draw:name="Cadre2" text:anchor-type="paragraph" svg:x="9.449cm" svg:y="0.004cm" svg:width="7.523cm" draw:z-index="1"><draw:text-box fo:min-height="8.063cm"><text:p text:style-name="P23">Le dimanche 20, Armstrong et Aldrin, qui, la veille, ont laissé Collins seul à bord du vaisseau spatial, descendent vers le sol l<text:span text:style-name="T6">unaire à bord du module "Eagle".</text:span></text:p><text:p text:style-name="P24">Soudain l'ordinateur de bord tombe en panne. "Continuez", dit-on à Houston... </text:p><text:p text:style-name="P26">Aldrin reconnaîtra plus tard avoir commencé à paniquer... </text:p><text:p text:style-name="P25"><text:span text:style-name="T6">À quelques </text:span>dizaines de mètres du sol lunaire, Armstrong découvre avec effarement que le sol est beaucoup plus accidenté. Il pilote alors à vue jusqu'à ce qu'il trouve une "plaine" et "alunit" à 5 km de l'endroit prévu, soulevant un nuage de poussière qui reposait là depuis des milliards d'années.</text:p></draw:text-box></draw:frame>Voici un autre texte relatif à cette expédition. Peux-tu y trouver trois éléments d'information qui ne sont pas donnés dans le texte précédent ?</text:p>
          <text:list>
            <text:list-item>
              <text:p text:style-name="P34">Le 20 juillet était un dimanche.</text:p>
            </text:list-item>
            <text:list-item>
              <text:p text:style-name="P34">Le module s'appelait « Eagle ».</text:p>
            </text:list-item>
            <text:list-item>
              <text:p text:style-name="P34">Les astronautes ont dû faire face à des difficultés imprévues : panne d'ordinateur, relief lunaire accidenté.</text:p>
            </text:list-item>
            <text:list-item>
              <text:p text:style-name="P34">Le module lunaire s'est posé à 5 kilomètres de l'endroit prévu.</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 svg:font-family="'Comic Sans MS'"/>
    <style:font-face style:name="StarSymbol" svg:font-family="StarSymbol"/>
    <style:font-face style:name="Times" svg:font-family="Times" style:font-family-generic="roman"/>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MS Mincho" style:font-size-asian="14pt" style:font-name-complex="Tahoma" style:font-size-complex="14pt"/>
    </style:style>
    <style:style style:name="List" style:family="paragraph" style:parent-style-name="Text_20_body" style:class="list">
      <style:text-properties style:font-name="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style:style>
    <style:style style:name="ExerciceTitre" style:family="paragraph" style:parent-style-name="Standard">
      <style:paragraph-properties fo:margin-left="0cm" fo:margin-right="0cm" fo:line-height="100%" fo:text-indent="0cm" style:auto-text-indent="false"/>
      <style:text-properties style:font-name="Verdana"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fo:line-height="100%" fo:text-indent="0cm" style:auto-text-indent="false">
        <style:tab-stops/>
      </style:paragraph-properties>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fo:line-height="100%" fo:text-indent="0cm" style:auto-text-indent="false"/>
      <style:text-properties style:font-name="Times New Roman"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018cm solid #000000" fo:border-bottom="0.018cm solid #000000" style:shadow="none">
        <style:tab-stops>
          <style:tab-stop style:position="16.907cm" style:type="right"/>
        </style:tab-stops>
      </style:paragraph-properties>
      <style:text-properties style:font-name="Times New Roman"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Jean-Luc Madoré – 4 mai 2009<text:tab/>Lecture 28 – Comprendre le tex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9-02-13T11:44:22</meta:creation-date>
    <dc:language>fr-FR</dc:language>
    <meta:editing-cycles>34</meta:editing-cycles>
    <meta:editing-duration>PT10H19M51S</meta:editing-duration>
    <meta:initial-creator>Jean-Luc Madoré</meta:initial-creator>
    <dc:date>2010-05-28T17:22:58</dc:date>
    <dc:creator>Jean-Luc Madoré</dc:creator>
    <meta:printed-by>Jean-Luc Madoré</meta:printed-by>
    <meta:print-date>2009-02-13T16:00:26</meta:print-date>
    <meta:document-statistic meta:table-count="0" meta:image-count="0" meta:object-count="0" meta:page-count="3" meta:paragraph-count="67" meta:word-count="1112" meta:character-count="6284"/>
    <meta:user-defined meta:name="Info 1"/>
    <meta:user-defined meta:name="Info 2"/>
    <meta:user-defined meta:name="Info 3"/>
    <meta:user-defined meta:name="Info 4"/>
  </office:meta>
</office:document-meta>
</file>