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9.878cm" fo:margin-left="7.133cm" fo:margin-right="-0.012cm" table:align="margins"/>
    </style:style>
    <style:style style:name="Tableau1.A" style:family="table-column">
      <style:table-column-properties style:column-width="1.976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9.878cm" fo:margin-left="7.133cm" fo:margin-right="-0.012cm" table:align="margins"/>
    </style:style>
    <style:style style:name="Tableau2.A" style:family="table-column">
      <style:table-column-properties style:column-width="2.18cm" style:rel-column-width="14464*"/>
    </style:style>
    <style:style style:name="Tableau2.B" style:family="table-column">
      <style:table-column-properties style:column-width="1.771cm" style:rel-column-width="11749*"/>
    </style:style>
    <style:style style:name="Tableau2.C" style:family="table-column">
      <style:table-column-properties style:column-width="1.976cm" style:rel-column-width="13107*"/>
    </style:style>
    <style:style style:name="Tableau2.E" style:family="table-column">
      <style:table-column-properties style:column-width="1.976cm" style:rel-column-width="1310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5" style:family="paragraph" style:parent-style-name="ExerciceConsigneDebut">
      <style:paragraph-properties fo:margin-left="1.499cm" fo:margin-right="0cm" fo:margin-top="0cm" fo:margin-bottom="0.349cm" fo:line-height="100%" fo:text-indent="0cm" style:auto-text-indent="false" fo:break-before="pag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6" style:family="paragraph" style:parent-style-name="ExerciceConsigneDebut" style:master-page-name="">
      <style:paragraph-properties fo:margin-left="2.18cm" fo:margin-right="0cm" fo:margin-top="0cm" fo:margin-bottom="0cm" fo:line-height="150%" fo:text-align="justify" style:justify-single-word="false" fo:text-indent="0cm" style:auto-text-indent="false" style:page-number="auto">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7" style:family="paragraph" style:parent-style-name="ExerciceConsigneDebut" style:master-page-name="">
      <style:paragraph-properties fo:margin-left="2.18cm" fo:margin-right="0cm" fo:margin-top="0cm" fo:margin-bottom="0cm" fo:line-height="150%" fo:text-align="justify" style:justify-single-word="false" fo:text-indent="0cm" style:auto-text-indent="false" style:page-number="auto">
        <style:tab-stops>
          <style:tab-stop style:position="14.316cm" style:leader-style="dotted" style:leader-text="."/>
        </style:tab-stops>
      </style:paragraph-properties>
      <style:text-properties fo:color="#00ae00" style:font-name="Times New Roman" fo:font-size="13pt" fo:language="zxx" fo:country="none"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style:style>
    <style:style style:name="P8" style:family="paragraph" style:parent-style-name="ExerciceConsigneDebut">
      <style:paragraph-properties fo:margin-left="2.18cm" fo:margin-right="0cm" fo:margin-top="0cm" fo:margin-bottom="0cm"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9" style:family="paragraph" style:parent-style-name="ExerciceConsigneDebut">
      <style:paragraph-properties fo:margin-left="2.18cm" fo:margin-right="0cm" fo:margin-top="0cm" fo:margin-bottom="0cm"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13pt" fo:language="zxx" fo:country="none"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style:style>
    <style:style style:name="P10"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1" style:family="paragraph" style:parent-style-name="Table_20_Contents">
      <style:paragraph-properties fo:text-align="justify" style:justify-single-word="false"/>
      <style:text-properties style:font-name="Times New Roman" fo:font-size="13pt" style:font-name-asian="Times" style:font-size-asian="13pt" style:font-name-complex="Times" style:font-size-complex="13pt"/>
    </style:style>
    <style:style style:name="P12" style:family="paragraph" style:parent-style-name="Table_20_Contents">
      <style:paragraph-properties fo:text-align="justify" style:justify-single-word="false"/>
      <style:text-properties fo:color="#00ae00" style:font-name="Times New Roman" fo:font-size="13pt" style:font-name-asian="Times" style:font-size-asian="13pt" style:font-name-complex="Times" style:font-size-complex="13pt"/>
    </style:style>
    <style:style style:name="P13" style:family="paragraph" style:parent-style-name="Standard">
      <style:paragraph-properties fo:margin-left="0.9cm" fo:margin-right="0cm" fo:margin-top="0cm" fo:margin-bottom="0.499cm"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paragraph-properties fo:margin-left="0.026cm" fo:margin-right="0cm" fo:margin-top="0cm" fo:margin-bottom="0.499cm"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15" style:family="paragraph" style:parent-style-name="Standard" style:list-style-name="L1">
      <style:paragraph-properties fo:margin-left="0.9cm" fo:margin-right="0cm" fo:margin-top="0cm" fo:margin-bottom="0.499cm"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6" style:family="paragraph" style:parent-style-name="Standard" style:list-style-name="L1">
      <style:paragraph-properties fo:margin-left="0.9cm" fo:margin-right="0cm" fo:margin-top="0cm" fo:margin-bottom="0.499cm" fo:line-height="100%" fo:text-align="start" style:justify-single-word="false" fo:text-indent="0cm" style:auto-text-indent="false">
        <style:tab-stops>
          <style:tab-stop style:position="15.573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7" style:family="paragraph" style:parent-style-name="Standard" style:list-style-name="L1">
      <style:paragraph-properties fo:margin-left="0.9cm" fo:margin-right="0cm" fo:margin-top="0cm" fo:margin-bottom="0cm" fo:line-height="15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8" style:family="paragraph" style:parent-style-name="Standard" style:list-style-name="L1">
      <style:paragraph-properties fo:margin-left="0.9cm" fo:margin-right="0cm" fo:margin-top="0cm" fo:margin-bottom="0cm" fo:line-height="150%" fo:text-align="start" style:justify-single-word="false" fo:text-indent="0cm" style:auto-text-indent="false">
        <style:tab-stops>
          <style:tab-stop style:position="15.573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9"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00ae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épondre à des questions simples de compréhension</text:p>
      <text:p text:style-name="P3">Extrait de <text:span text:style-name="T1">Les contes du chat perché</text:span></text:p>
      <text:p text:style-name="P4">(Marcel Aymé 1902-1967)</text:p>
      <text:p text:style-name="P10">Lorsque la maîtresse, ce matin-là, apparut sur le seuil de l'école pour faire rentrer les élèves, elle ne s'étonna pas de voir dans la cour un cheval, un chien, un cochon et une petite poule blanche. Il n'était pas rare qu'une poule de la ferme voisine vînt s'égarer par là. Ce qui ne manqua pas de la surprendre et de l'effrayer, ce fut l'arrivée d'un sanglier débouchant soudain d'une haie où il se tenait caché. Peut-être eût-elle crié et appelé au secours si deux des plus gracieuses écolières, Delphine et Marinette, ne l'avaient aussitôt rassurée : </text:p>
      <text:p text:style-name="P10">« Mademoiselle, n'ayez pas peur. On le connaît. C'est un sanglier très gentil. </text:p>
      <text:p text:style-name="P10">- Pardonnez-moi, dit le sanglier en s'approchant, j'ai entendu dire tant de bien de votre école que l'envie m'est venue d'entendre une de vos leçons. »</text:p>
      <text:p text:style-name="P10">Flattée, la maîtresse hésitait pourtant à le recevoir dans sa classe :</text:p>
      <text:p text:style-name="P10">« Bien entendu, ajouta le sanglier, nous nous engageons, mes compagnons et moi, à être sages et à ne pas troubler la leçon.</text:p>
      <text:p text:style-name="P10">- Après tout, dit la maîtresse, je ne vois pas d'inconvénients à ce que vous entriez dans la classe. Mettez-vous en rangs. »</text:p>
      <text:p text:style-name="P10">Les bêtes se placèrent à la suite des fillettes, alignées deux par deux devant la porte de l'école. Le sanglier était à côté du cochon, la petite poule blanche à côté du cheval et le chien au bout de la rangée. Lorsque la maîtresse eut frappé dans ses mains, les nouveaux écoliers entrèrent en classe sans faire de bruit et sans se bousculer.</text:p>
      <text:p text:style-name="P5">Questionnaire</text:p>
      <text:list xml:id="list635327893" text:style-name="L1">
        <text:list-item>
          <text:p text:style-name="P15">À quoi vois-tu qu'il s'agit d'un conte ? </text:p>
        </text:list-item>
      </text:list>
      <text:p text:style-name="P6"><text:tab/></text:p>
      <text:p text:style-name="P8"><text:tab/></text:p>
      <text:list xml:id="list635332093" text:continue-numbering="true" text:style-name="L1">
        <text:list-item>
          <text:p text:style-name="P15">Qui, d'après toi, est le chef des animaux ? Justifie ta réponse.</text:p>
        </text:list-item>
      </text:list>
      <text:p text:style-name="P6"><text:tab/></text:p>
      <text:p text:style-name="P8"><text:tab/></text:p>
      <text:list xml:id="list697317366" text:continue-numbering="true" text:style-name="L1">
        <text:list-item>
          <text:p text:style-name="P15">Tous les animaux étaient-ils dans la cour à l'arrivée de la maîtresse ? Comment le sais-tu ?</text:p>
        </text:list-item>
      </text:list>
      <text:p text:style-name="P6"><text:tab/></text:p>
      <text:p text:style-name="P8"><text:tab/></text:p>
      <text:list xml:id="list954231882" text:continue-numbering="true" text:style-name="L1">
        <text:list-item>
          <text:p text:style-name="P15">Qu'est-ce qui étonne le plus la maîtresse ?</text:p>
        </text:list-item>
      </text:list>
      <text:p text:style-name="P6"><text:tab/></text:p>
      <text:p text:style-name="P8"><text:tab/></text:p>
      <text:list xml:id="list326888177" text:continue-numbering="true" text:style-name="L1">
        <text:list-item>
          <text:p text:style-name="P15">De quoi la maîtresse est-elle flattée ?</text:p>
        </text:list-item>
      </text:list>
      <text:p text:style-name="P6"><text:tab/></text:p>
      <text:p text:style-name="P8"><text:tab/></text:p>
      <text:list xml:id="list705945012" text:continue-numbering="true" text:style-name="L1">
        <text:list-item>
          <text:p text:style-name="P16">Qui a crié au secours ? <text:tab/></text:p>
          <text:p text:style-name="P16">Qui a dit : « N'ayez pas peur. » <text:tab/></text:p>
          <text:p text:style-name="P16">Qui a dit :  «Nous nous engageons à être sages. » ? <text:tab/></text:p>
          <text:p text:style-name="P16">Qui a sonné la cloche pour faire rentrer les élèves ? <text:tab/></text:p>
        </text:list-item>
        <text:list-item>
          <text:p text:style-name="P15"><draw:rect text:anchor-type="paragraph" draw:z-index="0" draw:style-name="gr1" draw:text-style-name="P19" svg:width="4.132cm" svg:height="5.553cm" svg:x="2.214cm" svg:y="1.062cm"><text:p/></draw:rect><draw:rect text:anchor-type="paragraph" draw:z-index="1" draw:style-name="gr2" draw:text-style-name="P19" svg:width="0.616cm" svg:height="2.181cm" svg:x="5.934cm" svg:y="2.477cm"><text:p/></draw:rect>Peux-tu indiquer comment se rangent les élèves ?</text:p>
        </text:list-item>
      </text:list>
      <text:p text:style-name="P13"/>
      <table:table table:name="Tableau1" table:style-name="Tableau1">
        <table:table-column table:style-name="Tableau1.A" table:number-columns-repeated="5"/>
        <table:table-row>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E1"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
      <text:p text:style-name="P13"/>
      <text:p text:style-name="P13"><text:tab/><text:tab/>Classe</text:p>
      <text:p text:style-name="P14">Corrigé</text:p>
      <text:list xml:id="list2077673855" text:continue-list="list705945012" text:style-name="L1">
        <text:list-item text:start-value="1">
          <text:p text:style-name="P17">À quoi vois-tu qu'il s'agit d'un conte ? </text:p>
        </text:list-item>
      </text:list>
      <text:p text:style-name="P7">Les animaux parlent et vont à l'école.</text:p>
      <text:p text:style-name="P9"/>
      <text:list xml:id="list1339903964" text:continue-numbering="true" text:style-name="L1">
        <text:list-item>
          <text:p text:style-name="P17">Qui, d'après toi, est le chef des animaux ? Justifie ta réponse.</text:p>
        </text:list-item>
      </text:list>
      <text:p text:style-name="P7">C'est le sanglier : c'est lui en effet qui parle au nom des autres animaux.</text:p>
      <text:p text:style-name="P9"/>
      <text:list xml:id="list1211923705" text:continue-numbering="true" text:style-name="L1">
        <text:list-item>
          <text:p text:style-name="P17">Tous les animaux étaient-ils dans la cour à l'arrivée de la maîtresse ? Comment le sais-tu ?</text:p>
        </text:list-item>
      </text:list>
      <text:p text:style-name="P7">Non, il manquait le sanglier puisque l'auteur écrit que la maîtresse est surprise par son arrivée soudaine.</text:p>
      <text:p text:style-name="P9"/>
      <text:list xml:id="list2026324986" text:continue-numbering="true" text:style-name="L1">
        <text:list-item>
          <text:p text:style-name="P17">Qu'est-ce qui étonne le plus la maîtresse ?</text:p>
        </text:list-item>
      </text:list>
      <text:p text:style-name="P7">C'est l'arrivée du sanglier.</text:p>
      <text:p text:style-name="P9"/>
      <text:list xml:id="list1607888775" text:continue-numbering="true" text:style-name="L1">
        <text:list-item>
          <text:p text:style-name="P17">De quoi la maîtresse est-elle flattée ?</text:p>
        </text:list-item>
      </text:list>
      <text:p text:style-name="P7">Elle est flattée des compliments que le sanglier fait de son école.</text:p>
      <text:p text:style-name="P9"/>
      <text:list xml:id="list1959434423" text:continue-numbering="true" text:style-name="L1">
        <text:list-item>
          <text:p text:style-name="P18">Qui a crié au secours ? <text:span text:style-name="T2">Personne.</text:span></text:p>
          <text:p text:style-name="P18">Qui a dit : « N'ayez pas peur. » <text:span text:style-name="T2">Ce sont Delphine et Marinette.</text:span></text:p>
          <text:p text:style-name="P18">Qui a dit :  «Nous nous engageons à être sages. » ? <text:span text:style-name="T2">C'est le sanglier.</text:span></text:p>
          <text:p text:style-name="P18">Qui a sonné la cloche pour faire rentrer les élèves ? <text:span text:style-name="T2">On n'en parle pas dans le texte.</text:span></text:p>
        </text:list-item>
        <text:list-item>
          <text:p text:style-name="P17"><draw:rect text:anchor-type="paragraph" draw:z-index="2" draw:style-name="gr1" draw:text-style-name="P19" svg:width="4.132cm" svg:height="5.553cm" svg:x="2.214cm" svg:y="1.062cm"><text:p/></draw:rect><draw:rect text:anchor-type="paragraph" draw:z-index="3" draw:style-name="gr2" draw:text-style-name="P19" svg:width="0.616cm" svg:height="2.181cm" svg:x="5.934cm" svg:y="2.477cm"><text:p/></draw:rect>Peux-tu indiquer comment se rangent les élèves ?</text:p>
        </text:list-item>
      </text:list>
      <text:p text:style-name="P13"/>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E1" office:value-type="string">
            <text:p text:style-name="P11"/>
          </table:table-cell>
        </table:table-row>
        <table:table-row>
          <table:table-cell table:style-name="Tableau2.A2" office:value-type="string">
            <text:p text:style-name="P12">Delphine</text:p>
          </table:table-cell>
          <table:table-cell table:style-name="Tableau2.A2" office:value-type="string">
            <text:p text:style-name="P12">sanglier</text:p>
          </table:table-cell>
          <table:table-cell table:style-name="Tableau2.A2" office:value-type="string">
            <text:p text:style-name="P12">poule</text:p>
          </table:table-cell>
          <table:table-cell table:style-name="Tableau2.A2" office:value-type="string">
            <text:p text:style-name="P12">chien</text:p>
          </table:table-cell>
          <table:table-cell table:style-name="Tableau2.E2" office:value-type="string">
            <text:p text:style-name="P11"/>
          </table:table-cell>
        </table:table-row>
        <table:table-row>
          <table:table-cell table:style-name="Tableau2.A2" office:value-type="string">
            <text:p text:style-name="P12">Marinette</text:p>
          </table:table-cell>
          <table:table-cell table:style-name="Tableau2.A2" office:value-type="string">
            <text:p text:style-name="P12">cochon</text:p>
          </table:table-cell>
          <table:table-cell table:style-name="Tableau2.A2" office:value-type="string">
            <text:p text:style-name="P12">cheval</text:p>
          </table:table-cell>
          <table:table-cell table:style-name="Tableau2.A2" office:value-type="string">
            <text:p text:style-name="P12"/>
          </table:table-cell>
          <table:table-cell table:style-name="Tableau2.E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
      <text:p text:style-name="P13"/>
      <text:p text:style-name="P13"><text:tab/><text:tab/>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9 mars 2009<text:tab/>Lecture 27 – Répondre à des questions simples - <text:page-number text:select-page="current">1</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3-08T18:52:26</meta:creation-date>
    <dc:language>fr-FR</dc:language>
    <meta:editing-cycles>12</meta:editing-cycles>
    <meta:editing-duration>PT51M54S</meta:editing-duration>
    <meta:initial-creator>Jean-Luc Madoré</meta:initial-creator>
    <dc:date>2012-09-13T17:06:57</dc:date>
    <dc:creator>Jean-Luc Madoré</dc:creator>
    <meta:printed-by>Jean-Luc Madoré</meta:printed-by>
    <meta:print-date>2009-03-25T10:52:00</meta:print-date>
    <dc:title>Répondre à des questions simples de compréhension</dc:title>
    <meta:document-statistic meta:table-count="2" meta:image-count="0" meta:object-count="0" meta:page-count="3" meta:paragraph-count="58" meta:word-count="586" meta:character-count="3162" meta:non-whitespace-character-count="2610"/>
    <meta:user-defined meta:name="Info 1"/>
    <meta:user-defined meta:name="Info 2"/>
    <meta:user-defined meta:name="Info 3"/>
    <meta:user-defined meta:name="Info 4"/>
  </office:meta>
</office:document-meta>
</file>