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16.72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1.199cm"/>
    </style:style>
    <style:style style:name="P3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4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ExerciceConsigneDebut">
      <style:paragraph-properties fo:margin-left="1.499cm" fo:margin-right="0cm" fo:margin-top="0cm" fo:margin-bottom="0.349cm" fo:line-height="100%" fo:text-indent="0cm" style:auto-text-indent="false"/>
      <style:text-properties style:font-name="Times New Roman" fo:font-size="18pt" fo:language="zxx" fo:country="none" fo:font-style="normal" style:text-underline-style="none" fo:font-weight="bold" style:font-name-asian="Helvetica" style:font-size-asian="18pt" style:font-style-asian="normal" style:font-weight-asian="bold" style:font-name-complex="Helvetica" style:font-size-complex="18pt" style:font-style-complex="normal" style:font-weight-complex="bold" style:text-scale="100%"/>
    </style:style>
    <style:style style:name="P6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7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0cm" style:auto-text-indent="false"/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00%"/>
    </style:style>
    <style:style style:name="P9" style:family="paragraph" style:parent-style-name="Standard" style:list-style-name="L1">
      <style:paragraph-properties fo:margin-left="0.9cm" fo:margin-right="0cm" fo:margin-top="0cm" fo:margin-bottom="0.499cm" fo:line-height="100%" fo:text-align="justify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0" style:family="paragraph" style:parent-style-name="Standard" style:list-style-name="L1">
      <style:paragraph-properties fo:margin-left="0.9cm" fo:margin-right="0cm" fo:margin-top="0cm" fo:margin-bottom="0.499cm" fo:line-height="100%" fo:text-align="start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1" style:family="paragraph" style:parent-style-name="Standard" style:list-style-name="L1">
      <style:paragraph-properties fo:margin-left="0.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2" style:family="paragraph" style:parent-style-name="Standard" style:list-style-name="L1">
      <style:paragraph-properties fo:margin-left="0.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3" style:family="paragraph" style:parent-style-name="Standard" style:list-style-name="L1">
      <style:paragraph-properties fo:margin-left="0.9cm" fo:margin-right="0cm" fo:margin-top="0cm" fo:margin-bottom="0.199cm" fo:line-height="100%" fo:text-align="justify" style:justify-single-word="false" fo:text-indent="0cm" style:auto-text-indent="false"/>
      <style:text-properties fo:color="#00ae00"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4" style:family="paragraph" style:parent-style-name="Standard" style:list-style-name="L2">
      <style:paragraph-properties fo:margin-left="2.54cm" fo:margin-right="0cm" fo:margin-top="0cm" fo:margin-bottom="0.499cm" fo:line-height="100%" fo:text-align="justify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5" style:family="paragraph" style:parent-style-name="Standard" style:list-style-name="L3">
      <style:paragraph-properties fo:margin-left="2.54cm" fo:margin-right="0cm" fo:margin-top="0cm" fo:margin-bottom="0cm" fo:line-height="100%" fo:text-align="justify" style:justify-single-word="false" fo:text-indent="0cm" style:auto-text-indent="false">
        <style:tab-stops>
          <style:tab-stop style:position="13.162cm" style:leader-style="dotted" style:leader-text="."/>
        </style:tab-stops>
      </style:paragraph-properties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ae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2">Objectif : Répondre à des questions simples de compréhension</text:p>
      <text:p text:style-name="P3">Extrait de <text:span text:style-name="T1">La peste</text:span></text:p>
      <text:p text:style-name="P4">(Albert Camus 1913-1960)</text:p>
      <text:p text:style-name="P7">L'odeur des algues leur annonça la mer. Ils l'entendirent. Elle leur parut épaisse comme du velours, souple et lisse comme une bête. lls se déshabillèrent. Rieux plongea le premier. </text:p>
      <text:p text:style-name="P6">Froides d'abord, les eaux lui parurent tièdes, de la tiédeur des mers d'automne qui reprennent à la terre la chaleur emmagasinée pendant de longs mois. Il nageait régulièrement. Le battement de ses pieds laissait derrière lui un bouillonnement d'écume ; l'eau fuyait le long de ses bras pour se coller à ses jambes. </text:p>
      <text:p text:style-name="P6">Un lourd clapotement lui apprit que Tarron avait plongé. Rieux se mit sur le dos et se tint immobile, face au ciel renversé, plein de lune et d'étoiles. Il respira longuement. </text:p>
      <text:p text:style-name="P5">Questionnaire</text:p>
      <text:list xml:id="list1989525102" text:style-name="L1">
        <text:list-item>
          <text:p text:style-name="P9">À quel moment de la journée se passe l'action ? Justifie. </text:p>
        </text:list-item>
        <text:list-item>
          <text:p text:style-name="P9">Comment Rieux et Tarron savent-ils qu'ils arrivent à la mer ? </text:p>
        </text:list-item>
        <text:list-item>
          <text:p text:style-name="P9">Quand Rieux sait-il qu'il n'est plus seul dans l'eau ? </text:p>
        </text:list-item>
        <text:list-item>
          <text:p text:style-name="P9">À quoi l'auteur compare-t-il la mer ? (2 comparaisons) </text:p>
        </text:list-item>
        <text:list-item>
          <text:p text:style-name="P10">Quel titre te semble le meilleur : la nuit, la tiédeur, le clair de lune, deux amis, le naufrage ?<text:line-break/>Si tu n'es d'accord avec aucun de ces titres, propose le tien. </text:p>
        </text:list-item>
        <text:list-item>
          <text:p text:style-name="P9">Vrai ou faux ?</text:p>
        </text:list-item>
      </text:list>
      <text:list xml:id="list1953420338" text:style-name="L2">
        <text:list-item>
          <text:p text:style-name="P14">En plongeant, Rieux trouva d'abord l'eau tiède. </text:p>
        </text:list-item>
        <text:list-item>
          <text:p text:style-name="P14">Rieux nageait avec beaucoup de difficultés. </text:p>
        </text:list-item>
        <text:list-item>
          <text:p text:style-name="P14">Lorsque Tarron a plongé, Rieux nage de plus en plus vite. </text:p>
        </text:list-item>
        <text:list-item>
          <text:p text:style-name="P14">L'auteur précise que Rieux nageait les bras collés aux jambes. </text:p>
        </text:list-item>
      </text:list>
      <text:p text:style-name="P8"><text:soft-page-break/>Corrigé</text:p>
      <text:list xml:id="list1164852835" text:continue-list="list1989525102" text:style-name="L1">
        <text:list-item text:start-value="1">
          <text:p text:style-name="P11">À quel moment de la journée se passe l'action ? Justifie. </text:p>
          <text:p text:style-name="P13">Cette scène se déroule la nuit puisqu'on dit que le ciel est plein de lune et d'étoiles.</text:p>
        </text:list-item>
        <text:list-item>
          <text:p text:style-name="P11">Comment Rieux et Tarron savent-ils qu'ils arrivent à la mer ? </text:p>
          <text:p text:style-name="P13">Ils sentent les algues et entendent la mer.</text:p>
        </text:list-item>
        <text:list-item>
          <text:p text:style-name="P11">Quand Rieux sait-il qu'il n'est plus seul dans l'eau ? </text:p>
          <text:p text:style-name="P13">C'est le clapotement de l'eau qui lui apprend que Tarron a plongé.</text:p>
        </text:list-item>
        <text:list-item>
          <text:p text:style-name="P11">À quoi l'auteur compare-t-il la mer ? (2 comparaisons) </text:p>
          <text:p text:style-name="P13">Il la compare à du velours épais et à une bête souple.</text:p>
        </text:list-item>
        <text:list-item>
          <text:p text:style-name="P12">Quel titre te semble le meilleur : la nuit, la tiédeur, le clair de lune, deux amis, le naufrage ?<text:line-break/>Si tu n'es d'accord avec aucun de ces titres, propose le tien. </text:p>
          <text:p text:style-name="P13">Je préférerais "Bain nocturne".</text:p>
        </text:list-item>
        <text:list-item>
          <text:p text:style-name="P11">Vrai ou faux ?</text:p>
        </text:list-item>
      </text:list>
      <text:list xml:id="list731040244" text:style-name="L3">
        <text:list-item>
          <text:p text:style-name="P15">En plongeant, Rieux trouva d'abord l'eau tiède. <text:tab/> <text:span text:style-name="T2">Faux</text:span></text:p>
        </text:list-item>
        <text:list-item>
          <text:p text:style-name="P15">Rieux nageait avec beaucoup de difficultés. <text:tab/> <text:span text:style-name="T2">Faux</text:span></text:p>
        </text:list-item>
        <text:list-item>
          <text:p text:style-name="P15">Lorsque Tarron a plongé, Rieux nage de plus en plus vite. <text:tab/> <text:span text:style-name="T2">Faux</text:span></text:p>
        </text:list-item>
        <text:list-item>
          <text:p text:style-name="P15">L'auteur précise que Rieux nageait les bras collés aux jambes. <text:tab/> <text:span text:style-name="T2">Faux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16.722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29/03/2008<text:tab/>Lecture 12 – Comprendre un récit bref -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ean-Luc Madoré</meta:initial-creator>
    <meta:creation-date>2008-03-29T19:06:03</meta:creation-date>
    <dc:creator>Jean-Luc Madoré</dc:creator>
    <dc:date>2009-03-30T18:48:16</dc:date>
    <dc:language>fr-FR</dc:language>
    <meta:editing-cycles>11</meta:editing-cycles>
    <meta:editing-duration>PT00H24M02S</meta:editing-duration>
    <meta:document-statistic meta:table-count="0" meta:image-count="0" meta:object-count="0" meta:page-count="2" meta:paragraph-count="35" meta:word-count="446" meta:character-count="2454"/>
    <meta:user-defined meta:name="Info 1"/>
    <meta:user-defined meta:name="Info 2"/>
    <meta:user-defined meta:name="Info 3"/>
    <meta:user-defined meta:name="Info 4"/>
  </office:meta>
</office:document-meta>
</file>