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ExerciceObjectif">
      <style:paragraph-properties fo:margin-top="0.3cm" fo:margin-bottom="0.3cm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5">Objectif : Utiliser les pronoms personnels, relatifs, possessifs...</text:p>
      <text:p text:style-name="P2">1 - Recopie les phrases en remplaçant les COD et COI par un pronom.</text:p>
      <text:p text:style-name="P4">Tu te prépares au repos. <text:tab/></text:p>
      <text:p text:style-name="P4">Je me méfie de Claudine. <text:tab/></text:p>
      <text:p text:style-name="P4">Le petit garçon répond au maître. <text:tab/></text:p>
      <text:p text:style-name="P4">La fermière s'occupe des poussins. <text:tab/></text:p>
      <text:p text:style-name="P4">J'aime beaucoup la robe qui est présentée dans le catalogue. <text:tab/></text:p>
      <text:p text:style-name="P4">Mes cousins arriveront vers 5 heures. <text:tab/></text:p>
      <text:p text:style-name="P4">Jean cire ses chaussures. <text:tab/></text:p>
      <text:p text:style-name="P4">J'ai cassé ce beau vase. <text:tab/></text:p>
      <text:p text:style-name="P4">J'ai entendu les garçons hier soir. <text:tab/></text:p>
      <text:p text:style-name="P4">J'ai aperçu Marie et Anne au village ce matin.<text:tab/></text:p>
      <text:p text:style-name="P2">2 - Transforme en phrases complexes en utilisant des pronoms relatifs.</text:p>
      <text:p text:style-name="P4">Le vent arrache les antennes de télévision. Le vent souffle violemment.</text:p>
      <text:p text:style-name="P4"><text:tab/></text:p>
      <text:p text:style-name="P4">Le livre est passionnant. J'ai acheté ce livre.</text:p>
      <text:p text:style-name="P4"><text:tab/></text:p>
      <text:p text:style-name="P4">La vallée est vraiment magnifique. Je me suis promené dans cette vallée.</text:p>
      <text:p text:style-name="P4"><text:tab/></text:p>
      <text:p text:style-name="P4">Cette maison s'abrite derrière un bosquet. La fumée de cette maison s'élève dans le ciel.</text:p>
      <text:p text:style-name="P4"><text:tab/></text:p>
      <text:p text:style-name="P4">Je viens de rencontrer une personne. J'avais oublié le nom de cette personne.</text:p>
      <text:p text:style-name="P4"><text:tab/></text:p>
      <text:p text:style-name="P2">3 – Transforme les phrases en utilisant un pronom possessif.</text:p>
      <text:p text:style-name="P4">J'ai une veste comme celle que tu portes. &gt;&gt; J'ai une veste comme la tienne.</text:p>
      <text:p text:style-name="P4">Pierre porte des lunettes comme celles que j'ai.</text:p>
      <text:p text:style-name="P4">&gt;&gt; <text:tab/></text:p>
      <text:p text:style-name="P4">Une maladie comme celle qu'il a attrapée est bénigne.</text:p>
      <text:p text:style-name="P4"><text:tab/></text:p>
      <text:p text:style-name="P4">Les ballons comme celui que nous avons sont résistants.</text:p>
      <text:p text:style-name="P4">&gt;&gt; <text:tab/> </text:p>
      <text:p text:style-name="P4">C'est très agréable d'avoir des voisins comme ceux que vous avez.</text:p>
      <text:p text:style-name="P4">&gt;&gt; <text:tab/></text:p>
      <text:p text:style-name="P3">Corrigé</text:p>
      <text:p text:style-name="P2">1 - Recopie les phrases en remplaçant les COD et COI par un pronom.</text:p>
      <text:p text:style-name="P4">Tu te prépares au repos. &gt;&gt; Tu t'<text:span text:style-name="T2">y</text:span> prépares.</text:p>
      <text:p text:style-name="P4">Je me méfie de Claudine. &gt;&gt; Je me méfie <text:span text:style-name="T2">d'elle</text:span>.</text:p>
      <text:p text:style-name="P4">Le petit garçon répond au maître. &gt;&gt; Le petit garçon <text:span text:style-name="T2">lui</text:span> répond.</text:p>
      <text:p text:style-name="P4">La fermière s'occupe des poussins. &gt;&gt; La fermière s'<text:span text:style-name="T2">en</text:span> occupe.</text:p>
      <text:p text:style-name="P4">J'aime beaucoup la robe qui est présentée dans le catalogue. &gt;&gt; J'aime beaucoup <text:span text:style-name="T2">celle-là</text:span>.</text:p>
      <text:p text:style-name="P4">Mes cousins arriveront vers 5 heures. &gt;&gt; Mes cousins arriveront vers 5 heures. </text:p>
      <text:p text:style-name="P4">Jean cire ses chaussures. &gt;&gt; Jean <text:span text:style-name="T2">les</text:span> cire.</text:p>
      <text:p text:style-name="P4">J'ai cassé ce beau vase. &gt;&gt; Je <text:span text:style-name="T2">l</text:span>'ai cassé.</text:p>
      <text:p text:style-name="P4">J'ai entendu les garçons hier soir. &gt;&gt; Je <text:span text:style-name="T2">les</text:span> ai entendus hier soir.</text:p>
      <text:p text:style-name="P4">J'ai aperçu Marie et Anne au village ce matin.&gt;&gt; Je <text:span text:style-name="T2">les</text:span> ai aperçues au village ce matin.</text:p>
      <text:p text:style-name="P2">2 - Transforme en phrases complexes en utilisant des pronoms relatifs.</text:p>
      <text:p text:style-name="P4">Le vent arrache les antennes de télévision. Le vent souffle violemment.</text:p>
      <text:p text:style-name="P4">&gt;&gt; <text:span text:style-name="T2">Le vent qui souffle violemment arrache les antennes de télévision.</text:span></text:p>
      <text:p text:style-name="P4">Le livre est passionnant. J'ai acheté ce livre.</text:p>
      <text:p text:style-name="P4">&gt;&gt; <text:span text:style-name="T2">Le livre que j'ai acheté est passionnant. </text:span></text:p>
      <text:p text:style-name="P4">La vallée est vraiment magnifique. Je me suis promené dans cette vallée.</text:p>
      <text:p text:style-name="P4">&gt;&gt; <text:span text:style-name="T2">La vallée où je me suis promené est vraiment magnifique. </text:span></text:p>
      <text:p text:style-name="P4">Cette maison s'abrite derrière un bosquet. La fumée de cette maison s'élève dans le ciel.</text:p>
      <text:p text:style-name="P4">&gt;&gt; <text:span text:style-name="T2">Cette maison dont la fumée s'élève dans le ciel s'abrite derrière un bosquet.</text:span></text:p>
      <text:p text:style-name="P4">Je viens de rencontrer une personne. J'avais oublié le nom de cette personne.</text:p>
      <text:p text:style-name="P4">&gt;&gt; <text:span text:style-name="T2">Je viens de rencontrer une personne dont j'avais oublié le nom.</text:span></text:p>
      <text:p text:style-name="P2">3 – Transforme les phrases en utilisant un pronom possessif.</text:p>
      <text:p text:style-name="P4">J'ai une veste comme celle que tu portes. &gt;&gt; J'ai une veste comme la tienne.</text:p>
      <text:p text:style-name="P4">Pierre porte des lunettes comme celles que j'ai.</text:p>
      <text:p text:style-name="P4">&gt;&gt; Pierre porte des lunettes comme <text:span text:style-name="T2">les miennes</text:span>.</text:p>
      <text:p text:style-name="P4">Une maladie comme celle qu'il a attrapée est bénigne.</text:p>
      <text:p text:style-name="P4">Une maladie comme <text:span text:style-name="T2">la sienne</text:span> est bénigne.</text:p>
      <text:p text:style-name="P4">Les ballons comme celui que nous avons sont résistants.</text:p>
      <text:p text:style-name="P4">&gt;&gt; Les ballons comme <text:span text:style-name="T2">le nôtre</text:span> sont résistants.</text:p>
      <text:p text:style-name="P4">C'est très agréable d'avoir des voisins comme ceux que vous avez.</text:p>
      <text:p text:style-name="P4">&gt;&gt; C'est très agréable d'avoir des voisins comme <text:span text:style-name="T2">les vôtr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6 janvier 2009<text:tab/>Grammaire 6 - Pronom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06T10:43:00</meta:creation-date>
    <dc:language>fr-FR</dc:language>
    <meta:editing-cycles>11</meta:editing-cycles>
    <meta:editing-duration>PT6H42M6S</meta:editing-duration>
    <meta:initial-creator>Jean-Luc Madoré</meta:initial-creator>
    <dc:date>2013-04-22T18:28:04</dc:date>
    <dc:creator>Jean-Luc Madoré</dc:creator>
    <dc:title>Utiliser les pronoms personnels, relatifs, possessifs...</dc:title>
    <meta:document-statistic meta:table-count="0" meta:image-count="0" meta:object-count="0" meta:page-count="2" meta:paragraph-count="68" meta:word-count="580" meta:character-count="3356" meta:non-whitespace-character-count="2803"/>
    <meta:user-defined meta:name="Info 1"/>
    <meta:user-defined meta:name="Info 2"/>
    <meta:user-defined meta:name="Info 3"/>
    <meta:user-defined meta:name="Info 4"/>
  </office:meta>
</office:document-meta>
</file>