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table:align="margins"/>
    </style:style>
    <style:style style:name="Tableau1.A" style:family="table-column">
      <style:table-column-properties style:column-width="2.094cm" style:rel-column-width="8071*"/>
    </style:style>
    <style:style style:name="Tableau1.B" style:family="table-column">
      <style:table-column-properties style:column-width="14.907cm" style:rel-column-width="57464*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>
          <style:tab-stop style:position="15.882cm" style:leader-style="dotted" style:leader-text="."/>
        </style:tab-stops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3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/>
      </style:paragraph-properties>
      <style:text-properties style:use-window-font-color="true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4" style:family="paragraph" style:parent-style-name="Standard">
      <style:paragraph-properties fo:margin-left="0.635cm" fo:margin-right="0.049cm" fo:margin-top="0cm" fo:margin-bottom="0cm" fo:line-height="0.66cm" fo:text-indent="0cm" style:auto-text-indent="false">
        <style:tab-stops/>
      </style:paragraph-properties>
      <style:text-properties fo:color="#00ae00" style:font-name="Times New Roman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 style:text-scale="100%"/>
    </style:style>
    <style:style style:name="P5" style:family="paragraph" style:parent-style-name="ExerciceObjectif">
      <style:paragraph-properties fo:margin-top="0.3cm" fo:margin-bottom="0.3cm">
        <style:tab-stops/>
      </style:paragraph-properties>
    </style:style>
    <style:style style:name="P6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7" style:family="paragraph" style:parent-style-name="ExerciceConsigneDebut">
      <style:paragraph-properties fo:margin-left="0.693cm" fo:margin-right="0cm" fo:margin-top="0.3cm" fo:margin-bottom="0.199cm" fo:text-indent="-0.693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8" style:family="paragraph" style:parent-style-name="ExerciceConsigneDebut">
      <style:paragraph-properties fo:margin-left="0.693cm" fo:margin-right="0cm" fo:margin-top="0.3cm" fo:margin-bottom="0.199cm" fo:text-indent="-0.693cm" style:auto-text-indent="false" fo:break-before="page">
        <style:tab-stops>
          <style:tab-stop style:position="0.205cm"/>
          <style:tab-stop style:position="2.328cm"/>
        </style:tab-stops>
      </style:paragraph-properties>
      <style:text-properties style:font-name="Verdana" fo:font-size="24pt" style:font-size-asian="24pt" style:font-size-complex="24pt"/>
    </style:style>
    <style:style style:name="P9" style:family="paragraph" style:parent-style-name="ExerciceConsigneDebut">
      <style:paragraph-properties fo:margin-left="0cm" fo:margin-right="0cm" fo:margin-top="0.3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  <style:text-properties style:font-name="Times New Roman1" style:font-name-asian="Helvetica-Bold+2" style:font-name-complex="Helvetica-Bold+2"/>
    </style:style>
    <style:style style:name="P10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</style:style>
    <style:style style:name="P11" style:family="paragraph" style:parent-style-name="Standard" style:list-style-name="Numbering_20_1">
      <style:paragraph-properties fo:margin-left="0.499cm" fo:margin-right="0cm" fo:text-indent="-0.499cm" style:auto-text-indent="false" style:border-line-width-left="0.035cm 0.035cm 0.035cm" fo:padding="0.25cm" fo:border-left="0.99pt double #000000" fo:border-right="none" fo:border-top="none" fo:border-bottom="none" style:shadow="none">
        <style:tab-stops/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fo:color="#00ae00"/>
    </style:style>
    <style:style style:name="T4" style:family="text">
      <style:text-properties style:font-name-asian="Tahoma" style:font-name-complex="Tahom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ahoma" style:font-weight-asian="bold" style:font-name-complex="Tahoma" style:font-weight-complex="bold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style:font-name-asian="Tahoma" style:font-style-asian="italic" style:font-name-complex="Tahoma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cm" fo:border="none" style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Grammaire</text:p>
      <text:p text:style-name="P5">Objectif : Reconnaître et utiliser des phases actives et passives</text:p>
      <text:p text:style-name="P9"><draw:frame draw:style-name="fr1" draw:name="Cadre1" text:anchor-type="paragraph" svg:width="17cm" draw:z-index="0"><draw:text-box fo:min-height="1.395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6">Rappels : </text:p></table:table-cell><table:table-cell table:style-name="Tableau1.B1" office:value-type="string"><text:list xml:id="list1513984661" text:style-name="Numbering_20_1"><text:list-header><text:p text:style-name="P10">Pour comprendre ce qui suit, tu dois d'abord être capable de reconnaître les verbes et leurs sujets...</text:p></text:list-header><text:list-item><text:p text:style-name="P10">Beaucoup de verbes sont des <text:span text:style-name="T5">verbes d'action</text:span>. <text:line-break/>Par exemple « <text:span text:style-name="T9">Yann a attendu le retour de son frère</text:span> » signifie que Yann<text:span text:style-name="T8"> a fait</text:span><text:span text:style-name="T5"> l'action d'attendre</text:span> ce retour. « Attendre » est un <text:span text:style-name="T5">verbe d'action</text:span>.</text:p><text:p text:style-name="P10"><text:span text:style-name="T5">Attention</text:span> : Certains verbes comme « être », « sembler », « paraître », « devenir », etc. n'expriment pas d'action. Ce sont des <text:span text:style-name="T5">verbes d'état</text:span>.</text:p></text:list-item><text:list-item><text:p text:style-name="P11">Les verbes des <text:span text:style-name="T5">phrases actives</text:span> et des <text:span text:style-name="T5">phrases passives</text:span> sont des <text:span text:style-name="T5">verbes d'action </text:span>mais :</text:p><text:p text:style-name="P11"><text:span text:style-name="T7">► </text:span><text:span text:style-name="T4">Dans une phrase active, c'est le sujet qui fait l'action : il est actif.<text:line-break/>Exemple : </text:span><text:span text:style-name="T10">Tania attendait le bus</text:span><text:span text:style-name="T4">. <text:line-break/>Cette phase parle de </text:span><text:span text:style-name="T6">l'action d'attendre</text:span><text:span text:style-name="T4">. Le sujet du verbe attendre est Tania et c'est bien Tania qui faisait l'action d'attendre le bus. </text:span><text:span text:style-name="T10">Tania attendait le bus</text:span><text:span text:style-name="T4"> est donc une </text:span><text:span text:style-name="T6">phrase active</text:span><text:span text:style-name="T4">.</text:span></text:p><text:p text:style-name="P11"><text:span text:style-name="T7">► </text:span><text:span text:style-name="T4">Dans une phrase passive, le sujet ne fait pas l'action : il n'est pas actif.<text:line-break/>Exemple : </text:span><text:span text:style-name="T10">Les acteurs sont applaudis par les spectateurs</text:span><text:span text:style-name="T4">. <text:line-break/>Cette phase parle de </text:span><text:span text:style-name="T6">l'action d'applaudir</text:span><text:span text:style-name="T4">. Le sujet du verbe applaudir est « les acteurs » mais ce ne sont pas <text:s/>« les acteurs » qui font l'action d'applaudir. </text:span><text:span text:style-name="T10">Les acteurs sont applaudis par les spectateurs</text:span><text:span text:style-name="T4"> est donc une </text:span><text:span text:style-name="T6">phrase passive</text:span><text:span text:style-name="T4">.</text:span></text:p></text:list-item></text:list></table:table-cell></table:table-row></table:table><text:p text:style-name="Frame_20_contents"/></draw:text-box></draw:frame>1 - Les phrases suivantes sont actives. Transforme-les en phrases passives.</text:p>
      <text:p text:style-name="P2">Une forte chaîne retient l'animal. <text:tab/></text:p>
      <text:p text:style-name="P2">Des fleurs recouvraient le talus. <text:tab/></text:p>
      <text:p text:style-name="P2">L'employée essuie les meubles . <text:tab/></text:p>
      <text:p text:style-name="P2">Un fil de fer barbelé interdit l'entrée du terrain. <text:tab/></text:p>
      <text:p text:style-name="P2">Le renard invite la cigogne. <text:tab/></text:p>
      <text:p text:style-name="P2">Le renard a invité la cigogne. <text:tab/></text:p>
      <text:p text:style-name="P2">On n'a pas trouvé la réponse. <text:tab/></text:p>
      <text:p text:style-name="P2">En 1987, l'ouragan a détruit la forêt bretonne. <text:tab/></text:p>
      <text:p text:style-name="P7">2 – Voici des phrases passives. Transforme-les en phrases actives.</text:p>
      <text:p text:style-name="P2">Les massifs sont bordés de haies de buis. <text:tab/></text:p>
      <text:p text:style-name="P2">Cette petite ville tranquille sera envahie par les touristes cet été. <text:tab/></text:p>
      <text:p text:style-name="P2">Les viandes rouges sont accompagnées d'excellents vins. <text:tab/></text:p>
      <text:p text:style-name="P2">Des arbres ont été abattus par la tornade. <text:tab/></text:p>
      <text:p text:style-name="P2">La lettre est tamponnée par le facteur. <text:tab/></text:p>
      <text:p text:style-name="P2">Les hirondelles sont chassées par le froid. <text:tab/></text:p>
      <text:p text:style-name="P2">L'épidémie n'a pas été arrêtée. <text:tab/></text:p>
      <text:p text:style-name="P8">Corrigé</text:p>
      <text:p text:style-name="P9">1 - Les phrases suivantes sont actives. Transforme-les en phrases passives.</text:p>
      <text:p text:style-name="P3">Une forte chaîne retient l'animal. <text:span text:style-name="T2">►</text:span> <text:span text:style-name="T3">L'animal est retenu par une forte chaîne.</text:span></text:p>
      <text:p text:style-name="P3">Des fleurs recouvraient le talus. <text:span text:style-name="T2">►</text:span> <text:span text:style-name="T3">Le talus était recouvert de fleurs.</text:span></text:p>
      <text:p text:style-name="P3">L'employée essuie les meubles. <text:span text:style-name="T2">►</text:span> <text:span text:style-name="T3">Les meubles sont essuyés par l'employé.</text:span></text:p>
      <text:p text:style-name="P3">Un fil de fer barbelé interdit l'entrée du terrain.</text:p>
      <text:p text:style-name="P3"><text:span text:style-name="T2">►</text:span> <text:span text:style-name="T3">L' entrée du terrain est interdite par un fil de fer barbelé.</text:span></text:p>
      <text:p text:style-name="P3">Le renard invite la cigogne. <text:span text:style-name="T2">►</text:span> <text:span text:style-name="T3">La cigogne est invitée par le renard.</text:span></text:p>
      <text:p text:style-name="P3">Le renard a invité la cigogne. <text:span text:style-name="T2">►</text:span> <text:span text:style-name="T3">La cigogne a été invitée par le renard.</text:span></text:p>
      <text:p text:style-name="P3">On n'a pas trouvé la réponse. <text:span text:style-name="T2">►</text:span> <text:span text:style-name="T3">La réponse n'a pas été trouvée.</text:span></text:p>
      <text:p text:style-name="P3">En 1987, l'ouragan a détruit la forêt bretonne.</text:p>
      <text:p text:style-name="P3"><text:span text:style-name="T2">►</text:span> <text:span text:style-name="T3">En 1987, la forêt bretonne a été détruite par l'ouragan.</text:span></text:p>
      <text:p text:style-name="P4"/>
      <text:p text:style-name="P7">2 – Voici des phrases passives. Transforme-les en phrases actives.</text:p>
      <text:p text:style-name="P3">Les massifs sont bordés de haies de buis. </text:p>
      <text:p text:style-name="P3"><text:span text:style-name="T2">►</text:span> <text:span text:style-name="T3">Des haies de buis bordent les massifs.</text:span><text:tab/></text:p>
      <text:p text:style-name="P3">Cette petite ville tranquille sera envahie par les touristes cet été. </text:p>
      <text:p text:style-name="P3"><text:span text:style-name="T2">►</text:span> <text:span text:style-name="T3">Cet été, les touristes envahiront cette petite ville tranquille.</text:span></text:p>
      <text:p text:style-name="P3">Les viandes rouges sont accompagnées d'excellents vins. </text:p>
      <text:p text:style-name="P3"><text:span text:style-name="T2">►</text:span> <text:span text:style-name="T3">D'excellents vins accompagnent les viandes rouges.</text:span></text:p>
      <text:p text:style-name="P3">Des arbres ont été abattus par la tornade. </text:p>
      <text:p text:style-name="P3"><text:span text:style-name="T2">►</text:span> <text:span text:style-name="T3">La tornade a abattu des arbres.</text:span></text:p>
      <text:p text:style-name="P3">La lettre est tamponnée par le facteur. </text:p>
      <text:p text:style-name="P3"><text:span text:style-name="T2">►</text:span><text:span text:style-name="T3"> Le facteur tamponne la lettre.</text:span></text:p>
      <text:p text:style-name="P3">Les hirondelles sont chassées par le froid. </text:p>
      <text:p text:style-name="P3"><text:span text:style-name="T2">►</text:span> <text:span text:style-name="T3">Le froid chasse les hirondelles.</text:span></text:p>
      <text:p text:style-name="P3">L'épidémie n'a pas été arrêtée. </text:p>
      <text:p text:style-name="P3"><text:span text:style-name="T2">►</text:span> <text:span text:style-name="T3">On n'a pas arrêté l'épidém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-Bold+2" svg:font-family="Helvetica-Bold+2"/>
    <style:font-face style:name="StarSymbol" svg:font-family="StarSymbol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="100%"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="100%"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="100%"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="100%"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="100%"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="100%"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="100%"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="100%" fo:margin-left="1cm" fo:margin-right="0cm" fo:text-indent="0cm" style:auto-text-indent="false"/>
    </style:style>
    <style:style style:name="ExerciceCorps" style:family="paragraph" style:parent-style-name="Standard">
      <style:paragraph-properties fo:margin="100%"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-left="none" fo:border-right="none" fo:border-top="0.51pt solid #000000" fo:border-bottom="0.51pt solid #000000" style:shadow="none">
        <style:tab-stops>
          <style:tab-stop style:position="3.36cm" style:type="center"/>
          <style:tab-stop style:position="16.999cm" style:type="right"/>
        </style:tab-stops>
      </style:paragraph-properties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amille-madore.fr/exercicescm.html"><text:span text:style-name="MT1">Jean-Luc Madoré</text:span></text:a><text:span text:style-name="MT1"> – 7 janvier 2009<text:tab/>Grammaire 27 – Phrases actives et passiv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MacOSX_x86 LibreOffice_project/e0fbe70-dcba98b-297ab39-994e618-0f858f0</meta:generator>
    <meta:creation-date>2009-01-07T09:58:00</meta:creation-date>
    <dc:language>fr-FR</dc:language>
    <meta:editing-cycles>7</meta:editing-cycles>
    <meta:editing-duration>PT19M3S</meta:editing-duration>
    <meta:initial-creator>Jean-Luc Madoré</meta:initial-creator>
    <dc:date>2013-04-22T19:14:40</dc:date>
    <dc:creator>Jean-Luc Madoré</dc:creator>
    <dc:title>Reconnaître et utiliser des phases actives et passives</dc:title>
    <meta:document-statistic meta:table-count="1" meta:image-count="0" meta:object-count="0" meta:page-count="2" meta:paragraph-count="54" meta:word-count="606" meta:character-count="3535" meta:non-whitespace-character-count="2942"/>
    <meta:user-defined meta:name="Info 1"/>
    <meta:user-defined meta:name="Info 2"/>
    <meta:user-defined meta:name="Info 3"/>
    <meta:user-defined meta:name="Info 4"/>
  </office:meta>
</office:document-meta>
</file>