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imes" svg:font-family="Times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094cm" style:rel-column-width="8071*"/>
    </style:style>
    <style:style style:name="Tableau2.B" style:family="table-column">
      <style:table-column-properties style:column-width="14.907cm" style:rel-column-width="57464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background-color="#ffffff" fo:padding="0.097cm" fo:border="none">
        <style:background-image/>
      </style:table-cell-properties>
    </style:style>
    <style:style style:name="Tableau1" style:family="table">
      <style:table-properties style:width="16.088cm" fo:margin-left="0.831cm" fo:margin-right="0.081cm" table:align="margins" style:writing-mode="lr-tb"/>
    </style:style>
    <style:style style:name="Tableau1.A" style:family="table-column">
      <style:table-column-properties style:column-width="3.228cm" style:rel-column-width="13151*"/>
    </style:style>
    <style:style style:name="Tableau1.B" style:family="table-column">
      <style:table-column-properties style:column-width="4.766cm" style:rel-column-width="19414*"/>
    </style:style>
    <style:style style:name="Tableau1.C" style:family="table-column">
      <style:table-column-properties style:column-width="8.094cm" style:rel-column-width="32970*"/>
    </style:style>
    <style:style style:name="Tableau1.1" style:family="table-row">
      <style:table-row-properties style:row-height="0.801cm"/>
    </style:style>
    <style:style style:name="Tableau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eau1.C1" style:family="table-cell">
      <style:table-cell-properties style:vertical-align="middle" fo:padding-left="0.049cm" fo:padding-right="0.049cm" fo:padding-top="0cm" fo:padding-bottom="0cm" fo:border="1pt solid #000000"/>
    </style:style>
    <style:style style:name="Tableau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Tableau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Tableau3" style:family="table">
      <style:table-properties style:width="16.088cm" fo:margin-left="0.831cm" fo:margin-right="0.081cm" table:align="margins" style:writing-mode="lr-tb"/>
    </style:style>
    <style:style style:name="Tableau3.A" style:family="table-column">
      <style:table-column-properties style:column-width="3.228cm" style:rel-column-width="13151*"/>
    </style:style>
    <style:style style:name="Tableau3.B" style:family="table-column">
      <style:table-column-properties style:column-width="4.766cm" style:rel-column-width="19414*"/>
    </style:style>
    <style:style style:name="Tableau3.C" style:family="table-column">
      <style:table-column-properties style:column-width="8.094cm" style:rel-column-width="32970*"/>
    </style:style>
    <style:style style:name="Tableau3.1" style:family="table-row">
      <style:table-row-properties style:row-height="0.801cm"/>
    </style:style>
    <style:style style:name="Tableau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leau3.C1" style:family="table-cell">
      <style:table-cell-properties style:vertical-align="middle" fo:padding-left="0.049cm" fo:padding-right="0.049cm" fo:padding-top="0cm" fo:padding-bottom="0cm" fo:border="1pt solid #000000"/>
    </style:style>
    <style:style style:name="Tableau3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Tableau3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4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6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color="#00ae00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P11" style:family="paragraph" style:parent-style-name="Standard">
      <style:paragraph-properties fo:margin-left="0cm" fo:margin-right="-2.17cm" fo:margin-top="0.321cm" fo:margin-bottom="0cm" fo:line-height="0.002cm" fo:text-indent="0cm" style:auto-text-indent="false"/>
      <style:text-properties style:font-name="Times New Roman" fo:font-size="19.5pt" fo:language="zxx" fo:country="none" style:font-name-asian="Helvetica" style:font-size-asian="19.5pt" style:font-name-complex="Helvetica" style:font-size-complex="19.5pt"/>
    </style:style>
    <style:style style:name="P12" style:family="paragraph" style:parent-style-name="Standard">
      <style:paragraph-properties fo:margin-left="0.004cm" fo:margin-right="0.004cm" fo:line-height="150%" fo:text-indent="0cm" style:auto-text-indent="false"/>
      <style:text-properties style:font-name="Times New Roman" fo:font-size="12pt" fo:language="zxx" fo:country="none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 style:text-scale="118%"/>
    </style:style>
    <style:style style:name="P13" style:family="paragraph" style:parent-style-name="Standard">
      <style:paragraph-properties fo:margin-left="0.004cm" fo:margin-right="-0.049cm" fo:line-height="150%" fo:text-indent="0cm" style:auto-text-indent="false"/>
      <style:text-properties style:font-name="Times New Roman" fo:font-size="12pt" fo:language="zxx" fo:country="none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-2.166cm" fo:line-height="150%" fo:text-align="start" style:justify-single-word="false" fo:text-indent="0cm" style:auto-text-indent="false">
        <style:tab-stops>
          <style:tab-stop style:position="13.944cm"/>
        </style:tab-stops>
      </style:paragraph-properties>
      <style:text-properties style:font-name="Times New Roman" fo:font-size="12pt" fo:language="zxx" fo:country="none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 style:text-scale="118%"/>
    </style:style>
    <style:style style:name="P15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99pt double #000000" fo:border-right="none" fo:border-top="none" fo:border-bottom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6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99pt double #000000" fo:border-right="none" fo:border-top="none" fo:border-bottom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Numbering_20_1">
      <style:paragraph-properties fo:margin-left="0.499cm" fo:margin-right="0cm" fo:margin-top="0cm" fo:margin-bottom="0.199cm" fo:text-indent="-0.499cm" style:auto-text-indent="false" style:border-line-width-left="0.035cm 0.035cm 0.035cm" fo:padding="0.25cm" fo:border-left="0.99pt double #000000" fo:border-right="none" fo:border-top="none" fo:border-bottom="none" style:shadow="none">
        <style:tab-stops/>
      </style:paragraph-properties>
    </style:style>
    <style:style style:name="P18" style:family="paragraph" style:parent-style-name="Standard" style:list-style-name="L1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9" style:family="paragraph" style:parent-style-name="Standard" style:list-style-name="L2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20" style:family="paragraph" style:parent-style-name="Standard" style:list-style-name="L3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6" style:family="text">
      <style:text-properties fo:color="#00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7" style:family="text">
      <style:text-properties fo:color="#000000" style:font-name="Times New Roman" fo:language="zxx" fo:country="none" fo:font-style="italic" style:text-underline-style="none" fo:font-weight="bold" style:font-name-asian="Tahoma" style:font-style-asian="italic" style:font-weight-asian="bold" style:font-name-complex="Tahoma" style:font-style-complex="italic" style:font-weight-complex="bold" style:text-scale="100%"/>
    </style:style>
    <style:style style:name="T8" style:family="text">
      <style:text-properties fo:color="#00ae00"/>
    </style:style>
    <style:style style:name="T9" style:family="text">
      <style:text-properties fo:color="#00ae00"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Helvetica" style:font-size-asian="14pt" style:font-name-complex="Helvetica" style:font-size-complex="14pt"/>
    </style:style>
    <style:style style:name="T14" style:family="text">
      <style:text-properties style:font-name-asian="Helvetica" style:font-name-complex="Helvetica"/>
    </style:style>
    <style:style style:name="T15" style:family="text">
      <style:text-properties fo:language="zxx" fo:country="none" style:text-underline-style="none" style:font-name-asian="Helvetica" style:font-name-complex="Helvetica" style:text-scale="100%"/>
    </style:style>
    <style:style style:name="T16" style:family="text">
      <style:text-properties fo:language="zxx" fo:country="none" style:font-name-asian="Helvetica" style:font-name-complex="Helvetica"/>
    </style:style>
    <style:style style:name="T17" style:family="text">
      <style:text-properties style:font-name-asian="Times" style:font-name-complex="Times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text:list-style style:name="L1">
      <text:list-level-style-bullet text:level="1" text:style-name="Bullet_20_Symbols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10"><draw:frame draw:style-name="fr1" draw:name="Cadre1" text:anchor-type="paragraph" svg:x="0cm" svg:y="1.196cm" svg:width="17cm" draw:z-index="0"><draw:text-box fo:min-height="1.395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5">Rappel : </text:p></table:table-cell><table:table-cell table:style-name="Tableau2.B1" office:value-type="string"><text:list xml:id="list3873556121" text:style-name="Numbering_20_1"><text:list-item><text:p text:style-name="P15">Un <text:span text:style-name="T19">nom</text:span> peut être précédé d'un <text:span text:style-name="T10">déterminant</text:span> : un, une, le, <text:s/>la, les, l', mes, sa, etc.</text:p><text:p text:style-name="P17"><text:span text:style-name="T2">Exemples</text:span><text:span text:style-name="T3"> : </text:span><text:span text:style-name="T5">► </text:span><text:span text:style-name="T2">un</text:span><text:span text:style-name="T3"> vêtement, </text:span><text:span text:style-name="T2">l'</text:span><text:span text:style-name="T3">école, </text:span><text:span text:style-name="T2">mes</text:span><text:span text:style-name="T3"> copains</text:span><text:span text:style-name="T6">, </text:span><text:span text:style-name="T7">une</text:span><text:span text:style-name="T6"> histoire</text:span></text:p></text:list-item><text:list-item><text:p text:style-name="P16"><text:span text:style-name="T15">Tu sais aussi qu'une histoire peut être "</text:span><text:span text:style-name="T18">merveilleuse</text:span><text:span text:style-name="T15">", "</text:span><text:span text:style-name="T10">courte</text:span><text:span text:style-name="T15">", "</text:span><text:span text:style-name="T10">ennuyeuse</text:span><text:span text:style-name="T15">", "</text:span><text:span text:style-name="T10">passionnante</text:span><text:span text:style-name="T15">", "</text:span><text:span text:style-name="T10">incompréhensible</text:span><text:span text:style-name="T15">", etc. Ces cinq mots en gras sont des </text:span>adjectifs qualificatifs<text:span text:style-name="T15">.</text:span></text:p></text:list-item></text:list></table:table-cell></table:table-row></table:table><text:p text:style-name="Frame_20_contents"/></draw:text-box></draw:frame>Objectif : Reconnaître la nature des mots : noms et adjectifs qualificatifs</text:p>
      <text:p text:style-name="P3"><text:span text:style-name="T12">1 - Souligne les noms </text:span><text:span text:style-name="T13">contenus dans </text:span><text:span text:style-name="T12">les phrases </text:span><text:span text:style-name="T13">suivantes. </text:span></text:p>
      <text:list xml:id="list3873556122" text:style-name="L1">
        <text:list-item>
          <text:p text:style-name="P18">Quand tu auras ton vêtement neuf, je vérifierai 1a solidité des boutons.</text:p>
        </text:list-item>
        <text:list-item>
          <text:p text:style-name="P18">Le pêcheur suit des yeux le petit flotteur rouge.</text:p>
        </text:list-item>
        <text:list-item>
          <text:p text:style-name="P18">J'emporte un roman policier pour lire dans le train.</text:p>
        </text:list-item>
        <text:list-item>
          <text:p text:style-name="P18">Ils se retrouvent à la piscine le mercredi : c'est leur meilleur moment de détente de 1a semaine. </text:p>
        </text:list-item>
      </text:list>
      <text:p text:style-name="P6">Et <text:span text:style-name="T16">maintenant</text:span>, compte les mots soulignés. Si tu n'as pas d'erreur, tu dois en trouver 13. </text:p>
      <text:p text:style-name="P4">2 - Souligne les adjectifs qualificatifs. </text:p>
      <text:list xml:id="list5043990891" text:style-name="L2">
        <text:list-item>
          <text:p text:style-name="P19">Saurais-tu marcher en portant un lourd fardeau sur la <text:span text:style-name="T14">tête </text:span>?</text:p>
        </text:list-item>
        <text:list-item>
          <text:p text:style-name="P19">On m'a raconté hier une histoire incroyable.</text:p>
        </text:list-item>
        <text:list-item>
          <text:p text:style-name="P19">La réunion eut lieu par une chaude matinée <text:span text:style-name="T14">d'août. </text:span></text:p>
        </text:list-item>
        <text:list-item>
          <text:p text:style-name="P19">Il aime lire de temps en temps un roman policier pour se distraire.</text:p>
        </text:list-item>
        <text:list-item>
          <text:p text:style-name="P19">Autrefois on s'éclairait à l'huile ou à la chandelle.</text:p>
        </text:list-item>
        <text:list-item>
          <text:p text:style-name="P19">Admirez les ravissants dessins qu'ont réalisés les élèves. </text:p>
        </text:list-item>
      </text:list>
      <text:p text:style-name="P6">Si le travail est correct, tu as dû souligner 5 adjectifs qualificatifs. Vérifie. </text:p>
      <text:p text:style-name="P3">3 - Écris le titre de la colonne centrale puis complète celle de droite.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Déterminants</text:p>
          </table:table-cell>
          <table:table-cell table:style-name="Tableau1.A1" office:value-type="string">
            <text:p text:style-name="P13"/>
          </table:table-cell>
          <table:table-cell table:style-name="Tableau1.C1" office:value-type="string">
            <text:p text:style-name="P14">Adjectifs qualificatifs</text:p>
          </table:table-cell>
        </table:table-row>
        <table:table-row table:style-name="Tableau1.1">
          <table:table-cell table:style-name="Tableau1.A2" office:value-type="string">
            <text:p text:style-name="P6">cet</text:p>
          </table:table-cell>
          <table:table-cell table:style-name="Tableau1.A2" office:value-type="string">
            <text:p text:style-name="P6">écran</text:p>
          </table:table-cell>
          <table:table-cell table:style-name="Tableau1.C2" office:value-type="string">
            <text:p text:style-name="P6">plat</text:p>
          </table:table-cell>
        </table:table-row>
        <table:table-row table:style-name="Tableau1.1">
          <table:table-cell table:style-name="Tableau1.A2" office:value-type="string">
            <text:p text:style-name="P6">une </text:p>
          </table:table-cell>
          <table:table-cell table:style-name="Tableau1.A2" office:value-type="string">
            <text:p text:style-name="P6">danse</text:p>
          </table:table-cell>
          <table:table-cell table:style-name="Tableau1.C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<text:span text:style-name="T17">l</text:span>' </text:p>
          </table:table-cell>
          <table:table-cell table:style-name="Tableau1.A2" office:value-type="string">
            <text:p text:style-name="P6">école</text:p>
          </table:table-cell>
          <table:table-cell table:style-name="Tableau1.C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aucun</text:p>
          </table:table-cell>
          <table:table-cell table:style-name="Tableau1.A2" office:value-type="string">
            <text:p text:style-name="P6">journal</text:p>
          </table:table-cell>
          <table:table-cell table:style-name="Tableau1.C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cette</text:p>
          </table:table-cell>
          <table:table-cell table:style-name="Tableau1.A2" office:value-type="string">
            <text:p text:style-name="P6">espérance</text:p>
          </table:table-cell>
          <table:table-cell table:style-name="Tableau1.C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des </text:p>
          </table:table-cell>
          <table:table-cell table:style-name="Tableau1.A2" office:value-type="string">
            <text:p text:style-name="P6">animaux</text:p>
          </table:table-cell>
          <table:table-cell table:style-name="Tableau1.C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quelques </text:p>
          </table:table-cell>
          <table:table-cell table:style-name="Tableau1.A2" office:value-type="string">
            <text:p text:style-name="P6">timbres </text:p>
          </table:table-cell>
          <table:table-cell table:style-name="Tableau1.C2" office:value-type="string">
            <text:p text:style-name="P6"/>
          </table:table-cell>
        </table:table-row>
      </table:table>
      <text:p text:style-name="P7"><text:span text:style-name="T11">Attention! As-tu pensé à accorder les adjectifs qualificatifs ?</text:span> </text:p>
      <text:p text:style-name="P2">Corrigé</text:p>
      <text:p text:style-name="P3"><text:span text:style-name="T12">1 - Souligne les noms </text:span><text:span text:style-name="T13">contenus dans </text:span><text:span text:style-name="T12">les phrases </text:span><text:span text:style-name="T13">suivantes. </text:span></text:p>
      <text:list xml:id="list559105776" text:continue-list="list3873556122" text:style-name="L1">
        <text:list-item>
          <text:p text:style-name="P18">Quand tu auras ton <text:span text:style-name="T9">vêtement</text:span> neuf, je vérifierai 1a <text:span text:style-name="T9">solidité</text:span> des <text:span text:style-name="T9">boutons</text:span>.</text:p>
        </text:list-item>
        <text:list-item>
          <text:p text:style-name="P18">Le <text:span text:style-name="T9">pêcheur</text:span> suit des <text:span text:style-name="T9">yeux</text:span> le petit <text:span text:style-name="T9">flotteur</text:span> rouge.</text:p>
        </text:list-item>
        <text:list-item>
          <text:p text:style-name="P18">J'emporte un <text:span text:style-name="T9">roman</text:span> policier pour lire dans le <text:span text:style-name="T9">train</text:span>.</text:p>
        </text:list-item>
        <text:list-item>
          <text:p text:style-name="P18">Ils se retrouvent à la <text:span text:style-name="T9">piscine</text:span> le <text:span text:style-name="T9">mercredi</text:span> : c'est leur meilleur <text:span text:style-name="T9">moment</text:span> de <text:span text:style-name="T9">détente</text:span> de 1a <text:span text:style-name="T9">semaine</text:span>. </text:p>
        </text:list-item>
      </text:list>
      <text:p text:style-name="P6">Et <text:span text:style-name="T16">maintenant</text:span>, compte les mots soulignés. Si tu n'as pas d'erreur, tu dois en trouver 13. </text:p>
      <text:p text:style-name="P4">2 - Souligne les adjectifs qualificatifs. </text:p>
      <text:list xml:id="list5590963761" text:style-name="L3">
        <text:list-item>
          <text:p text:style-name="P20">Saurais-tu marcher en portant un <text:span text:style-name="T9">lourd</text:span> fardeau sur la <text:span text:style-name="T14">tête </text:span>?</text:p>
        </text:list-item>
        <text:list-item>
          <text:p text:style-name="P20">On m'a raconté hier une histoire <text:span text:style-name="T9">incroyable</text:span>.</text:p>
        </text:list-item>
        <text:list-item>
          <text:p text:style-name="P20">La réunion eut lieu par une <text:span text:style-name="T9">chaude</text:span> matinée <text:span text:style-name="T14">d'août. </text:span></text:p>
        </text:list-item>
        <text:list-item>
          <text:p text:style-name="P20">Il aime lire de temps en temps un roman <text:span text:style-name="T9">policier</text:span> pour se distraire.</text:p>
        </text:list-item>
        <text:list-item>
          <text:p text:style-name="P20">Autrefois on s'éclairait à l'huile ou à la chandelle.</text:p>
        </text:list-item>
        <text:list-item>
          <text:p text:style-name="P20">Admirez les <text:span text:style-name="T9">ravissants</text:span> dessins qu'ont réalisés les élèves. </text:p>
        </text:list-item>
      </text:list>
      <text:p text:style-name="P6">Si le travail est correct, tu as dû souligner 5 adjectifs qualificatifs. Vérifie. </text:p>
      <text:p text:style-name="P3">3 - Écris le titre de la colonne centrale puis complète celle de droite.</text:p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2">Déterminants</text:p>
          </table:table-cell>
          <table:table-cell table:style-name="Tableau3.A1" office:value-type="string">
            <text:p text:style-name="P13"><text:span text:style-name="T8">Noms</text:span> <text:span text:style-name="T8">communs</text:span></text:p>
          </table:table-cell>
          <table:table-cell table:style-name="Tableau3.C1" office:value-type="string">
            <text:p text:style-name="P14">Adjectifs qualificatifs</text:p>
          </table:table-cell>
        </table:table-row>
        <table:table-row table:style-name="Tableau3.1">
          <table:table-cell table:style-name="Tableau3.A2" office:value-type="string">
            <text:p text:style-name="P6">cet</text:p>
          </table:table-cell>
          <table:table-cell table:style-name="Tableau3.A2" office:value-type="string">
            <text:p text:style-name="P6">écran</text:p>
          </table:table-cell>
          <table:table-cell table:style-name="Tableau3.C2" office:value-type="string">
            <text:p text:style-name="P6">plat</text:p>
          </table:table-cell>
        </table:table-row>
        <table:table-row table:style-name="Tableau3.1">
          <table:table-cell table:style-name="Tableau3.A2" office:value-type="string">
            <text:p text:style-name="P6">une </text:p>
          </table:table-cell>
          <table:table-cell table:style-name="Tableau3.A2" office:value-type="string">
            <text:p text:style-name="P6">danse</text:p>
          </table:table-cell>
          <table:table-cell table:style-name="Tableau3.C2" office:value-type="string">
            <text:p text:style-name="P6"><text:span text:style-name="T8">moderne, folklorique, bretonne,</text:span> etc.</text:p>
          </table:table-cell>
        </table:table-row>
        <table:table-row table:style-name="Tableau3.1">
          <table:table-cell table:style-name="Tableau3.A2" office:value-type="string">
            <text:p text:style-name="P6"><text:span text:style-name="T17">l</text:span>' </text:p>
          </table:table-cell>
          <table:table-cell table:style-name="Tableau3.A2" office:value-type="string">
            <text:p text:style-name="P6">école</text:p>
          </table:table-cell>
          <table:table-cell table:style-name="Tableau3.C2" office:value-type="string">
            <text:p text:style-name="P9">primaire, publique, catholique, <text:span text:style-name="T4">etc.</text:span></text:p>
          </table:table-cell>
        </table:table-row>
        <table:table-row table:style-name="Tableau3.1">
          <table:table-cell table:style-name="Tableau3.A2" office:value-type="string">
            <text:p text:style-name="P6">aucun</text:p>
          </table:table-cell>
          <table:table-cell table:style-name="Tableau3.A2" office:value-type="string">
            <text:p text:style-name="P6">journal</text:p>
          </table:table-cell>
          <table:table-cell table:style-name="Tableau3.C2" office:value-type="string">
            <text:p text:style-name="P6"><text:span text:style-name="T8">français, étranger, hippique,</text:span> etc.</text:p>
          </table:table-cell>
        </table:table-row>
        <table:table-row table:style-name="Tableau3.1">
          <table:table-cell table:style-name="Tableau3.A2" office:value-type="string">
            <text:p text:style-name="P6">cette</text:p>
          </table:table-cell>
          <table:table-cell table:style-name="Tableau3.A2" office:value-type="string">
            <text:p text:style-name="P6">espérance</text:p>
          </table:table-cell>
          <table:table-cell table:style-name="Tableau3.C2" office:value-type="string">
            <text:p text:style-name="P6"><text:span text:style-name="T8">profonde, folle, incroyable,</text:span> etc.</text:p>
          </table:table-cell>
        </table:table-row>
        <table:table-row table:style-name="Tableau3.1">
          <table:table-cell table:style-name="Tableau3.A2" office:value-type="string">
            <text:p text:style-name="P6">des </text:p>
          </table:table-cell>
          <table:table-cell table:style-name="Tableau3.A2" office:value-type="string">
            <text:p text:style-name="P6">animaux</text:p>
          </table:table-cell>
          <table:table-cell table:style-name="Tableau3.C2" office:value-type="string">
            <text:p text:style-name="P6"><text:span text:style-name="T8">domestiques, sauvages, apprivoisés,</text:span> etc.</text:p>
          </table:table-cell>
        </table:table-row>
        <table:table-row table:style-name="Tableau3.1">
          <table:table-cell table:style-name="Tableau3.A2" office:value-type="string">
            <text:p text:style-name="P6">quelques </text:p>
          </table:table-cell>
          <table:table-cell table:style-name="Tableau3.A2" office:value-type="string">
            <text:p text:style-name="P6">timbres </text:p>
          </table:table-cell>
          <table:table-cell table:style-name="Tableau3.C2" office:value-type="string">
            <text:p text:style-name="P6"><text:span text:style-name="T8">rares, allemands, anciens,</text:span> etc.</text:p>
          </table:table-cell>
        </table:table-row>
      </table:table>
      <text:p text:style-name="P8">Attention! As-tu pensé à accorder les adjectifs qualificatifs ?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imes" svg:font-family="Times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10 janvier 2009<text:tab/>Grammaire 15 – Nom – Adjectif qualificati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1-10T08:56:04</meta:creation-date>
    <dc:language>fr-FR</dc:language>
    <meta:editing-cycles>9</meta:editing-cycles>
    <meta:editing-duration>PT37M</meta:editing-duration>
    <meta:initial-creator>Jean-Luc Madoré</meta:initial-creator>
    <dc:date>2013-04-22T18:51:39</dc:date>
    <dc:creator>Jean-Luc Madoré</dc:creator>
    <meta:printed-by>Jean-Luc Madoré</meta:printed-by>
    <meta:print-date>2009-01-10T09:13:58</meta:print-date>
    <dc:title>Reconnaître la nature des mots : noms et adjectifs qualificatifs</dc:title>
    <meta:document-statistic meta:table-count="3" meta:image-count="0" meta:object-count="0" meta:page-count="2" meta:paragraph-count="81" meta:word-count="508" meta:character-count="3005" meta:non-whitespace-character-count="2572"/>
    <meta:user-defined meta:name="Info 1"/>
    <meta:user-defined meta:name="Info 2"/>
    <meta:user-defined meta:name="Info 3"/>
    <meta:user-defined meta:name="Info 4"/>
  </office:meta>
</office:document-meta>
</file>