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"/>
    <style:font-face style:name="Helvetica" svg:font-family="Helvetica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5" style:family="table" style:master-page-name="">
      <style:table-properties style:width="17cm" fo:margin-top="0.199cm" fo:margin-bottom="0cm" style:page-number="0" table:align="margins"/>
    </style:style>
    <style:style style:name="Tableau5.A" style:family="table-column">
      <style:table-column-properties style:column-width="2.094cm" style:rel-column-width="8071*"/>
    </style:style>
    <style:style style:name="Tableau5.B" style:family="table-column">
      <style:table-column-properties style:column-width="14.907cm" style:rel-column-width="57464*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border-line-width-right="0.079cm 0.049cm 0.049cm" fo:padding="0.097cm" fo:border-left="none" fo:border-right="0.178cm double #000000" fo:border-top="none" fo:border-bottom="none"/>
    </style:style>
    <style:style style:name="Tableau5.B1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Footer">
      <style:paragraph-properties fo:padding="0.049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P2" style:family="paragraph" style:parent-style-name="ExerciceObjectif">
      <style:paragraph-properties fo:margin-left="2.006cm" fo:margin-right="-0.123cm" fo:margin-top="0cm" fo:margin-bottom="0cm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3" style:family="paragraph" style:parent-style-name="Standard">
      <style:paragraph-properties fo:margin-left="0cm" fo:margin-right="0.049cm" fo:margin-top="0cm" fo:margin-bottom="0cm" fo:line-height="100%" fo:text-align="start" style:justify-single-word="false" fo:text-indent="0cm" style:auto-text-indent="false">
        <style:tab-stops>
          <style:tab-stop style:position="6.491cm"/>
        </style:tab-stops>
      </style:paragraph-properties>
    </style:style>
    <style:style style:name="P4" style:family="paragraph" style:parent-style-name="Standard">
      <style:paragraph-properties fo:margin-left="0cm" fo:margin-right="0.049cm" fo:margin-top="0cm" fo:margin-bottom="0cm" fo:line-height="100%" fo:text-align="start" style:justify-single-word="false" fo:text-indent="0cm" style:auto-text-indent="false" fo:break-before="page">
        <style:tab-stops>
          <style:tab-stop style:position="6.491cm"/>
        </style:tab-stops>
      </style:paragraph-properties>
      <style:text-properties style:font-name="Verdana" fo:font-size="24pt" fo:font-weight="bold" style:font-size-asian="24pt" style:font-weight-asian="bold" style:font-size-complex="24pt" style:font-weight-complex="bold"/>
    </style:style>
    <style:style style:name="P5" style:family="paragraph" style:parent-style-name="ExerciceObjectif">
      <style:paragraph-properties fo:margin-top="0.3cm" fo:margin-bottom="0.4cm" style:shadow="none">
        <style:tab-stops/>
      </style:paragraph-properties>
    </style:style>
    <style:style style:name="P6" style:family="paragraph" style:parent-style-name="ExerciceConsigneDebut">
      <style:paragraph-properties fo:margin-left="0.744cm" fo:margin-right="0cm" fo:margin-top="0.3cm" fo:margin-bottom="0.4cm" fo:text-indent="-0.718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7" style:family="paragraph" style:parent-style-name="ExerciceConsigneDebut" style:master-page-name="">
      <style:paragraph-properties fo:margin-left="0.744cm" fo:margin-right="0cm" fo:margin-top="0.3cm" fo:margin-bottom="0.4cm" fo:text-indent="-0.718cm" style:auto-text-indent="false" style:page-number="auto">
        <style:tab-stops>
          <style:tab-stop style:position="0.205cm"/>
          <style:tab-stop style:position="2.328cm"/>
        </style:tab-stops>
      </style:paragraph-properties>
    </style:style>
    <style:style style:name="P8" style:family="paragraph" style:parent-style-name="Standard">
      <style:paragraph-properties fo:margin-left="2.155cm" fo:margin-right="0cm" fo:margin-top="0cm" fo:margin-bottom="0cm" fo:text-indent="-0.635cm" style:auto-text-indent="false">
        <style:tab-stops/>
      </style:paragraph-properties>
      <style:text-properties fo:color="#000000" style:font-name="Times New Roman" fo:font-size="12pt" fo:language="zxx" fo:country="none" fo:font-style="normal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/>
    </style:style>
    <style:style style:name="P9" style:family="paragraph" style:parent-style-name="Standard">
      <style:paragraph-properties fo:margin-left="2.155cm" fo:margin-right="0cm" fo:margin-top="0cm" fo:margin-bottom="0cm" fo:text-indent="-0.635cm" style:auto-text-indent="false">
        <style:tab-stops/>
      </style:paragraph-properties>
      <style:text-properties fo:color="#00ae00" style:font-name="Times New Roman" fo:font-size="12pt" fo:language="zxx" fo:country="none" fo:font-style="normal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/>
    </style:style>
    <style:style style:name="P10" style:family="paragraph" style:parent-style-name="Standard">
      <style:paragraph-properties fo:margin-left="1.898cm" fo:margin-right="0cm" fo:text-indent="-0.385cm" style:auto-text-indent="false">
        <style:tab-stops/>
      </style:paragraph-properties>
    </style:style>
    <style:style style:name="P11" style:family="paragraph" style:parent-style-name="Standard" style:list-style-name="L1">
      <style:paragraph-properties fo:margin-left="0.621cm" fo:margin-right="0.005cm" fo:text-indent="-0.436cm" style:auto-text-indent="false" fo:padding="0cm" fo:border="none" style:shadow="none">
        <style:tab-stops/>
      </style:paragraph-properties>
    </style:style>
    <style:style style:name="P12" style:family="paragraph" style:parent-style-name="Standard" style:list-style-name="L2">
      <style:paragraph-properties fo:margin-left="1.898cm" fo:margin-right="0cm" fo:text-indent="-0.385cm" style:auto-text-indent="false">
        <style:tab-stops/>
      </style:paragraph-properties>
    </style:style>
    <style:style style:name="P13" style:family="paragraph" style:parent-style-name="Standard">
      <style:paragraph-properties fo:margin-left="1.898cm" fo:margin-right="0cm" fo:margin-top="0cm" fo:margin-bottom="0cm" fo:text-indent="-0.385cm" style:auto-text-indent="false">
        <style:tab-stops/>
      </style:paragraph-properties>
      <style:text-properties fo:color="#000000" style:font-name="Times New Roman" fo:font-size="12pt" fo:language="zxx" fo:country="none" fo:font-style="normal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/>
    </style:style>
    <style:style style:name="P14" style:family="paragraph" style:parent-style-name="Standard" style:list-style-name="L2">
      <style:paragraph-properties fo:margin-left="1.898cm" fo:margin-right="0cm" fo:margin-top="0cm" fo:margin-bottom="0cm" fo:text-indent="-0.385cm" style:auto-text-indent="false">
        <style:tab-stops/>
      </style:paragraph-properties>
      <style:text-properties fo:color="#000000" style:font-name="Times New Roman" fo:font-size="12pt" fo:language="zxx" fo:country="none" fo:font-style="normal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/>
    </style:style>
    <style:style style:name="P15" style:family="paragraph" style:parent-style-name="Standard">
      <style:paragraph-properties fo:margin-left="1.898cm" fo:margin-right="0cm" fo:margin-top="0cm" fo:margin-bottom="0cm" fo:text-indent="-0.385cm" style:auto-text-indent="false">
        <style:tab-stops/>
      </style:paragraph-properties>
      <style:text-properties fo:color="#00ae00" style:font-name="Times New Roman" fo:font-size="12pt" fo:language="zxx" fo:country="none" fo:font-style="normal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/>
    </style:style>
    <style:style style:name="P16" style:family="paragraph" style:parent-style-name="Standard" style:list-style-name="L3">
      <style:paragraph-properties fo:margin-left="2.155cm" fo:margin-right="0cm" fo:text-indent="-0.635cm" style:auto-text-indent="false">
        <style:tab-stops/>
      </style:paragraph-properties>
    </style:style>
    <style:style style:name="P17" style:family="paragraph" style:parent-style-name="Standard" style:list-style-name="L3">
      <style:paragraph-properties fo:margin-left="2.155cm" fo:margin-right="0cm" fo:margin-top="0cm" fo:margin-bottom="0cm" fo:text-indent="-0.635cm" style:auto-text-indent="false">
        <style:tab-stops/>
      </style:paragraph-properties>
      <style:text-properties fo:color="#000000" style:font-name="Times New Roman" fo:font-size="12pt" fo:language="zxx" fo:country="none" fo:font-style="normal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/>
    </style:style>
    <style:style style:name="P1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9" style:family="paragraph">
      <style:paragraph-properties fo:margin-left="0cm" fo:margin-right="0cm" fo:margin-top="0cm" fo:margin-bottom="0cm" fo:line-height="100%" fo:text-indent="0cm"/>
    </style:style>
    <style:style style:name="P20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P2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letter-kerning="true" style:font-name-asian="SimSun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letter-kerning="true" style:font-name-asian="SimSun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style:font-name-asian="Tahoma" style:font-name-complex="Tahoma"/>
    </style:style>
    <style:style style:name="T3" style:family="text">
      <style:text-properties fo:color="#000000" style:font-name="Times New Roman" fo:language="zxx" fo:country="none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4" style:family="text">
      <style:text-properties fo:color="#000000" style:font-name="Times New Roman" fo:language="zxx" fo:country="none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 style:text-scale="100%"/>
    </style:style>
    <style:style style:name="T5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style:font-name="Times New Roman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style:text-position="super 70%" style:font-name="Times New Roman" style:font-name-asian="Tahoma" style:font-name-complex="Tahoma"/>
    </style:style>
    <style:style style:name="T8" style:family="tex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T9" style:family="tex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letter-kerning="true" style:font-name-asian="SimSun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_20_1" svg:stroke-width="0cm" svg:stroke-color="#000000" draw:marker-start="Dimension_20_Lines" draw:marker-start-width="0.199cm" draw:marker-start-center="false" draw:marker-end="Dimension_20_Lines" draw:marker-end-width="0.199cm" draw:marker-end-center="false" draw:fill="solid" draw:fill-color="#99ccff" draw:fill-gradient-name="Gradient_20_7" draw:fill-hatch-name="Hatch_20_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2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draw:stroke-dash="Dash_20_3" svg:stroke-width="0cm" svg:stroke-color="#0099ff" draw:marker-start="" draw:marker-start-width="0.3cm" draw:marker-start-center="false" draw:marker-end="Dimension_20_Lines" draw:marker-end-width="0.199cm" draw:marker-end-center="false" draw:fill="solid" draw:fill-color="#99ccff" draw:fill-gradient-name="Gradient_20_7" draw:fill-hatch-name="Hatch_20_3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solid" draw:stroke-dash="Dash_20_4" svg:stroke-width="0cm" svg:stroke-color="#000000" draw:marker-start="" draw:marker-start-width="0.3cm" draw:marker-start-center="false" draw:marker-end="Dimension_20_Lines" draw:marker-end-width="0.199cm" draw:marker-end-center="false" draw:fill="solid" draw:fill-color="#99ccff" draw:fill-gradient-name="Gradient_20_7" draw:fill-hatch-name="Hatch_20_4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solid" draw:stroke-dash="Dash_20_5" svg:stroke-width="0cm" svg:stroke-color="#ff3366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5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draw:stroke-dash="Dash_20_6" svg:stroke-width="0cm" svg:stroke-color="#0099ff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6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solid" draw:stroke-dash="Dash_20_7" svg:stroke-width="0cm" svg:stroke-color="#ff3366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7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none" draw:stroke-dash="Dash_20_8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8" draw:fill-image-name="Bitmape_20_1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none" draw:stroke-dash="Dash_20_9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9" draw:fill-image-name="Bitmape_20_1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none" draw:stroke-dash="Dash_20_10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10" draw:fill-image-name="Bitmape_20_1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none" draw:stroke-dash="Dash_20_11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11" draw:fill-image-name="Bitmape_20_1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none" draw:stroke-dash="Dash_20_12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12" draw:fill-image-name="Bitmape_20_1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none" draw:stroke-dash="Dash_20_13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13" draw:fill-image-name="Bitmape_20_1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none" draw:stroke-dash="Dash_20_14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14" draw:fill-image-name="Bitmape_20_1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" style:family="graphic">
      <style:graphic-properties draw:stroke="none" draw:stroke-dash="Dash_20_15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15" draw:fill-image-name="Bitmape_20_1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" style:family="graphic">
      <style:graphic-properties draw:stroke="none" draw:stroke-dash="Dash_20_16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16" draw:fill-image-name="Bitmape_20_1" draw:textarea-horizontal-align="left" draw:auto-grow-height="true" draw:auto-grow-width="true" fo:min-height="0.037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" style:family="graphic">
      <style:graphic-properties draw:stroke="none" draw:stroke-dash="Dash_20_17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17" draw:fill-image-name="Bitmape_20_1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" style:family="graphic">
      <style:graphic-properties draw:stroke="solid" draw:stroke-dash="Dash_20_18" svg:stroke-width="0cm" svg:stroke-color="#000000" draw:marker-start="Dimension_20_Lines" draw:marker-start-width="0.199cm" draw:marker-start-center="false" draw:marker-end="" draw:marker-end-width="0.199cm" draw:marker-end-center="false" draw:fill="solid" draw:fill-color="#99ccff" draw:fill-gradient-name="Gradient_20_7" draw:fill-hatch-name="Hatch_20_18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" style:family="graphic">
      <style:graphic-properties draw:stroke="solid" draw:stroke-dash="Dash_20_19" svg:stroke-width="0cm" svg:stroke-color="#ff3366" draw:marker-start="" draw:marker-start-width="0.3cm" draw:marker-start-center="false" draw:marker-end="" draw:marker-end-width="0.3cm" draw:marker-end-center="false" draw:fill="solid" draw:fill-color="#99ccff" draw:fill-gradient-name="Gradient_20_7" draw:fill-hatch-name="Hatch_20_19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" style:family="graphic">
      <style:graphic-properties draw:stroke="none" draw:stroke-dash="Dash_20_20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20" draw:fill-image-name="Bitmape_20_1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" style:family="graphic">
      <style:graphic-properties draw:stroke="none" draw:stroke-dash="Dash_20_21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21" draw:fill-image-name="Bitmape_20_1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7" style:family="graphic">
      <style:graphic-properties draw:stroke="solid" svg:stroke-width="0cm" svg:stroke-color="#ff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" style:family="graphic">
      <style:graphic-properties draw:stroke="solid" svg:stroke-width="0cm" svg:stroke-color="#ff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" style:family="graphic">
      <style:graphic-properties draw:stroke="solid" svg:stroke-width="0cm" svg:stroke-color="#ff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" style:family="graphic">
      <style:graphic-properties draw:stroke="solid" svg:stroke-width="0cm" svg:stroke-color="#ff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Géométrie</text:p>
      <text:p text:style-name="P5">Objectif : Construire et reconnaître des quadrilatères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2">Rappel : </text:p>
          </table:table-cell>
          <table:table-cell table:style-name="Tableau5.B1" office:value-type="string">
            <text:list xml:id="list635524072" text:style-name="L1">
              <text:list-item>
                <text:p text:style-name="P11"><text:span text:style-name="T5">Le </text:span><text:span text:style-name="T6">carré</text:span><text:span text:style-name="T5"> a 4 côtés isométriques (ils ont la même longueur) et 4 angles droits. Ses diagonales sont isométriques et perpendiculaires et elles se coupent en leur milieu.</text:span></text:p>
              </text:list-item>
              <text:list-item>
                <text:p text:style-name="P11"><text:span text:style-name="T3">Le </text:span><text:span text:style-name="T4">rectangle</text:span><text:span text:style-name="T3"> a aussi 4 angles droits. Ses 4 côtés sont isométriques 2 à 2. Ses diagonales sont isométriques et se coupent en leur milieu.</text:span></text:p>
              </text:list-item>
            </text:list>
          </table:table-cell>
        </table:table-row>
      </table:table>
      <text:p text:style-name="P6">1 – <text:span text:style-name="T2">Exercice n</text:span><text:span text:style-name="T7">o</text:span><text:span text:style-name="T2"> 1</text:span></text:p>
      <text:list xml:id="list384375520" text:style-name="L2">
        <text:list-item>
          <text:p text:style-name="P12">Sur la droite (D), place le point B de façon que le segment [AB] mesure 5,8 cm.</text:p>
        </text:list-item>
        <text:list-item>
          <text:p text:style-name="P12">Construis une droite (L) perpendiculaire à (D) et passant par le point A.</text:p>
        </text:list-item>
        <text:list-item>
          <text:p text:style-name="P12">Construis une droite (F) perpendiculaire à (D) et passant par le point B.</text:p>
        </text:list-item>
        <text:list-item>
          <text:p text:style-name="P12">Place le point C sur la droite (L) de façon que le segment [AC] mesure 3 cm.</text:p>
        </text:list-item>
        <text:list-item>
          <text:p text:style-name="P12">Du même côté de la droite (D), place le point E sur la droite (F) à 3 cm du point B.</text:p>
        </text:list-item>
        <text:list-item>
          <text:p text:style-name="P12">Trace la droite (G) passant par les points C et E.</text:p>
        </text:list-item>
        <text:list-item>
          <text:p text:style-name="P12">Colorie de la même couleur les droites qui sont parallèles entre elles.</text:p>
        </text:list-item>
        <text:list-item>
          <text:p text:style-name="P12"><draw:g text:anchor-type="paragraph" draw:z-index="1" draw:style-name="gr1"><draw:line draw:style-name="gr19" draw:text-style-name="P18" svg:x1="6.097cm" svg:y1="4.734cm" svg:x2="11.675cm" svg:y2="3.157cm"><text:p/></draw:line><draw:line draw:style-name="gr20" draw:text-style-name="P18" svg:x1="4.045cm" svg:y1="5.308cm" svg:x2="13.873cm" svg:y2="2.529cm"><text:p/></draw:line><draw:frame draw:style-name="gr21" draw:text-style-name="P20" svg:width="0.736cm" svg:height="0.639cm" svg:x="5.999cm" svg:y="3.958cm"><draw:text-box><text:p text:style-name="P19"><text:span text:style-name="T8">A</text:span></text:p></draw:text-box></draw:frame><draw:frame draw:style-name="gr22" draw:text-style-name="P20" svg:width="0.992cm" svg:height="0.639cm" svg:x="2.923cm" svg:y="5.397cm"><draw:text-box><text:p text:style-name="P19"><text:span text:style-name="T8">(D)</text:span></text:p></draw:text-box></draw:frame></draw:g>Qu'est-ce que le quadrilatère ABEC ?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>2 – <text:span text:style-name="T2">Exercice n</text:span><text:span text:style-name="T7">o</text:span><text:span text:style-name="T2"> 2</text:span></text:p>
      <text:list xml:id="list1103911526" text:continue-list="list384375520" text:style-name="L2">
        <text:list-item text:start-value="1">
          <text:p text:style-name="P12">Trace deux droites (S) et (T) qui se croisent au point N.</text:p>
        </text:list-item>
        <text:list-item>
          <text:p text:style-name="P12">Trace un cercle dont le centre est le point N et dont le rayon mesure 3 cm.</text:p>
        </text:list-item>
        <text:list-item>
          <text:p text:style-name="P12">Appelle L et K les points d'intersection du cercle et de la droite (S).</text:p>
        </text:list-item>
        <text:list-item>
          <text:p text:style-name="P12">Appelle A et C les points d'intersection du cercle et de la droite (T).</text:p>
        </text:list-item>
        <text:list-item>
          <text:p text:style-name="P12">Trace les segments [LA], [AK], [KC], [CL].</text:p>
        </text:list-item>
        <text:list-item>
          <text:p text:style-name="P12">Quelle sorte de quadrilatère obtiens-tu ?</text:p>
        </text:list-item>
      </text:list>
      <text:p text:style-name="P4">Corrigé</text:p>
      <text:p text:style-name="P3"/>
      <text:p text:style-name="P7">1 – <text:span text:style-name="T2">Exercice n</text:span><text:span text:style-name="T7">o</text:span><text:span text:style-name="T2"> 1</text:span></text:p>
      <text:list xml:id="list1283512058" text:style-name="L3">
        <text:list-item>
          <text:p text:style-name="P16">Sur la droite (D), place le point B de façon que le segment [AB] mesure 5,8 cm.</text:p>
        </text:list-item>
        <text:list-item>
          <text:p text:style-name="P16">Construis une droite (L) perpendiculaire à (D) et passant par le point A.</text:p>
        </text:list-item>
        <text:list-item>
          <text:p text:style-name="P16">Construis une droite (F) perpendiculaire à (D) et passant par le point B.</text:p>
        </text:list-item>
        <text:list-item>
          <text:p text:style-name="P16">Place le point C sur la droite (L) de façon que le segment [AC] mesure 4 cm.</text:p>
        </text:list-item>
        <text:list-item>
          <text:p text:style-name="P16">Du même côté de la droite (D), place le point E sur la droite (F) à 3 cm du point B.</text:p>
        </text:list-item>
        <text:list-item>
          <text:p text:style-name="P16">Trace la droite (G) passant par les points C et E.</text:p>
        </text:list-item>
        <text:list-item>
          <text:p text:style-name="P16">Colorie de la même couleur les droites qui sont parallèles entre elles.</text:p>
        </text:list-item>
        <text:list-item>
          <text:p text:style-name="P17">Qu'est-ce que le quadrilatère ABEC ?</text:p>
        </text:list-item>
      </text:list>
      <text:p text:style-name="P8"><draw:g text:anchor-type="paragraph" draw:z-index="0" draw:style-name="gr1"><draw:line draw:style-name="gr2" draw:text-style-name="P18" svg:x1="6.38cm" svg:y1="5.547cm" svg:x2="11.958cm" svg:y2="3.97cm"><text:p/></draw:line><draw:line draw:style-name="gr3" draw:text-style-name="P18" svg:x1="5.453cm" svg:y1="2.243cm" svg:x2="6.811cm" svg:y2="7.047cm"><text:p/></draw:line><draw:line draw:style-name="gr4" draw:text-style-name="P18" svg:x1="6.389cm" svg:y1="5.538cm" svg:x2="5.573cm" svg:y2="2.651cm"><text:p/></draw:line><draw:line draw:style-name="gr5" draw:text-style-name="P18" svg:x1="11.947cm" svg:y1="3.965cm" svg:x2="11.131cm" svg:y2="1.078cm"><text:p/></draw:line><draw:line draw:style-name="gr6" draw:text-style-name="P18" svg:x1="3.863cm" svg:y1="3.147cm" svg:x2="11.667cm" svg:y2="0.94cm"><text:p/></draw:line><draw:line draw:style-name="gr7" draw:text-style-name="P18" svg:x1="12.222cm" svg:y1="4.955cm" svg:x2="10.938cm" svg:y2="0.413cm"><text:p/></draw:line><draw:line draw:style-name="gr8" draw:text-style-name="P18" svg:x1="4.327cm" svg:y1="6.121cm" svg:x2="14.155cm" svg:y2="3.342cm"><text:p/></draw:line><draw:frame draw:style-name="gr9" draw:text-style-name="P20" svg:width="0.736cm" svg:height="0.639cm" svg:x="6.283cm" svg:y="4.772cm"><draw:text-box><text:p text:style-name="P19"><text:span text:style-name="T8">A</text:span></text:p></draw:text-box></draw:frame><draw:frame draw:style-name="gr10" draw:text-style-name="P20" svg:width="0.992cm" svg:height="0.639cm" svg:x="3.206cm" svg:y="6.209cm"><draw:text-box><text:p text:style-name="P19"><text:span text:style-name="T8">(D)</text:span></text:p></draw:text-box></draw:frame><draw:frame draw:style-name="gr11" draw:text-style-name="P20" svg:width="0.736cm" svg:height="0.639cm" svg:x="11.774cm" svg:y="3.156cm"><draw:text-box><text:p text:style-name="P19"><text:span text:style-name="T8">B</text:span></text:p></draw:text-box></draw:frame><draw:frame draw:style-name="gr12" draw:text-style-name="P20" svg:width="0.736cm" svg:height="0.639cm" svg:x="6.284cm" svg:y="4.772cm"><draw:text-box><text:p text:style-name="P19"><text:span text:style-name="T8">A</text:span></text:p></draw:text-box></draw:frame><draw:frame draw:style-name="gr13" draw:text-style-name="P20" svg:width="0.736cm" svg:height="0.639cm" svg:x="11.34cm" svg:y="1.108cm"><draw:text-box><text:p text:style-name="P19"><text:span text:style-name="T8">E</text:span></text:p></draw:text-box></draw:frame><draw:frame draw:style-name="gr14" draw:text-style-name="P20" svg:width="0.761cm" svg:height="0.639cm" svg:x="5.822cm" svg:y="2.567cm"><draw:text-box><text:p text:style-name="P19"><text:span text:style-name="T8">C</text:span></text:p></draw:text-box></draw:frame><draw:frame draw:style-name="gr15" draw:text-style-name="P20" svg:width="0.941cm" svg:height="0.639cm" svg:x="6.055cm" svg:y="6.751cm"><draw:text-box><text:p text:style-name="P19"><text:span text:style-name="T8">(L)</text:span></text:p></draw:text-box></draw:frame><draw:frame draw:style-name="gr16" draw:text-style-name="P20" svg:width="0.992cm" svg:height="0.639cm" svg:x="3.206cm" svg:y="6.211cm"><draw:text-box><text:p text:style-name="P19"><text:span text:style-name="T8">(D)</text:span></text:p></draw:text-box></draw:frame><draw:frame draw:style-name="gr17" draw:text-style-name="P20" svg:width="0.967cm" svg:height="0.639cm" svg:x="11.648cm" svg:y="5.003cm"><draw:text-box><text:p text:style-name="P19"><text:span text:style-name="T8">(F)</text:span></text:p></draw:text-box></draw:frame><draw:frame draw:style-name="gr18" draw:text-style-name="P20" svg:width="1.019cm" svg:height="0.639cm" svg:x="2.926cm" svg:y="2.953cm"><draw:text-box><text:p text:style-name="P19"><text:span text:style-name="T8">(G)</text:span></text:p></draw:text-box></draw:frame></draw:g></text:p>
      <text:p text:style-name="P9">Le quadrilatère ABEC est un rectangl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2 – <text:span text:style-name="T2">Exercice n</text:span><text:span text:style-name="T7">o</text:span><text:span text:style-name="T2"> 2</text:span></text:p>
      <text:list xml:id="list611909006" text:continue-list="list1103911526" text:style-name="L2">
        <text:list-item text:start-value="1">
          <text:p text:style-name="P12">Trace deux droites (S) et (T) qui se croisent au point N.</text:p>
        </text:list-item>
        <text:list-item>
          <text:p text:style-name="P12">Trace un cercle dont le centre est le point N et dont le rayon mesure 3 cm.</text:p>
        </text:list-item>
        <text:list-item>
          <text:p text:style-name="P12">Appelle L et K les points d'intersection du cercle et de la droite (S).</text:p>
        </text:list-item>
        <text:list-item>
          <text:p text:style-name="P12">Appelle A et C les points d'intersection du cercle et de la droite (T).</text:p>
        </text:list-item>
        <text:list-item>
          <text:p text:style-name="P12">Trace les segments [LA], [AK], [KC], [CL].</text:p>
        </text:list-item>
        <text:list-item>
          <text:p text:style-name="P14"><draw:g text:anchor-type="paragraph" draw:z-index="2" draw:style-name="gr23"><draw:circle draw:style-name="gr24" draw:text-style-name="P21" svg:width="6.002cm" svg:height="6.002cm" svg:x="6.174cm" svg:y="0.559cm"><text:p/></draw:circle><draw:line draw:style-name="gr25" draw:text-style-name="P22" svg:x1="3.175cm" svg:y1="0.559cm" svg:x2="14.675cm" svg:y2="6.059cm"><text:p/></draw:line><draw:line draw:style-name="gr26" draw:text-style-name="P22" svg:x1="2.674cm" svg:y1="5.559cm" svg:x2="15.174cm" svg:y2="1.559cm"><text:p/></draw:line><draw:line draw:style-name="gr27" draw:text-style-name="P22" svg:x1="6.524cm" svg:y1="2.161cm" svg:x2="12.015cm" svg:y2="2.571cm"><text:p/></draw:line><draw:line draw:style-name="gr28" draw:text-style-name="P22" svg:x1="6.303cm" svg:y1="4.401cm" svg:x2="11.948cm" svg:y2="4.743cm"><text:p/></draw:line><draw:line draw:style-name="gr29" draw:text-style-name="P22" svg:x1="6.508cm" svg:y1="2.161cm" svg:x2="6.303cm" svg:y2="4.418cm"><text:p/></draw:line><draw:line draw:style-name="gr30" draw:text-style-name="P22" svg:x1="11.999cm" svg:y1="2.554cm" svg:x2="11.93cm" svg:y2="4.743cm"><text:p/></draw:line><draw:frame draw:style-name="gr31" draw:text-style-name="P23" svg:width="0.967cm" svg:height="0.639cm" svg:x="2.625cm" svg:y="5.48cm"><draw:text-box><text:p text:style-name="P19"><text:span text:style-name="T9">(T)</text:span></text:p></draw:text-box></draw:frame><draw:frame draw:style-name="gr32" draw:text-style-name="P23" svg:width="0.967cm" svg:height="0.639cm" svg:x="2.985cm" svg:y="1.34cm"><draw:text-box><text:p text:style-name="P19"><text:span text:style-name="T9">(S)</text:span></text:p></draw:text-box></draw:frame><draw:frame draw:style-name="gr33" draw:text-style-name="P23" svg:width="0.71cm" svg:height="0.639cm" svg:x="6.029cm" svg:y="1.476cm"><draw:text-box><text:p text:style-name="P19"><text:span text:style-name="T9">L</text:span></text:p></draw:text-box></draw:frame><draw:frame draw:style-name="gr34" draw:text-style-name="P23" svg:width="0.736cm" svg:height="0.639cm" svg:x="5.652cm" svg:y="4.607cm"><draw:text-box><text:p text:style-name="P19"><text:span text:style-name="T9">A</text:span></text:p></draw:text-box></draw:frame><draw:frame draw:style-name="gr35" draw:text-style-name="P23" svg:width="0.736cm" svg:height="0.639cm" svg:x="11.707cm" svg:y="4.863cm"><draw:text-box><text:p text:style-name="P19"><text:span text:style-name="T9">K</text:span></text:p></draw:text-box></draw:frame><draw:frame draw:style-name="gr36" draw:text-style-name="P23" svg:width="0.761cm" svg:height="0.639cm" svg:x="11.878cm" svg:y="1.836cm"><draw:text-box><text:p text:style-name="P19"><text:span text:style-name="T9">C</text:span></text:p></draw:text-box></draw:frame><draw:frame draw:style-name="gr37" draw:text-style-name="P23" svg:width="0.761cm" svg:height="0.639cm" svg:x="8.834cm" svg:y="3.445cm"><draw:text-box><text:p text:style-name="P19"><text:span text:style-name="T9">N</text:span></text:p></draw:text-box></draw:frame></draw:g>Quelle sorte de quadrilatère obtiens-tu ?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Le quadrilatère LAKC est un rectangle<text:tab/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"/>
    <style:font-face style:name="Helvetica" svg:font-family="Helvetica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Dimension_20_Lines" draw:display-name="Dimension Lines" svg:viewBox="0 0 836 110" svg:d="m0 0h278 278 280v36 36 38h-278-278-280v-36-36z"/>
    <draw:marker draw:name="Extrémité_20_de_20_ligne_20_1" draw:display-name="Extrémité de ligne 1" svg:viewBox="0 0 20 30" svg:d="m10 0-10 30h20z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fo:line-height="100%" fo:text-indent="0cm" style:auto-text-indent="false">
        <style:tab-stops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fo:text-indent="0cm" style:auto-text-indent="false"/>
      <style:text-properties fo:font-size="18pt" style:font-name-asian="Helvetica" style:font-size-asian="18pt" style:font-name-complex="Helvetica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fo:text-indent="0cm" style:auto-text-indent="false"/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fo:line-height="100%" fo:text-align="justify" style:justify-single-word="false" fo:text-indent="2.499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0cm" style:auto-text-indent="false"/>
      <style:text-properties style:font-name="Times New Roman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14 février 2009<text:tab/>Géométrie 4 – Construire des quadrilatères - <text:s/></text:span><text:span text:style-name="MT1"><text:page-number text:select-page="current">1</text:page-number></text:span><text:span text:style-name="MT1"> 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creation-date>2008-09-30T14:17:46</meta:creation-date>
    <dc:language>fr-FR</dc:language>
    <meta:editing-cycles>72</meta:editing-cycles>
    <meta:editing-duration>PT27H51M40S</meta:editing-duration>
    <meta:initial-creator>Jean-Luc Madoré</meta:initial-creator>
    <dc:date>2010-05-28T15:08:16</dc:date>
    <dc:creator>Jean-Luc Madoré</dc:creator>
    <meta:printed-by>Jean-Luc Madoré</meta:printed-by>
    <meta:print-date>2009-02-14T10:07:33</meta:print-date>
    <meta:document-statistic meta:table-count="1" meta:image-count="0" meta:object-count="0" meta:page-count="2" meta:paragraph-count="41" meta:word-count="503" meta:character-count="2471"/>
    <meta:user-defined meta:name="Info 1"/>
    <meta:user-defined meta:name="Info 2"/>
    <meta:user-defined meta:name="Info 3"/>
    <meta:user-defined meta:name="Info 4"/>
  </office:meta>
</office:document-meta>
</file>