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P2" style:family="paragraph" style:parent-style-name="ExerciceTitre">
      <style:paragraph-properties fo:line-height="150%" fo:hyphenation-ladder-count="no-limit" fo:break-before="page"/>
      <style:text-properties fo:hyphenate="true" fo:hyphenation-remain-char-count="2" fo:hyphenation-push-char-count="2"/>
    </style:style>
    <style:style style:name="P3" style:family="paragraph" style:parent-style-name="Standard">
      <style:paragraph-properties fo:line-height="100%" fo:text-align="start" style:justify-single-word="false"/>
      <style:text-properties officeooo:paragraph-rsid="000af72f"/>
    </style:style>
    <style:style style:name="P4" style:family="paragraph" style:parent-style-name="Standard">
      <style:paragraph-properties fo:line-height="100%" fo:text-align="start" style:justify-single-word="false"/>
      <style:text-properties fo:color="#000000" style:font-name="Verdana" fo:font-size="18pt" fo:font-weight="bold" officeooo:paragraph-rsid="000af72f" style:font-size-asian="18pt" style:font-weight-asian="bold" style:font-size-complex="18pt" style:font-weight-complex="bold"/>
    </style:style>
    <style:style style:name="P5" style:family="paragraph" style:parent-style-name="Standard">
      <style:paragraph-properties fo:margin-left="1.499cm" fo:margin-right="0cm" fo:margin-top="0cm" fo:margin-bottom="0.499cm" style:contextual-spacing="false" fo:text-align="end" style:justify-single-word="false" fo:text-indent="2.499cm" style:auto-text-indent="false"/>
    </style:style>
    <style:style style:name="P6" style:family="paragraph" style:parent-style-name="Standard">
      <style:paragraph-properties fo:margin-left="1.499cm" fo:margin-right="0cm" fo:margin-top="0cm" fo:margin-bottom="0.499cm" style:contextual-spacing="false" fo:line-height="100%" fo:text-align="justify" style:justify-single-word="false" fo:text-indent="0cm" style:auto-text-indent="false"/>
      <style:text-properties officeooo:paragraph-rsid="000af72f"/>
    </style:style>
    <style:style style:name="P7" style:family="paragraph" style:parent-style-name="Standard" style:master-page-name="">
      <style:paragraph-properties fo:margin-left="1.499cm" fo:margin-right="0cm" fo:margin-top="0cm" fo:margin-bottom="0.499cm" style:contextual-spacing="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weight="bold" officeooo:paragraph-rsid="000bcea3" style:font-size-asian="13pt" style:font-weight-asian="bold" style:font-size-complex="13pt" style:font-weight-complex="bold" fo:hyphenate="false" fo:hyphenation-remain-char-count="2" fo:hyphenation-push-char-count="2"/>
    </style:style>
    <style:style style:name="P8" style:family="paragraph" style:parent-style-name="Standard" style:master-page-name="">
      <style:paragraph-properties fo:margin-left="1.499cm" fo:margin-right="0cm" fo:margin-top="0cm" fo:margin-bottom="0.499cm" style:contextual-spacing="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3pt" fo:font-weight="bold" officeooo:paragraph-rsid="000bcea3" style:font-size-asian="13pt" style:font-weight-asian="bold" style:font-size-complex="13pt" style:font-weight-complex="bold" fo:hyphenate="false" fo:hyphenation-remain-char-count="2" fo:hyphenation-push-char-count="2"/>
    </style:style>
    <style:style style:name="P9" style:family="paragraph" style:parent-style-name="Standard" style:master-page-name="">
      <style:paragraph-properties fo:margin-left="1.499cm" fo:margin-right="0cm" fo:margin-top="0cm" fo:margin-bottom="0.499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0fd32f" style:font-size-asian="6pt" style:font-size-complex="6pt" fo:hyphenate="true" fo:hyphenation-remain-char-count="2" fo:hyphenation-push-char-count="2"/>
    </style:style>
    <style:style style:name="P10"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0bcea3" fo:hyphenate="false" fo:hyphenation-remain-char-count="2" fo:hyphenation-push-char-count="2"/>
    </style:style>
    <style:style style:name="P11"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0cd96a" fo:hyphenate="false" fo:hyphenation-remain-char-count="2" fo:hyphenation-push-char-count="2"/>
    </style:style>
    <style:style style:name="P12"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3pt" fo:font-weight="bold" officeooo:paragraph-rsid="000bcea3" style:font-size-asian="13pt" style:font-weight-asian="bold" style:font-size-complex="13pt" style:font-weight-complex="bold" fo:hyphenate="false" fo:hyphenation-remain-char-count="2" fo:hyphenation-push-char-count="2"/>
    </style:style>
    <style:style style:name="P13"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style:font-size-asian="6pt" style:font-size-complex="6pt" fo:hyphenate="false" fo:hyphenation-remain-char-count="2" fo:hyphenation-push-char-count="2"/>
    </style:style>
    <style:style style:name="P14"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0bcea3" style:font-size-asian="6pt" style:font-size-complex="6pt" fo:hyphenate="false" fo:hyphenation-remain-char-count="2" fo:hyphenation-push-char-count="2"/>
    </style:style>
    <style:style style:name="P15"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0fd32f" style:font-size-asian="6pt" style:font-size-complex="6pt" fo:hyphenate="false" fo:hyphenation-remain-char-count="2" fo:hyphenation-push-char-count="2"/>
    </style:style>
    <style:style style:name="P16"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fo:font-size="6pt" officeooo:paragraph-rsid="000bcea3" style:font-size-asian="6pt" style:font-size-complex="6pt" fo:hyphenate="false" fo:hyphenation-remain-char-count="2" fo:hyphenation-push-char-count="2"/>
    </style:style>
    <style:style style:name="P17" style:family="paragraph" style:parent-style-name="Standard">
      <style:paragraph-properties fo:margin-left="1.499cm" fo:margin-right="0cm" fo:margin-top="0cm" fo:margin-bottom="0.499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size="6pt" officeooo:paragraph-rsid="0011e405" style:font-size-asian="6pt" style:font-size-complex="6pt" fo:hyphenate="true" fo:hyphenation-remain-char-count="2" fo:hyphenation-push-char-count="2"/>
    </style:style>
    <style:style style:name="P18"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ae00" officeooo:rsid="000d3244" officeooo:paragraph-rsid="000d3244" fo:hyphenate="false" fo:hyphenation-remain-char-count="2" fo:hyphenation-push-char-count="2"/>
    </style:style>
    <style:style style:name="P19"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ae00" officeooo:paragraph-rsid="000bcea3" fo:hyphenate="false" fo:hyphenation-remain-char-count="2" fo:hyphenation-push-char-count="2"/>
    </style:style>
    <style:style style:name="P20"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6pt" officeooo:paragraph-rsid="000bcea3" style:font-size-asian="6pt" style:font-size-complex="6pt" fo:hyphenate="false" fo:hyphenation-remain-char-count="2" fo:hyphenation-push-char-count="2"/>
    </style:style>
    <style:style style:name="P21" style:family="paragraph" style:parent-style-name="Standard">
      <style:paragraph-properties fo:margin-left="1.499cm" fo:margin-right="0cm" fo:margin-top="0cm" fo:margin-bottom="0.499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color="#000000" style:font-name="TimesNewRomanPSMT" fo:font-size="6pt" officeooo:paragraph-rsid="0011e405" style:font-size-asian="6pt" style:font-size-complex="6pt" fo:hyphenate="true" fo:hyphenation-remain-char-count="2" fo:hyphenation-push-char-count="2"/>
    </style:style>
    <style:style style:name="P22" style:family="paragraph" style:parent-style-name="Standard">
      <style:paragraph-properties fo:margin-left="1.499cm" fo:margin-right="0cm" fo:margin-top="0cm" fo:margin-bottom="0.499cm" style:contextual-spacing="false" fo:orphans="0" fo:widows="0" fo:hyphenation-ladder-count="no-limit" fo:text-indent="0cm" style:auto-text-indent="false" fo:break-before="page" style:text-autospace="ideograph-alpha" style:punctuation-wrap="hanging" style:line-break="strict" style:writing-mode="lr-tb">
        <style:tab-stops>
          <style:tab-stop style:position="16.649cm" style:leader-style="dotted" style:leader-text="."/>
        </style:tab-stops>
      </style:paragraph-properties>
      <style:text-properties style:font-name="Times New Roman" fo:font-size="13pt" fo:font-weight="bold" officeooo:paragraph-rsid="000bcea3" style:font-size-asian="13pt" style:font-weight-asian="bold" style:font-size-complex="13pt" style:font-weight-complex="bold" fo:hyphenate="false" fo:hyphenation-remain-char-count="2" fo:hyphenation-push-char-count="2"/>
    </style:style>
    <style:style style:name="P23" style:family="paragraph" style:parent-style-name="ExerciceTitre">
      <style:paragraph-properties fo:hyphenation-ladder-count="no-limit"/>
      <style:text-properties fo:font-size="10pt" fo:font-weight="bold" officeooo:rsid="000af72f" officeooo:paragraph-rsid="000af72f" style:font-size-asian="10pt" style:font-weight-asian="bold" style:font-size-complex="10pt" style:font-weight-complex="bold" fo:hyphenate="true" fo:hyphenation-remain-char-count="2" fo:hyphenation-push-char-count="2"/>
    </style:style>
    <style:style style:name="P24"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5" style:family="paragraph" style:parent-style-name="ExerciceObjectif">
      <style:paragraph-properties fo:margin-top="0.499cm" fo:margin-bottom="0.801cm" style:contextual-spacing="false" fo:hyphenation-ladder-count="no-limit"/>
      <style:text-properties fo:hyphenate="true" fo:hyphenation-remain-char-count="2" fo:hyphenation-push-char-count="2"/>
    </style:style>
    <style:style style:name="P26" style:family="paragraph" style:parent-style-name="Standard" style:master-page-name="">
      <style:paragraph-properties fo:margin-left="0cm" fo:margin-right="0cm" fo:margin-top="0cm" fo:margin-bottom="0.4cm" style:contextual-spacing="false" fo:line-height="100%" fo:text-align="justify" style:justify-single-word="false" fo:orphans="0" fo:widows="0" fo:hyphenation-ladder-count="no-limit" fo:text-indent="0cm" style:auto-text-indent="false" style:page-number="auto" style:text-autospace="none" style:punctuation-wrap="hanging" style:line-break="strict" style:writing-mode="lr-tb"/>
      <style:text-properties style:font-name="Verdana" fo:font-size="18pt" fo:font-weight="bold" officeooo:rsid="000af72f" officeooo:paragraph-rsid="000af72f" style:font-name-asian="Times-Roman" style:font-size-asian="18pt" style:font-weight-asian="bold" style:font-name-complex="Times-Roman" style:font-size-complex="18pt" style:font-weight-complex="bold" fo:hyphenate="true" fo:hyphenation-remain-char-count="2" fo:hyphenation-push-char-count="2"/>
    </style:style>
    <style:style style:name="P27" style:family="paragraph" style:parent-style-name="Standard" style:master-page-name="">
      <style:paragraph-properties fo:margin-left="1.499cm" fo:margin-right="0cm" fo:margin-top="0cm" fo:margin-bottom="0.499cm" style:contextual-spacing="false" fo:text-align="justify" style:justify-single-word="false" fo:orphans="0" fo:widows="0" fo:hyphenation-ladder-count="no-limit" fo:text-indent="1.499cm" style:auto-text-indent="false" style:page-number="auto"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1.499cm" fo:margin-right="0cm" fo:margin-top="0cm" fo:margin-bottom="0.499cm" style:contextual-spacing="false" fo:text-align="justify" style:justify-single-word="false" fo:orphans="0" fo:widows="0" fo:hyphenation-ladder-count="no-limit" fo:text-indent="1.499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weight="bold" officeooo:paragraph-rsid="0017d19f" style:font-weight-asian="bold" style:font-weight-complex="bold" fo:hyphenate="false" fo:hyphenation-remain-char-count="2" fo:hyphenation-push-char-count="2"/>
    </style:style>
    <style:style style:name="P30"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498cm" style:leader-style="dotted" style:leader-text="."/>
        </style:tab-stops>
      </style:paragraph-properties>
      <style:text-properties officeooo:paragraph-rsid="0017d19f" fo:hyphenate="false" fo:hyphenation-remain-char-count="2" fo:hyphenation-push-char-count="2"/>
    </style:style>
    <style:style style:name="P31"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officeooo:paragraph-rsid="0017d19f" fo:hyphenate="false" fo:hyphenation-remain-char-count="2" fo:hyphenation-push-char-count="2"/>
    </style:style>
    <style:style style:name="P32" style:family="paragraph" style:parent-style-name="Standard">
      <style:paragraph-properties fo:margin-left="1.499cm" fo:margin-right="0cm" fo:margin-top="0cm" fo:margin-bottom="0.499cm" style:contextual-spacing="false" fo:orphans="0" fo:widows="0" fo:hyphenation-ladder-count="no-limit" fo:text-indent="0cm" style:auto-text-indent="false" style:text-autospace="ideograph-alpha" style:punctuation-wrap="hanging" style:line-break="strict" style:writing-mode="lr-tb">
        <style:tab-stops>
          <style:tab-stop style:position="16.649cm" style:leader-style="dotted" style:leader-text="."/>
        </style:tab-stops>
      </style:paragraph-properties>
      <style:text-properties fo:font-weight="normal" officeooo:paragraph-rsid="0017d19f" style:font-weight-asian="normal" style:font-weight-complex="normal" fo:hyphenate="false" fo:hyphenation-remain-char-count="2" fo:hyphenation-push-char-count="2"/>
    </style:style>
    <style:style style:name="P33" style:family="paragraph" style:parent-style-name="Standard" style:list-style-name="L1" style:master-page-name="">
      <style:paragraph-properties fo:margin-left="1.499cm" fo:margin-right="0cm" fo:margin-top="0cm" fo:margin-bottom="0.499cm" style:contextual-spacing="false" fo:orphans="0" fo:widows="0" fo:hyphenation-ladder-count="no-limit" fo:text-indent="0cm" style:auto-text-indent="false" style:page-number="auto" style:text-autospace="ideograph-alpha" style:punctuation-wrap="hanging" style:line-break="strict" style:writing-mode="lr-tb">
        <style:tab-stops>
          <style:tab-stop style:position="16.649cm" style:leader-style="dotted" style:leader-text="."/>
        </style:tab-stops>
      </style:paragraph-properties>
      <style:text-properties fo:font-weight="normal" officeooo:paragraph-rsid="0017d19f" style:font-weight-asian="normal" style:font-weight-complex="normal" fo:hyphenate="false" fo:hyphenation-remain-char-count="2" fo:hyphenation-push-char-count="2"/>
    </style:style>
    <style:style style:name="P34" style:family="paragraph" style:parent-style-name="Standard" style:list-style-name="L1">
      <style:paragraph-properties fo:margin-top="0cm" fo:margin-bottom="0.499cm" style:contextual-spacing="false" fo:orphans="0" fo:widows="0" fo:hyphenation-ladder-count="no-limit" style:text-autospace="ideograph-alpha" style:punctuation-wrap="hanging" style:line-break="strict" style:writing-mode="lr-tb">
        <style:tab-stops>
          <style:tab-stop style:position="16.649cm" style:leader-style="dotted" style:leader-text="."/>
        </style:tab-stops>
      </style:paragraph-properties>
      <style:text-properties fo:font-weight="normal" officeooo:paragraph-rsid="0017d19f" style:font-weight-asian="normal" style:font-weight-complex="normal" fo:hyphenate="false" fo:hyphenation-remain-char-count="2" fo:hyphenation-push-char-count="2"/>
    </style:style>
    <style:style style:name="T1" style:family="text">
      <style:text-properties officeooo:rsid="000af72f"/>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text-position="super 58%" style:font-name="TimesNewRomanPSMT" fo:font-size="12pt" fo:font-weight="bold" style:font-size-asian="12pt" style:font-weight-asian="bold" style:font-weight-complex="bold"/>
    </style:style>
    <style:style style:name="T5" style:family="text">
      <style:text-properties fo:color="#000000" style:font-name="TimesNewRomanPSMT" fo:font-size="12pt" style:font-size-asian="12pt"/>
    </style:style>
    <style:style style:name="T6" style:family="text">
      <style:text-properties fo:color="#000000" style:font-name="TimesNewRomanPSMT" fo:font-size="12pt" officeooo:rsid="0011e405" style:font-size-asian="12pt"/>
    </style:style>
    <style:style style:name="T7" style:family="text">
      <style:text-properties fo:color="#000000" style:font-name="TimesNewRomanPSMT" fo:font-size="12pt" fo:font-weight="bold" style:font-size-asian="12pt" style:font-weight-asian="bold" style:font-weight-complex="bold"/>
    </style:style>
    <style:style style:name="T8" style:family="text">
      <style:text-properties fo:color="#000000" style:font-name="Times New Roman1" fo:font-size="12pt" fo:language="fr" fo:country="FR" fo:font-style="normal" style:text-underline-style="none" fo:font-weight="normal" officeooo:rsid="0029138a" style:font-size-asian="12pt" style:font-style-asian="normal" style:font-weight-asian="normal" style:font-size-complex="12pt" style:text-scale="108%"/>
    </style:style>
    <style:style style:name="T9" style:family="text">
      <style:text-properties fo:color="#000000" style:font-name="Times New Roman1" fo:font-size="12pt" fo:language="fr" fo:country="FR" fo:font-style="normal" style:text-underline-style="none" fo:font-weight="normal" officeooo:rsid="0029138a" style:font-size-asian="12pt" style:font-style-asian="normal" style:font-weight-asian="normal" style:font-size-complex="12pt" style:font-weight-complex="normal" style:text-scale="108%"/>
    </style:style>
    <style:style style:name="T10" style:family="text">
      <style:text-properties fo:color="#000000" style:font-name="Times New Roman1" fo:font-size="12pt" fo:language="fr" fo:country="FR" fo:font-style="normal" style:text-underline-style="none" fo:font-weight="normal" officeooo:rsid="0029138a" style:font-size-asian="12pt" style:font-style-asian="normal" style:font-weight-asian="normal" style:font-size-complex="12pt" style:font-weight-complex="bold" style:text-scale="108%"/>
    </style:style>
    <style:style style:name="T11" style:family="text">
      <style:text-properties fo:color="#000000" style:font-name="Times New Roman1" fo:font-size="12pt" fo:language="fr" fo:country="FR" fo:font-style="normal" style:text-underline-style="none" officeooo:rsid="0029138a" style:font-size-asian="12pt" style:font-style-asian="normal" style:font-size-complex="12pt" style:text-scale="108%"/>
    </style:style>
    <style:style style:name="T12" style:family="text">
      <style:text-properties style:font-name="TimesNewRomanPSMT" fo:font-size="12pt" style:font-size-asian="12pt"/>
    </style:style>
    <style:style style:name="T13" style:family="text">
      <style:text-properties style:text-position="super 58%"/>
    </style:style>
    <style:style style:name="T14" style:family="text">
      <style:text-properties style:text-position="super 58%" fo:background-color="transparent" loext:char-shading-value="0"/>
    </style:style>
    <style:style style:name="T15" style:family="text">
      <style:text-properties fo:font-style="normal" style:text-underline-style="none" style:font-name-asian="Times2" style:font-style-asian="normal" style:font-name-complex="Times New Roman" style:font-style-complex="normal" style:text-scale="100%"/>
    </style:style>
    <style:style style:name="T16" style:family="text">
      <style:text-properties officeooo:rsid="000bcea3"/>
    </style:style>
    <style:style style:name="T17" style:family="text">
      <style:text-properties fo:color="#00ae00" style:font-name="TimesNewRomanPSMT" fo:font-size="12pt" style:font-size-asian="12pt"/>
    </style:style>
    <style:style style:name="T18" style:family="text">
      <style:text-properties fo:color="#00ae00" style:font-name="TimesNewRomanPSMT" fo:font-size="12pt" officeooo:rsid="000d3244" style:font-size-asian="12pt" style:font-size-complex="12pt"/>
    </style:style>
    <style:style style:name="T19" style:family="text">
      <style:text-properties fo:color="#00ae00" style:font-name="TimesNewRomanPSMT" fo:font-size="12pt" officeooo:rsid="000fd32f" style:font-size-asian="12pt" style:font-size-complex="12pt"/>
    </style:style>
    <style:style style:name="T20" style:family="text">
      <style:text-properties fo:color="#00ae00" style:font-name="TimesNewRomanPSMT" fo:font-size="12pt" officeooo:rsid="000fec1d" style:font-size-asian="12pt" style:font-size-complex="12pt"/>
    </style:style>
    <style:style style:name="T21" style:family="text">
      <style:text-properties fo:color="#00ae00" style:font-name="TimesNewRomanPSMT" fo:font-size="12pt" officeooo:rsid="0010027b" style:font-size-asian="12pt" style:font-size-complex="12pt"/>
    </style:style>
    <style:style style:name="T22" style:family="text">
      <style:text-properties fo:color="#00ae00" style:font-name="TimesNewRomanPSMT" fo:font-size="12pt" officeooo:rsid="0011e405" style:font-size-asian="12pt" style:font-size-complex="12pt"/>
    </style:style>
    <style:style style:name="T23" style:family="text">
      <style:text-properties fo:color="#00ae00" style:font-name="TimesNewRomanPSMT" fo:font-size="12pt" officeooo:rsid="00135db3" style:font-size-asian="12pt" style:font-size-complex="12pt"/>
    </style:style>
    <style:style style:name="T24" style:family="text">
      <style:text-properties fo:color="#00ae00" style:font-name="TimesNewRomanPSMT" fo:font-size="12pt" officeooo:rsid="00153748" style:font-size-asian="12pt" style:font-size-complex="12pt"/>
    </style:style>
    <style:style style:name="T25" style:family="text">
      <style:text-properties fo:color="#00ae00" style:font-name="TimesNewRomanPSMT" fo:font-size="12pt" officeooo:rsid="00166885" style:font-size-asian="12pt" style:font-size-complex="12pt"/>
    </style:style>
    <style:style style:name="T26" style:family="text">
      <style:text-properties fo:color="#00ae00" style:font-name="TimesNewRomanPSMT" fo:font-size="12pt" officeooo:rsid="000d3244" style:font-size-asian="12pt"/>
    </style:style>
    <style:style style:name="T27" style:family="text">
      <style:text-properties fo:color="#00ae00" style:font-name="TimesNewRomanPSMT" fo:font-size="12pt" officeooo:rsid="000bcea3" style:font-size-asian="12pt"/>
    </style:style>
    <style:style style:name="T28" style:family="text">
      <style:text-properties fo:color="#00ae00" fo:font-size="12pt" officeooo:rsid="0011e405" style:font-size-asian="12pt" style:font-size-complex="12pt"/>
    </style:style>
    <style:style style:name="T29" style:family="text">
      <style:text-properties fo:color="#00ae00" fo:font-size="12pt" officeooo:rsid="000fd32f" style:font-size-asian="12pt" style:font-size-complex="12pt"/>
    </style:style>
    <style:style style:name="T30" style:family="text">
      <style:text-properties fo:color="#00ae00" fo:font-size="12pt" officeooo:rsid="000fec1d" style:font-size-asian="12pt" style:font-size-complex="12pt"/>
    </style:style>
    <style:style style:name="T31" style:family="text">
      <style:text-properties fo:color="#00ae00" style:text-position="super 58%" style:font-name="TimesNewRomanPSMT" fo:font-size="12pt" style:font-size-asian="12pt"/>
    </style:style>
    <style:style style:name="T32" style:family="text">
      <style:text-properties fo:font-size="6pt" style:font-size-asian="6pt" style:font-size-complex="6pt"/>
    </style:style>
    <style:style style:name="T33" style:family="text">
      <style:text-properties fo:font-size="6pt" fo:font-weight="normal" style:font-size-asian="6pt" style:font-weight-asian="normal" style:font-size-complex="6pt"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0fd32f" style:font-weight-asian="normal" style:font-weight-complex="normal"/>
    </style:style>
    <style:style style:name="T36" style:family="text">
      <style:text-properties officeooo:rsid="000fd32f"/>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É<text:span text:style-name="T1">preuve complète de français</text:span></text:p>
      <text:p text:style-name="P23"><text:tab/>(Examen d'entrée en 6<text:span text:style-name="T13">e</text:span> - 1969 – département de l'Aisne)</text:p>
      <text:p text:style-name="P25">Objectif : <text:span text:style-name="T1">S'entraîner</text:span></text:p>
      <text:p text:style-name="P26">Dictée</text:p>
      <text:p text:style-name="P6"><text:span text:style-name="T7">Le</text:span><text:span text:style-name="T4"> </text:span><text:span text:style-name="T7">long du ruisseau </text:span><text:span text:style-name="T5">- Il allait vite, le long de l'étroite rivière. Les grosses pierres avaient autour d'elles un bourrelet d'eau, une sorte de cravate terminée en nœud d'écume. Par places, c'étaient des cascades souvent invisibles qui faisaient sous les feuilles, sous les lianes, un gros bruit colère et doux. Puis, plus loin, les berges s'élargissaient. On rencontrait un petit lac paisible, où nageaient des truites parmi cette chevelure verte qui ondoie au fond des ruisseaux calmes.</text:span></text:p>
      <text:p text:style-name="P3"/>
      <text:p text:style-name="P4">Étude de texte</text:p>
      <text:p text:style-name="P4"/>
      <text:p text:style-name="P27">Il y avait une heure que le train parcourait à vive allure une campagne âpre et désolée lorsque sa marche s'inquiéta, se ralentit, et que les freins grincèrent pour un arrêt. Je sortis tout mon buste par la portière, pour voir... </text:p>
      <text:p text:style-name="P28">Le viaduc franchissait une vallée creuse et encaissée. Mon wagon s'arrêta juste au-dessus de l'eau... J'allais regagner ma place lorsque j'aperçus, à demi masqué par les roseaux, un enfant qui pêchait à la ligne. </text:p>
      <text:p text:style-name="P28">Il n'avait pas plus de dix ans... Le menton en avant, les sourcils dressés, la bouche entrouverte, l'enfant suivait sa ligne sur le courant, s'inclinant bras tendu, pour qu'elle aille le plus loin possible... </text:p>
      <text:p text:style-name="P28">Hélas! sa ligne s'accrocha aux herbes de la rivière. Il la tira dans tous les sens, la secoua et se mit en colère en sorte que la ligne cassa. Alors je le vis essayer avec sa gaule de ramener le bouchon qui devait flotter devant lui. Il ne put l'atteindre, je le vis sauter sur une pierre, à fleur d'eau, se tendre sur la pointe des pieds, un bras en arrière, l'autre allongé, portant la gaule très loin. </text:p>
      <text:p text:style-name="P28">Dès ce moment je ne regardai plus pour mon plaisir.</text:p>
      <text:p text:style-name="P28">Je le vis très bien perdre l'équilibre, demeurer une seconde sur un seul pied et s'allonger dans l'eau, les mains ouvertes. Il y eut un éclaboussement, un léger remous et la gaule fila dans le courant... </text:p>
      <text:p text:style-name="P5">D'après Charles Vildrac <text:s text:c="4"/></text:p>
      <text:p text:style-name="P2">Questionnaire</text:p>
      <text:p text:style-name="P7"><text:span text:style-name="T15">1 – </text:span><text:span text:style-name="T3">Vocabulaire - Expl</text:span>iquez :</text:p>
      <text:p text:style-name="P30"><text:span text:style-name="T8">● </text:span>« à vive allure » : <text:span text:style-name="T32"><text:tab/></text:span></text:p>
      <text:p text:style-name="P16"><text:tab/></text:p>
      <text:p text:style-name="P30"><text:span text:style-name="T8">● </text:span>« un viaduc » : <text:span text:style-name="T32"><text:tab/></text:span></text:p>
      <text:p text:style-name="P16"><text:tab/></text:p>
      <text:p text:style-name="P30"><text:span text:style-name="T8">● </text:span>« à demi masqué par les roseaux » : <text:span text:style-name="T32"><text:tab/><text:tab/></text:span></text:p>
      <text:p text:style-name="P16"><text:tab/></text:p>
      <text:p text:style-name="P30"><text:span text:style-name="T8">● </text:span>« à fleur d'eau » : <text:span text:style-name="T32"><text:tab/></text:span></text:p>
      <text:p text:style-name="P16"><text:tab/></text:p>
      <text:p text:style-name="P30"><text:span text:style-name="T8">● </text:span>« je ne regardai plus pour mon plaisir » : <text:span text:style-name="T32"><text:tab/></text:span></text:p>
      <text:p text:style-name="P16"><text:tab/></text:p>
      <text:p text:style-name="P12">2 – Conjugaison</text:p>
      <text:p text:style-name="P29"><text:span text:style-name="T8">●</text:span><text:span text:style-name="T9"> </text:span><text:span text:style-name="T34">Mett</text:span><text:span text:style-name="T35">ez</text:span><text:span text:style-name="T34"> au passé composé :</text:span></text:p>
      <text:p text:style-name="P10">sa ligne s'accrocha aux herbes de la rivière : <text:span text:style-name="T32"><text:tab/></text:span></text:p>
      <text:p text:style-name="P14"><text:tab/></text:p>
      <text:p text:style-name="P10">je sortis tout mon buste : <text:span text:style-name="T32"><text:tab/></text:span></text:p>
      <text:p text:style-name="P10">je sortis dans la rue : <text:span text:style-name="T32"><text:tab/></text:span></text:p>
      <text:p text:style-name="P29"><text:span text:style-name="T9">● </text:span><text:span text:style-name="T34">Mett</text:span><text:span text:style-name="T35">ez</text:span><text:span text:style-name="T34"> au futur</text:span> <text:span text:style-name="T34">: </text:span><text:span text:style-name="T33"><text:tab/></text:span></text:p>
      <text:p text:style-name="P10">il la tira dans tous les sens, la secoua et se mit en colère :<text:span text:style-name="T32"><text:tab/></text:span></text:p>
      <text:p text:style-name="P14"><text:tab/></text:p>
      <text:list xml:id="list7653827448191586398" text:style-name="L1">
        <text:list-header>
          <text:p text:style-name="P34"><text:span text:style-name="T11">● </text:span>Conjuguez le verbe tendre à la 3<text:span text:style-name="T14">e</text:span> personne <text:span text:style-name="T16">du singulier et du pluriel</text:span> des temps simples de l'indicatif.</text:p>
        </text:list-header>
      </text:list>
      <text:p text:style-name="P13"><text:tab/></text:p>
      <text:p text:style-name="P13"><text:tab/></text:p>
      <text:p text:style-name="P13"><text:tab/></text:p>
      <text:p text:style-name="P13"><text:tab/></text:p>
      <text:p text:style-name="P12"/>
      <text:p text:style-name="P22">3 – <text:span text:style-name="T16">Analyse grammaticale</text:span></text:p>
      <text:p text:style-name="P31"><text:span text:style-name="T10">● </text:span><text:span text:style-name="T2">creuse</text:span> (une vallée creuse) : <text:span text:style-name="T32"><text:tab/></text:span></text:p>
      <text:p text:style-name="P14"><text:tab/></text:p>
      <text:p text:style-name="P31"><text:span text:style-name="T10">● </text:span><text:span text:style-name="T2">enfant</text:span> (qui pêchait à la ligne) : <text:span text:style-name="T32"><text:tab/></text:span></text:p>
      <text:p text:style-name="P14"><text:tab/></text:p>
      <text:p text:style-name="P31"><text:span text:style-name="T10">● </text:span><text:span text:style-name="T2">il</text:span> (<text:span text:style-name="T2">il</text:span> la tira) : <text:span text:style-name="T32"><text:tab/></text:span></text:p>
      <text:p text:style-name="P14"><text:tab/></text:p>
      <text:p text:style-name="P31"><text:span text:style-name="T10">● </text:span><text:span text:style-name="T2">la</text:span> (il <text:span text:style-name="T2">la</text:span> tira) : <text:span text:style-name="T32"><text:tab/></text:span></text:p>
      <text:p text:style-name="P14"><text:tab/></text:p>
      <text:p text:style-name="P31"><text:span text:style-name="T10">● </text:span><text:span text:style-name="T2">qui</text:span> (le bouchon <text:span text:style-name="T2">qui</text:span> devait flotter) : <text:span text:style-name="T32"><text:tab/></text:span></text:p>
      <text:p text:style-name="P14"><text:tab/></text:p>
      <text:p text:style-name="P8">4 – <text:span text:style-name="T16">Expression écrite</text:span></text:p>
      <text:p text:style-name="P31"><text:span text:style-name="T8">● </text:span>Le train repart. Nous ne savons pas <text:span text:style-name="T5">ce que devient l'enfant ; en 5 ou 6 lignes, terminez le récit. </text:span></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0"><text:tab/></text:p>
      <text:p text:style-name="P2">Corrigé</text:p>
      <text:p text:style-name="P7"><text:span text:style-name="T15">1 – </text:span><text:span text:style-name="T3">Vocabulaire - Expl</text:span>iquez :</text:p>
      <text:p text:style-name="P30"><text:span text:style-name="T8">● </text:span>« <text:span text:style-name="T2">à vive allure</text:span> » : <text:span text:style-name="T17">à grande vitesse</text:span></text:p>
      <text:p text:style-name="P30"><text:span text:style-name="T8">● </text:span>« <text:span text:style-name="T2">un viaduc</text:span> » : <text:span text:style-name="T17">un pont de pierre ou de fer, à plusieurs arches ou travées, qui enjambe un fleuve ou une rivière à une assez grande hauteur et sur lequel passe une voie ferré</text:span><text:span text:style-name="T27">e</text:span></text:p>
      <text:p text:style-name="P30"><text:span text:style-name="T8">● </text:span>« <text:span text:style-name="T2">à demi masqué par les roseaux</text:span> » : <text:span text:style-name="T17">enfoui dans les roseaux, de telle sorte qu'on ne voyait que confusément sa silhouette, ou encore se tenant entre le bord de la rivière et un rideau de roseaux qui le cachait à moitié</text:span></text:p>
      <text:p text:style-name="P30"><text:span text:style-name="T8">● </text:span>« <text:span text:style-name="T2">à fleur d'eau</text:span> » : <text:span text:style-name="T17">au ras du niveau de l'eau</text:span></text:p>
      <text:p text:style-name="P30"><text:span text:style-name="T8">● </text:span>« <text:span text:style-name="T2">je ne regardai plus pour mon plaisir</text:span> » : <text:span text:style-name="T5"><text:s/></text:span><text:span text:style-name="T17">je regardai la scène avec inquiétude, par sympathie pour l'enfant en danger, et non plus par distraction</text:span></text:p>
      <text:p text:style-name="P12">2 – Conjugaison</text:p>
      <text:p text:style-name="P32"><text:span text:style-name="T11">● </text:span>Mett<text:span text:style-name="T36">ez</text:span> au passé composé :</text:p>
      <text:p text:style-name="P10">sa ligne s'accrocha aux herbes de la rivière : <text:span text:style-name="T17">sa ligne s'est accrochée aux herbes de la rivière</text:span></text:p>
      <text:p text:style-name="P11">je sortis tout mon buste : <text:s/><text:span text:style-name="T17">j'ai sorti tout mon buste</text:span></text:p>
      <text:p text:style-name="P11">je sortis dans la rue : <text:span text:style-name="T17">je suis sorti dans la rue</text:span></text:p>
      <text:p text:style-name="P32"><text:span text:style-name="T11">● </text:span>Mett<text:span text:style-name="T36">ez</text:span> au futur :</text:p>
      <text:p text:style-name="P19"><text:span text:style-name="T3">il la tira dans tous les sens, la secoua et se mit en colère : </text:span><text:span text:style-name="T12">il la tirera dans tous les sens, la secouera et se mettra en colère</text:span></text:p>
      <text:list xml:id="list154654525106299" text:continue-numbering="true" text:style-name="L1">
        <text:list-header>
          <text:p text:style-name="P33"><text:span text:style-name="T11">● </text:span>Conjuguez le verbe tendre à la 3<text:span text:style-name="T13">e</text:span> personne <text:span text:style-name="T16">du singulier et du pluriel</text:span> des temps simples de l'indicatif : </text:p>
        </text:list-header>
      </text:list>
      <text:p text:style-name="P18">Présent : il tend, ils tendent</text:p>
      <text:p text:style-name="P18">Imparfait : il tendait, ils tendaient</text:p>
      <text:p text:style-name="P18">Passé simple : il tendit, ils tendirent</text:p>
      <text:p text:style-name="P18">Futur simple : il tendra, ils tendront</text:p>
      <text:p text:style-name="P12"/>
      <text:p text:style-name="P22">3 – <text:span text:style-name="T16">Analyse grammaticale</text:span></text:p>
      <text:p text:style-name="P31"><text:span text:style-name="T10">● </text:span><text:span text:style-name="T2">creuse</text:span> (une vallée creuse) : <text:span text:style-name="T17">adjectif qualificatif, épithète de « vallée », féminin singulier</text:span></text:p>
      <text:p text:style-name="P31"><text:span text:style-name="T10">● </text:span><text:span text:style-name="T2">enfant</text:span> (qui pêchait à la ligne) : <text:span text:style-name="T17">nom commun, masculin singulier, c</text:span><text:span text:style-name="T26">omplément d'objet direct</text:span><text:span text:style-name="T17"> de « aperçus »</text:span></text:p>
      <text:p text:style-name="P31"><text:span text:style-name="T10">● </text:span><text:span text:style-name="T2">il</text:span> (il la tira) : <text:span text:style-name="T17">pronom personnel, mis pour « enfant », 3</text:span><text:span text:style-name="T31">e</text:span><text:span text:style-name="T17"> personne du masculin singulier, sujet de « tira »</text:span></text:p>
      <text:p text:style-name="P31"><text:span text:style-name="T10">● </text:span><text:span text:style-name="T2">la</text:span> (il la tira) : <text:span text:style-name="T17">pronom personnel, mis pour « ligne », 3</text:span><text:span text:style-name="T31">e</text:span><text:span text:style-name="T17"> personne du féminin singulier, c</text:span><text:span text:style-name="T26">omplément d'objet direct</text:span><text:span text:style-name="T17"> de « tira »</text:span></text:p>
      <text:p text:style-name="P31"><text:span text:style-name="T10">● </text:span><text:span text:style-name="T2">qui</text:span> (le bouchon qui devait flotter) : <text:span text:style-name="T17">pronom relatif, ayant pour antécédent « bouchon », masculin singulier, sujet de « devait flotter »</text:span></text:p>
      <text:p text:style-name="P10"/>
      <text:p text:style-name="P8">4 – <text:span text:style-name="T16">Expression écrite</text:span></text:p>
      <text:p text:style-name="P31"><text:span text:style-name="T8">● </text:span>Le train repart. Nous ne savons pas <text:span text:style-name="T5">ce que devient l'enfant ; en u</text:span><text:span text:style-name="T6">ne dizaine de</text:span><text:span text:style-name="T5"> lignes, terminez le récit. </text:span></text:p>
      <text:p text:style-name="P15"><text:span text:style-name="T19">Ceci demande une r</text:span><text:span text:style-name="T18">éponse personnelle </text:span><text:span text:style-name="T19">mais voici quelques points d'attention :</text:span></text:p>
      <text:p text:style-name="P9"><text:span text:style-name="T19">1 – Retrouve-t-on bien dans le récit produit </text:span><text:span text:style-name="T20">le même environnement que dans le texte de départ (train à l'arrêt, rivière), les mêmes personnages (l</text:span><text:span text:style-name="T25">e voyageur</text:span><text:span text:style-name="T20">, le jeune pêcheur), la même problématique : </text:span><text:span text:style-name="T23">comment ce jeune pêcheur va-t-il réussir à se sortir de cette situation</text:span><text:span text:style-name="T20"> ?</text:span><text:span text:style-name="T19"> </text:span></text:p>
      <text:p text:style-name="P17"><text:span text:style-name="T22">2</text:span><text:span text:style-name="T19"> – <text:s/></text:span><text:span text:style-name="T21">Les règles d'orthographe et de ponctuation sont-elles respectées ?</text:span><text:span text:style-name="T19"> </text:span><text:span text:style-name="T22">(Le « zéro faute » est-il visé ?)</text:span></text:p>
      <text:p text:style-name="P17"><text:span text:style-name="T22">3</text:span><text:span text:style-name="T19"> – <text:s/></text:span><text:span text:style-name="T21">Le texte est-il facilement lisible, </text:span><text:span text:style-name="T24">la présentation et </text:span><text:span text:style-name="T22">l'écriture </text:span><text:span text:style-name="T24">son</text:span><text:span text:style-name="T22">t-elle</text:span><text:span text:style-name="T24">s</text:span><text:span text:style-name="T22"> soignée</text:span><text:span text:style-name="T24">s</text:span><text:span text:style-name="T21"> ?</text:span></text:p>
      <text:p text:style-name="P17"><text:span text:style-name="T22">4</text:span><text:span text:style-name="T19"> – <text:s/></text:span><text:span text:style-name="T20">Le récit se comprend-il aisément ? (</text:span><text:span text:style-name="T22">un paragraphe par étape </text:span><text:span text:style-name="T23">jusqu'au dénouement</text:span><text:span text:style-name="T22">, </text:span><text:span text:style-name="T20">phrases bien construites, vocabulaire </text:span><text:span text:style-name="T22">bien choisi</text:span><text:span text:style-name="T20">...) Sai</text:span><text:span text:style-name="T21">si</text:span><text:span text:style-name="T20">t-on dès la première lecture ce que re</text:span><text:span text:style-name="T23">présent</text:span><text:span text:style-name="T20">e chaque pronom ? <text:s/></text:span><text:span text:style-name="T22"><text:s/>La possibilité est-elle donnée au lecteur de bien s'imaginer la scène ?</text:span></text:p>
      <text:p text:style-name="P21"><text:span text:style-name="T28">5</text:span><text:span text:style-name="T29"> – </text:span><text:span text:style-name="T30">Le lecteur trouve-t-il du plaisir à lire le texte produit ? L'auteur réussit-il à l'amuser, à le surprendre, à l'amener à se mettre à la place de l'un ou l'autre des personnages ?</text:span></text:p>
      <text:p text:style-name="P20"><text:tab/></text:p>
      <text:p text:style-name="P20"><text:tab/></text:p>
      <text:p text:style-name="P20"><text:tab/></text:p>
      <text:p text:style-name="P20"><text:tab/></text:p>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NewRomanPSMT" svg:font-family="TimesNewRomanPSMT"/>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style: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style: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style: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style:contextual-spacing="false" style:line-height-at-least="0.176cm"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style:font-size-asian="10pt" style:font-name-complex="Times New Roman" style:font-size-complex="10pt"/>
    </style:style>
    <style:style style:name="MT1" style:family="text"/>
    <style:style style:name="MT2" style:family="text">
      <style:text-properties officeooo:rsid="000af72f"/>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a xlink:type="simple" xlink:href="http://www.famille-madore.fr/exercicescm.html">Jean-Luc Madoré</text:a> – <text:span text:style-name="MT2">18 février 2016</text:span><text:tab/>É<text:span text:style-name="MT2">preuve complète 1</text:span> – <text:span text:style-name="MT2">S'entraîn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Épreuve complète de français 1</dc:title>
    <meta:initial-creator>Jean-Luc Madoré</meta:initial-creator>
    <meta:creation-date>2016-02-21T15:46:28.073969000</meta:creation-date>
    <meta:editing-cycles>2</meta:editing-cycles>
    <meta:editing-duration>P0D</meta:editing-duration>
    <meta:generator>LibreOffice/4.2.8.2$MacOSX_x86 LibreOffice_project/48d50dbfc06349262c9d50868e5c1f630a573ebd</meta:generator>
    <dc:date>2016-02-21T15:46:53.453912000</dc:date>
    <dc:creator>Jean-Luc Madoré</dc:creator>
    <meta:document-statistic meta:table-count="0" meta:image-count="0" meta:object-count="0" meta:page-count="5" meta:paragraph-count="108" meta:word-count="1082" meta:character-count="5938" meta:non-whitespace-character-count="4820"/>
    <meta:user-defined meta:name="Info 1"/>
    <meta:user-defined meta:name="Info 2"/>
    <meta:user-defined meta:name="Info 3"/>
    <meta:user-defined meta:name="Info 4"/>
  </office:meta>
</office:document-meta>
</file>