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top="0.3cm" fo:margin-bottom="0.6cm">
        <style:tab-stops/>
      </style:paragraph-properties>
    </style:style>
    <style:style style:name="P3" style:family="paragraph" style:parent-style-name="Standard">
      <style:paragraph-properties fo:margin-left="0cm" fo:margin-right="0cm" fo:margin-top="0.101cm" fo:margin-bottom="0cm" fo:line-height="100%" fo:text-indent="0cm" style:auto-text-indent="false" fo:break-before="page">
        <style:tab-stops>
          <style:tab-stop style:position="8.518cm" style:leader-style="dotted" style:leader-text=".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11%"/>
    </style:style>
    <style:style style:name="P4" style:family="paragraph" style:parent-style-name="Standard">
      <style:paragraph-properties fo:margin-left="1.513cm" fo:margin-right="0cm" fo:margin-top="0cm" fo:margin-bottom="0cm" fo:line-height="0.66cm" fo:text-indent="0cm" style:auto-text-indent="false">
        <style:tab-stops>
          <style:tab-stop style:position="1.667cm"/>
          <style:tab-stop style:position="8.518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1.513cm" fo:margin-right="0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6" style:family="paragraph" style:parent-style-name="Standard">
      <style:paragraph-properties fo:margin-left="1.513cm" fo:margin-right="0cm" fo:margin-top="0cm" fo:margin-bottom="0cm" fo:line-height="0.66cm" fo:text-indent="0cm" style:auto-text-indent="false">
        <style:tab-stops/>
      </style:paragraph-properties>
      <style:text-properties style:font-name="Times New Roman"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P7" style:family="paragraph" style:parent-style-name="Standard">
      <style:paragraph-properties fo:margin-left="1.513cm" fo:margin-right="0cm" fo:margin-top="0.101cm" fo:margin-bottom="0cm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8" style:family="paragraph" style:parent-style-name="Standard">
      <style:paragraph-properties fo:margin-left="1.822cm" fo:margin-right="0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9" style:family="paragraph" style:parent-style-name="Standard">
      <style:paragraph-properties fo:margin-left="1.822cm" fo:margin-right="0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 style:list-style-name="L1">
      <style:paragraph-properties fo:margin-left="1.513cm" fo:margin-right="0cm" fo:margin-top="0cm" fo:margin-bottom="0cm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11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font-size="13.5pt" style:font-size-asian="13.5pt" style:font-size-complex="13.5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language="zxx" fo:country="none" style:font-name-asian="Times" style:font-name-complex="Times"/>
    </style:style>
    <style:style style:name="T3" style:family="text">
      <style:text-properties fo:language="zxx" fo:country="none" style:font-name-asian="Times" style:font-name-complex="Times" style:text-scale="111%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Helvetica" style:font-name-complex="Helvetica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ae00"/>
    </style:style>
    <style:style style:name="T9" style:family="text">
      <style:text-properties fo:color="#00ae00" fo:language="zxx" fo:country="none" style:font-name-asian="Times" style:font-name-complex="Times" style:text-scale="111%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">Objectif : Employer l'imparfait et le passé simple</text:p>
      <text:p text:style-name="P11">1 - Serais-tu capable de transformer les phrases suivantes selon l'exemple donné ?</text:p>
      <text:p text:style-name="P6"><text:span text:style-name="T5">Exemple</text:span> <text:span text:style-name="T7">►</text:span> <text:span text:style-name="T6">La </text:span>pluie tombe. (huit jours) </text:p>
      <text:p text:style-name="P4"><text:span text:style-name="T2"><text:tab/></text:span><text:span text:style-name="T4">→</text:span><text:span text:style-name="T2"> Depuis huit jours, la pluie tombait.</text:span></text:p>
      <text:p text:style-name="P4"><text:span text:style-name="T2"><text:tab/></text:span><text:span text:style-name="T4">→</text:span><text:span text:style-name="T2"> </text:span><text:span text:style-name="T2">Pendant huit jours la pluie tomba.</text:span></text:p>
      <text:p text:style-name="P7">• Le chasseur marche. (un bon moment)</text:p>
      <text:p text:style-name="P9"><text:span text:style-name="T4">→</text:span><text:span text:style-name="T2"> </text:span><text:span text:style-name="T3">Depuis un bon moment, le chasseur <text:tab/></text:span></text:p>
      <text:p text:style-name="P8">→ Pendant un bon moment, le chasseur <text:tab/></text:p>
      <text:p text:style-name="P5">• Il gèle. (un mois)</text:p>
      <text:p text:style-name="P8">→ Depuis un mois, <text:tab/></text:p>
      <text:p text:style-name="P8">→ Pendant un mois, <text:tab/></text:p>
      <text:p text:style-name="P5">• Le malade ne veut rien manger. (trois jours) </text:p>
      <text:p text:style-name="P8">→ Depuis <text:tab/>. </text:p>
      <text:p text:style-name="P8">→ Pendant <text:tab/></text:p>
      <text:p text:style-name="P5">• Le pianiste joue. (une heure)</text:p>
      <text:p text:style-name="P8">→ <text:tab/></text:p>
      <text:p text:style-name="P8">→ <text:tab/></text:p>
      <text:p text:style-name="P5">• J'attends ta visite. (une semaine)</text:p>
      <text:p text:style-name="P8">→ <text:tab/></text:p>
      <text:p text:style-name="P8">→ <text:tab/></text:p>
      <text:list xml:id="list5359727914652593825" text:style-name="L1">
        <text:list-header>
          <text:p text:style-name="P10">• Caroline dort. (dix heures) </text:p>
        </text:list-header>
      </text:list>
      <text:p text:style-name="P8">→ <text:tab/></text:p>
      <text:p text:style-name="P8">→ <text:tab/></text:p>
      <text:list xml:id="list1121904111" text:style-name="L1">
        <text:list-header>
          <text:p text:style-name="P10">• La femme de ménage nettoie et astique. (huit jours)</text:p>
        </text:list-header>
      </text:list>
      <text:p text:style-name="P8">→ <text:tab/></text:p>
      <text:p text:style-name="P8">→ <text:tab/></text:p>
      <text:list xml:id="list1188446791" text:style-name="L1">
        <text:list-header>
          <text:p text:style-name="P10">• Le député parle à ses électeurs. (une heure et demie)</text:p>
        </text:list-header>
      </text:list>
      <text:p text:style-name="P8">→ <text:tab/></text:p>
      <text:p text:style-name="P8">→ <text:tab/></text:p>
      <text:p text:style-name="P5">• Le mécanicien travaille (quatre heures) </text:p>
      <text:p text:style-name="P8">→ <text:tab/></text:p>
      <text:p text:style-name="P8">→ <text:tab/></text:p>
      <text:p text:style-name="P3">Corrigé</text:p>
      <text:p text:style-name="P7">• Le chasseur marche. (un bon moment)</text:p>
      <text:p text:style-name="P9"><text:span text:style-name="T4">→</text:span><text:span text:style-name="T2"> </text:span><text:span text:style-name="T3">Depuis un bon moment, le chasseur </text:span><text:span text:style-name="T9">marchait</text:span><text:span text:style-name="T3">.</text:span></text:p>
      <text:p text:style-name="P8">→ Pendant un bon moment, le chasseur <text:span text:style-name="T8">marcha</text:span>.</text:p>
      <text:p text:style-name="P5">• Il gèle. (un mois)</text:p>
      <text:p text:style-name="P8">→ Depuis un mois, il <text:span text:style-name="T8">gelait</text:span>.</text:p>
      <text:p text:style-name="P8">→ Pendant un mois, il <text:span text:style-name="T8">gela</text:span>.</text:p>
      <text:p text:style-name="P5">• Le malade ne veut rien manger. (trois jours) </text:p>
      <text:p text:style-name="P8">→ Depuis trois jours, le malade ne <text:span text:style-name="T8">voulait</text:span> rien manger.</text:p>
      <text:p text:style-name="P8">→ Pendant trois jours, le malade ne <text:span text:style-name="T8">voulut</text:span> rien manger.</text:p>
      <text:p text:style-name="P5">• Le pianiste joue. (une heure)</text:p>
      <text:p text:style-name="P8">→ Depuis une heure, le pianiste <text:span text:style-name="T8">jouait</text:span>.</text:p>
      <text:p text:style-name="P8">→ Pendant une heure, le pianiste <text:span text:style-name="T8">joua</text:span>.</text:p>
      <text:p text:style-name="P5">• J'attends ta visite. (une semaine)</text:p>
      <text:p text:style-name="P8">→ Depuis une semaine <text:span text:style-name="T8">j'attendais</text:span> ta visite.</text:p>
      <text:p text:style-name="P8">→ Pendant une semaine <text:span text:style-name="T8">j'attendis</text:span> ta visite.</text:p>
      <text:list xml:id="list2104043384" text:continue-list="list5359727914652593825" text:style-name="L1">
        <text:list-header>
          <text:p text:style-name="P10">• Caroline dort. (dix heures) </text:p>
        </text:list-header>
      </text:list>
      <text:p text:style-name="P8">→ Depuis dix heures Caroline <text:span text:style-name="T8">dormait</text:span>.</text:p>
      <text:p text:style-name="P8">→ Pendant dix heures Caroline <text:span text:style-name="T8">dormit</text:span>.</text:p>
      <text:list xml:id="list627248257" text:continue-numbering="true" text:style-name="L1">
        <text:list-header>
          <text:p text:style-name="P10">• La femme de ménage nettoie et astique. (huit jours)</text:p>
        </text:list-header>
      </text:list>
      <text:p text:style-name="P8">→ Depuis huit jours la femme de ménage <text:span text:style-name="T8">nettoyait</text:span> et <text:span text:style-name="T8">astiquait</text:span>.</text:p>
      <text:p text:style-name="P8">→ Pendant huit jours la femme de ménage <text:span text:style-name="T8">nettoya</text:span> et <text:span text:style-name="T8">astiqua</text:span>.</text:p>
      <text:list xml:id="list747540794" text:continue-numbering="true" text:style-name="L1">
        <text:list-header>
          <text:p text:style-name="P10">• Le député parle à ses électeurs. (une heure et demie)</text:p>
        </text:list-header>
      </text:list>
      <text:p text:style-name="P8">→ Depuis une heure et demie le député <text:span text:style-name="T8">parlait</text:span> à ses électeurs.</text:p>
      <text:p text:style-name="P8">→ Pendant une heure et demie le député <text:span text:style-name="T8">parla</text:span> à ses électeurs.</text:p>
      <text:p text:style-name="P5">• Le mécanicien travaille (quatre heures) </text:p>
      <text:p text:style-name="P8">→ Depuis quatre heures le mécanicien <text:span text:style-name="T8">travaillait</text:span>.</text:p>
      <text:p text:style-name="P8">→ Pendant quatre heures le mécanicien <text:span text:style-name="T8">travaill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RTF_5f_Num_20_2" style:display-name="RTF_Num 2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août 2008<text:tab/>Conjugaison 9 – Employer l'imparfait et le passé simpl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08-08-10T17:50:50</meta:creation-date>
    <dc:language>fr-FR</dc:language>
    <meta:editing-cycles>10</meta:editing-cycles>
    <meta:editing-duration>PT48M30S</meta:editing-duration>
    <meta:initial-creator>Jean-Luc Madoré</meta:initial-creator>
    <dc:date>2014-04-23T11:51:45</dc:date>
    <dc:creator>Jean-Luc Madoré</dc:creator>
    <dc:title>Employer l'imparfait et le passé simple</dc:title>
    <meta:document-statistic meta:table-count="0" meta:image-count="0" meta:object-count="0" meta:page-count="2" meta:paragraph-count="62" meta:word-count="386" meta:character-count="2073"/>
    <meta:user-defined meta:name="Info 1"/>
    <meta:user-defined meta:name="Info 2"/>
    <meta:user-defined meta:name="Info 3"/>
    <meta:user-defined meta:name="Info 4"/>
  </office:meta>
</office:document-meta>
</file>