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P4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5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7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4.156cm" style:type="center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951cm"/>
          <style:tab-stop style:position="8.082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72cm"/>
          <style:tab-stop style:position="8.031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1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72cm"/>
          <style:tab-stop style:position="8.031cm"/>
        </style:tab-stops>
      </style:paragraph-properties>
    </style:style>
    <style:style style:name="P14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3.428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3.428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3.428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9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1.489cm" fo:margin-right="0cm" fo:margin-top="0cm" fo:margin-bottom="0cm" fo:line-height="0.66cm" fo:text-indent="0cm" style:auto-text-indent="false">
        <style:tab-stops>
          <style:tab-stop style:position="13.428cm" style:leader-style="dotted" style:leader-text="."/>
        </style:tab-stops>
      </style:paragraph-properties>
      <style:text-properties style:font-name="Times New Roman"/>
    </style:style>
    <style:style style:name="P21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2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font-weight="bold" style:font-name-asian="Times1" style:font-size-asian="14pt" style:font-weight-asian="bold" style:font-name-complex="Times1" style:font-size-complex="14pt" style:font-weight-complex="bold"/>
    </style:style>
    <style:style style:name="T1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3" style:family="text">
      <style:text-properties fo:language="zxx" fo:country="none" style:font-name-asian="Times1" style:font-name-complex="Times1"/>
    </style:style>
    <style:style style:name="T4" style:family="text">
      <style:text-properties fo:language="zxx" fo:country="none" style:text-underline-style="none" style:font-name-asian="Helvetica" style:font-name-complex="Helvetica" style:text-scale="100%"/>
    </style:style>
    <style:style style:name="T5" style:family="text">
      <style:text-properties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language="zxx" fo:country="none" style:text-underline-style="none" style:font-name-asian="Tahoma" style:font-name-complex="Tahoma" style:text-scale="100%"/>
    </style:style>
    <style:style style:name="T7" style:family="text">
      <style:text-properties fo:language="zxx" fo:country="none" style:text-underline-style="none" fo:background-color="#ccccff" style:font-name-asian="Tahoma" style:font-name-complex="Tahoma" style:text-scale="100%"/>
    </style:style>
    <style:style style:name="T8" style:family="text">
      <style:text-properties fo:language="zxx" fo:country="none" style:text-underline-style="none" fo:background-color="#ffff66" style:font-name-asian="Tahoma" style:font-name-complex="Tahoma" style:text-scale="100%"/>
    </style:style>
    <style:style style:name="T9" style:family="text">
      <style:text-properties fo:language="zxx" fo:country="none" style:text-underline-style="none" fo:background-color="#ffff66" style:font-name-asian="Helvetica" style:font-name-complex="Helvetica" style:text-scale="100%"/>
    </style:style>
    <style:style style:name="T10" style:family="text">
      <style:text-properties fo:language="zxx" fo:country="none" style:text-underline-style="none" fo:background-color="transparent" style:font-name-asian="Tahoma" style:font-name-complex="Tahoma" style:text-scale="100%"/>
    </style:style>
    <style:style style:name="T11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2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3" style:family="text">
      <style:text-properties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14" style:family="text">
      <style:text-properties fo:language="zxx" fo:country="none" fo:font-style="italic" style:text-underline-style="none" fo:background-color="#ccccff" style:font-name-asian="Tahoma" style:font-style-asian="italic" style:font-name-complex="Tahoma" style:font-style-complex="italic" style:text-scale="100%"/>
    </style:style>
    <style:style style:name="T15" style:family="text">
      <style:text-properties fo:language="zxx" fo:country="none" fo:font-style="italic" style:text-underline-style="none" fo:background-color="#ffff66" style:font-name-asian="Tahoma" style:font-style-asian="italic" style:font-name-complex="Tahoma" style:font-style-complex="italic" style:text-scale="100%"/>
    </style:style>
    <style:style style:name="T16" style:family="text">
      <style:text-properties fo:language="zxx" fo:country="none" fo:font-style="italic" style:text-underline-style="none" fo:background-color="transparent" style:font-name-asian="Tahoma" style:font-style-asian="italic" style:font-name-complex="Tahoma" style:font-style-complex="italic" style:text-scale="100%"/>
    </style:style>
    <style:style style:name="T17" style:family="text">
      <style:text-properties fo:language="zxx" fo:country="none" fo:font-style="italic" style:text-underline-style="none" fo:font-weight="normal" style:font-name-asian="Times1" style:font-style-asian="italic" style:font-weight-asian="normal" style:font-name-complex="Times1" style:font-style-complex="italic" style:font-weight-complex="normal" style:text-scale="100%"/>
    </style:style>
    <style:style style:name="T18" style:family="text">
      <style:text-properties fo:language="zxx" fo:country="none" fo:font-style="italic" style:font-name-asian="Times1" style:font-style-asian="italic" style:font-name-complex="Times1" style:font-style-complex="italic"/>
    </style:style>
    <style:style style:name="T19" style:family="text">
      <style:text-properties fo:language="zxx" fo:country="none" fo:font-style="normal" style:text-underline-style="none" fo:font-weight="normal" style:font-name-asian="Times1" style:font-style-asian="normal" style:font-weight-asian="normal" style:font-name-complex="Times1" style:font-style-complex="normal" style:font-weight-complex="normal" style:text-scale="100%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name-asian="Helvetica" style:font-style-asian="italic" style:font-name-complex="Helvetica" style:font-style-complex="italic"/>
    </style:style>
    <style:style style:name="T23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24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25" style:family="text">
      <style:text-properties fo:font-size="14pt" fo:language="zxx" fo:country="none" fo:font-style="normal" style:text-underline-style="none" fo:font-weight="normal" style:font-name-asian="Times1" style:font-size-asian="14pt" style:font-style-asian="normal" style:font-weight-asian="normal" style:font-name-complex="Times1" style:font-size-complex="14pt" style:font-style-complex="normal" style:font-weight-complex="normal" style:text-scale="100%"/>
    </style:style>
    <style:style style:name="T26" style:family="text">
      <style:text-properties fo:font-size="14pt" style:font-name-asian="Times1" style:font-size-asian="14pt" style:font-name-complex="Times1" style:font-size-complex="14pt"/>
    </style:style>
    <style:style style:name="T27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28" style:family="text">
      <style:text-properties fo:color="#000000" style:font-name="Times New Roman" fo:language="zxx" fo:country="none" fo:font-style="normal" style:text-underline-style="none" fo:font-weight="normal" fo:background-color="#ccccff" style:font-name-asian="Tahoma" style:font-style-asian="normal" style:font-weight-asian="normal" style:font-name-complex="Tahoma" style:font-style-complex="normal" style:font-weight-complex="normal" style:text-scale="100%"/>
    </style:style>
    <style:style style:name="T29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30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31" style:family="text">
      <style:text-properties fo:color="#000000" style:font-name-asian="Helvetica" style:font-name-complex="Helvetica"/>
    </style:style>
    <style:style style:name="T32" style:family="text">
      <style:text-properties fo:color="#000000" fo:font-style="italic" style:font-name-asian="Helvetica" style:font-style-asian="italic" style:font-name-complex="Helvetica" style:font-style-complex="italic"/>
    </style:style>
    <style:style style:name="T33" style:family="text">
      <style:text-properties fo:color="#000000" style:font-name="Times" fo:font-size="6pt" fo:language="zxx" fo:country="none" fo:font-style="normal" style:text-underline-style="none" fo:font-weight="normal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34" style:family="text">
      <style:text-properties fo:color="#000000" fo:font-size="6pt" fo:language="zxx" fo:country="none" fo:font-style="normal" style:text-underline-style="none" fo:font-weight="normal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35" style:family="text">
      <style:text-properties style:font-name-asian="Helvetica" style:font-name-complex="Helvetica"/>
    </style:style>
    <style:style style:name="T36" style:family="text">
      <style:text-properties fo:color="#b80047"/>
    </style:style>
    <style:style style:name="T37" style:family="text">
      <style:text-properties fo:color="#b80047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38" style:family="text">
      <style:text-properties fo:color="#0000ff"/>
    </style:style>
    <style:style style:name="T39" style:family="text">
      <style:text-properties fo:color="#0000ff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40" style:family="text">
      <style:text-properties fo:font-size="6pt" style:font-name-asian="Helvetica" style:font-size-asian="6pt" style:font-name-complex="Helvetica" style:font-size-complex="6pt"/>
    </style:style>
    <style:style style:name="T41" style:family="text">
      <style:text-properties fo:font-size="6pt" fo:language="zxx" fo:country="none" style:font-name-asian="Times1" style:font-size-asian="6pt" style:font-name-complex="Times1" style:font-size-complex="6pt"/>
    </style:style>
    <style:style style:name="T42" style:family="text">
      <style:text-properties fo:font-size="6pt" fo:language="zxx" fo:country="none" fo:font-style="normal" style:text-underline-style="none" fo:font-weight="normal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43" style:family="text">
      <style:text-properties fo:font-size="6pt" style:font-name-asian="Times1" style:font-size-asian="6pt" style:font-name-complex="Times1" style:font-size-complex="6pt"/>
    </style:style>
    <style:style style:name="T44" style:family="text">
      <style:text-properties style:font-name="Times" fo:font-size="6pt" fo:language="zxx" fo:country="none" fo:font-style="normal" style:text-underline-style="none" fo:font-weight="normal" style:font-name-asian="Times1" style:font-size-asian="6pt" style:font-style-asian="normal" style:font-weight-asian="normal" style:font-name-complex="Times1" style:font-size-complex="6pt" style:font-style-complex="normal" style:font-weight-complex="normal" style:text-scale="100%"/>
    </style:style>
    <style:style style:name="T45" style:family="text">
      <style:text-properties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46" style:family="text">
      <style:text-properties style:font-name-asian="Times1" style:font-name-complex="Times1"/>
    </style:style>
    <style:style style:name="T47" style:family="text">
      <style:text-properties fo:color="#008000"/>
    </style:style>
    <style:style style:name="T48" style:family="text">
      <style:text-properties fo:color="#008000" fo:language="zxx" fo:country="none" style:font-name-asian="Times1" style:font-name-complex="Times1"/>
    </style:style>
    <style:style style:name="T49" style:family="text">
      <style:text-properties fo:color="#008000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50" style:family="text">
      <style:text-properties fo:color="#008000" style:font-name-asian="Helvetica" style:font-name-complex="Helvetica"/>
    </style:style>
    <style:style style:name="T51" style:family="text">
      <style:text-properties fo:color="#008000" style:font-name="Times New Roman" style:font-name-asian="Helvetica" style:font-name-complex="Helvetica"/>
    </style:style>
    <style:style style:name="T52" style:family="text">
      <style:text-properties fo:color="#008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20">Objectif </text:span>: Construire et utiliser le passé antérieur.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Rappel : </text:p>
          </table:table-cell>
          <table:table-cell table:style-name="Tableau1.B1" office:value-type="string">
            <text:list xml:id="list800469591" text:style-name="Numbering_20_1">
              <text:list-item>
                <text:p text:style-name="P8">Le passé antérieur est un temps composé. Il se forme de l'<text:span text:style-name="T38">auxiliaire (être ou avoir) au passé simple</text:span> suivi du <text:span text:style-name="T36">participe passé du verbe que l'on conjugue</text:span>.</text:p>
                <text:p text:style-name="P12"><text:span text:style-name="T1">Exemple</text:span><text:span text:style-name="T2"> : </text:span><text:span text:style-name="T27">► Passé antérieur du verbe courir : </text:span><text:span text:style-name="T30">j'</text:span><text:span text:style-name="T39">eus</text:span><text:span text:style-name="T30"> </text:span><text:span text:style-name="T37">couru</text:span><text:span text:style-name="T29">.</text:span></text:p>
              </text:list-item>
              <text:list-item>
                <text:p text:style-name="P9"><text:span text:style-name="T4">On emploie le passé antérieur pour exprimer un fait qui a eu lieu immédiatement </text:span><text:span text:style-name="T9">avant</text:span><text:span text:style-name="T4"> un autre fait (qui, lui, est exprimé au passé simple).</text:span></text:p>
                <text:p text:style-name="P10"><text:span text:style-name="T11">Exemple</text:span><text:span text:style-name="T12"> : </text:span><text:span text:style-name="T5">► </text:span><text:span text:style-name="T13">Je <text:tab/></text:span><text:span text:style-name="T14">rangeai</text:span><text:span text:style-name="T13"> les ustensiles dès que j</text:span><text:span text:style-name="T16">'</text:span><text:span text:style-name="T15">eus terminé</text:span><text:span text:style-name="T13"> la tarte aux pommes.</text:span></text:p>
                <text:list>
                  <text:list-header>
                    <text:p text:style-name="P13"><text:span text:style-name="T13"><text:tab/></text:span><text:span text:style-name="T6">(</text:span><text:span text:style-name="T28">passé</text:span><text:span text:style-name="T7"> simple</text:span><text:span text:style-name="T10">)</text:span><text:span text:style-name="T13"><text:tab/></text:span><text:span text:style-name="T6">(</text:span><text:span text:style-name="T8">passé antérieur</text:span><text:span text:style-name="T10">)</text:span></text:p>
                    <text:p text:style-name="P11"><text:span text:style-name="T10">L'action de terminer la tarte a eu lieu juste </text:span><text:span text:style-name="T8">avant</text:span><text:span text:style-name="T10"> celle de ranger les ustensiles : l'action de terminer la tarte est </text:span><text:span text:style-name="T8">antérieure</text:span><text:span text:style-name="T10"> à celle de ranger les ustensiles et sera donc exprimée par le verbe au </text:span><text:span text:style-name="T8">passé antérieur</text:span><text:span text:style-name="T10">.</text:span></text:p>
                  </text:list-header>
                </text:list>
              </text:list-item>
            </text:list>
          </table:table-cell>
        </table:table-row>
      </table:table>
      <text:p text:style-name="P2"><text:span text:style-name="T23">1 – Tu es sûrement capable d'écrire les verbes au passé antérieur ?</text:span><text:span text:style-name="T24"> Sois attentif à la terminaison des participes passés.</text:span></text:p>
      <text:p text:style-name="P16"><text:span text:style-name="T3">Il reprit sa voiture quand le garagiste l' (</text:span><text:span text:style-name="T18">réviser</text:span><text:span text:style-name="T3">) </text:span><text:span text:style-name="T41">…………………………………<text:tab/></text:span></text:p>
      <text:p text:style-name="P14">Lorsque les feuilles (<text:span text:style-name="T21">tomber</text:span>) <text:span text:style-name="T44">………………………………</text:span> les jardiniers les ramassèrent.</text:p>
      <text:p text:style-name="P14">Quand Marc (<text:span text:style-name="T21">découper</text:span>) <text:span text:style-name="T44">……………………………</text:span> toutes les pièces, il les assembla.</text:p>
      <text:p text:style-name="P14">Dès que midi (<text:span text:style-name="T21">sonner</text:span>) <text:span text:style-name="T44">…………………………………</text:span> les ouvriers cessèrent le travail.</text:p>
      <text:p text:style-name="P15">Tu me rendis ces romans lorsque tu les (<text:span text:style-name="T21">lire</text:span>) <text:span text:style-name="T44">…………………………………<text:tab/></text:span></text:p>
      <text:p text:style-name="P3">2 - Es-tu capable de choisir entre passé simple et passé antérieur ? </text:p>
      <text:p text:style-name="P14"><text:span text:style-name="T31">Le peintre (</text:span><text:span text:style-name="T32">laver</text:span><text:span text:style-name="T31">) </text:span><text:span text:style-name="T33">……………........…………</text:span><text:span text:style-name="T31"> ses pinceaux lorsqu'il (</text:span><text:span text:style-name="T32">terminer</text:span><text:span text:style-name="T31">) </text:span><text:span text:style-name="T33">……………….………………</text:span><text:span text:style-name="T31"> son travail. </text:span></text:p>
      <text:p text:style-name="P14"><text:span text:style-name="T31">Je (</text:span><text:span text:style-name="T32">répondre</text:span><text:span text:style-name="T31">) </text:span><text:span text:style-name="T33">……………..........................………</text:span><text:span text:style-name="T31"> à mon correspondant dès que j' (</text:span><text:span text:style-name="T32">recevoir</text:span><text:span text:style-name="T31">) </text:span><text:span text:style-name="T33">……………<text:tab/></text:span><text:span text:style-name="T31"> </text:span><text:span text:style-name="T33">……………………</text:span><text:span text:style-name="T31"> de ses nouvelles. </text:span></text:p>
      <text:p text:style-name="P14"><text:span text:style-name="T31">Le public (</text:span><text:span text:style-name="T32">applaudir</text:span><text:span text:style-name="T31">) </text:span><text:span text:style-name="T33">……………………………</text:span><text:span text:style-name="T31"> dès que le pianiste (cesser) </text:span><text:span text:style-name="T33"><text:tab/> ………………………</text:span><text:span text:style-name="T31"> de jouer.</text:span></text:p>
      <text:p text:style-name="P6"><text:span text:style-name="T35">Tu me (</text:span><text:span text:style-name="T22">rapporter</text:span><text:span text:style-name="T35">) </text:span><text:span text:style-name="T40">………..............................…………</text:span><text:span text:style-name="T35"> ces BD dès que tu les (</text:span><text:span text:style-name="T22">lire</text:span><text:span text:style-name="T35">) </text:span><text:span text:style-name="T40">……………<text:tab/></text:span></text:p>
      <text:p text:style-name="P14"><text:span text:style-name="T35">Lorsque les locataires précédents (</text:span><text:span text:style-name="T22">quitter</text:span><text:span text:style-name="T35">)</text:span><text:span text:style-name="T44"> ………….................................……………………</text:span><text:span text:style-name="T35"> cet appartement, nous nous y (</text:span><text:span text:style-name="T22">installer</text:span><text:span text:style-name="T35">) </text:span><text:span text:style-name="T44">……….............................................……………</text:span></text:p>
      <text:p text:style-name="P14"><text:span text:style-name="T35">Pascal (</text:span><text:span text:style-name="T22">rechercher</text:span><text:span text:style-name="T35">) </text:span><text:span text:style-name="T44">…………..........................………………</text:span><text:span text:style-name="T35"> un emploi dès qu'il (</text:span><text:span text:style-name="T22">obtenir</text:span><text:span text:style-name="T35">) </text:span><text:span text:style-name="T44">……………...........................................…………….............................………</text:span><text:span text:style-name="T35"> son diplôme.</text:span></text:p>
      <text:p text:style-name="P14"><text:span text:style-name="T35">Dès que le serrurier (</text:span><text:span text:style-name="T22">réussir</text:span><text:span text:style-name="T35">) </text:span><text:span text:style-name="T44">………...........................………………………</text:span><text:span text:style-name="T35"> à ouvrir la porte, nous (</text:span><text:span text:style-name="T22">entrer</text:span><text:span text:style-name="T35">) </text:span><text:span text:style-name="T44">…………...................................………………</text:span></text:p>
      <text:p text:style-name="P14"><text:span text:style-name="T35">Magalie (</text:span><text:span text:style-name="T22">commencer</text:span><text:span text:style-name="T35">) </text:span><text:span text:style-name="T44">…………......................................................…… <text:s/></text:span><text:span text:style-name="T35">son repas dès que ses visiteurs l' (</text:span><text:span text:style-name="T22">quitter</text:span><text:span text:style-name="T35">)</text:span><text:span text:style-name="T40"> <text:tab/></text:span></text:p>
      <text:p text:style-name="P14"><text:span text:style-name="T40"><text:s/></text:span><text:span text:style-name="T44">…………..........................………………</text:span></text:p>
      <text:p text:style-name="P17"><text:span text:style-name="T19">Mon chien (</text:span><text:span text:style-name="T17">se précipiter</text:span><text:span text:style-name="T19">) </text:span><text:span text:style-name="T44">…………......................................................……</text:span><text:span text:style-name="T19"> à l'intérieur dès que j' (</text:span><text:span text:style-name="T17">ouvrir</text:span><text:span text:style-name="T19">) </text:span><text:span text:style-name="T42">............................................................................................. </text:span><text:span text:style-name="T19">la porte de la grange.</text:span></text:p>
      <text:p text:style-name="P4">Corrigé</text:p>
      <text:p text:style-name="P21"><text:span text:style-name="T23">1 – Tu es sûrement capable d'écrire les verbes au passé antérieur ?</text:span><text:span text:style-name="T24"> Sois attentif à la terminaison des participes passés.</text:span></text:p>
      <text:p text:style-name="P18"><text:span text:style-name="T3">Il reprit sa voiture quand le garagiste l'</text:span><text:span text:style-name="T48">eut révisée</text:span><text:span text:style-name="T3">.</text:span></text:p>
      <text:p text:style-name="P19">Lorsque les feuilles <text:span text:style-name="T47">furent tombées</text:span>, les jardiniers les ramassèrent.</text:p>
      <text:p text:style-name="P19">Quand Marc <text:span text:style-name="T47">eut découpé</text:span> toutes les pièces, il les assembla.</text:p>
      <text:p text:style-name="P19">Dès que midi <text:span text:style-name="T47">eut sonné</text:span>, les ouvriers cessèrent le travail.</text:p>
      <text:p text:style-name="P20">Tu me rendis ces romans lorsque tu les <text:span text:style-name="T47">eus lus</text:span>.</text:p>
      <text:p text:style-name="P22">2 - Es-tu capable de choisir entre passé simple et passé antérieur ? </text:p>
      <text:p text:style-name="P19"><text:span text:style-name="T31">Le peintre </text:span><text:span text:style-name="T49">lava</text:span><text:span text:style-name="T31"> ses pinceaux lorsqu'il </text:span><text:span text:style-name="T49">eut terminé</text:span><text:span text:style-name="T31"> son travail. </text:span></text:p>
      <text:p text:style-name="P19"><text:span text:style-name="T31">Je </text:span><text:span text:style-name="T50">répondis</text:span><text:span text:style-name="T31"> à mon correspondant dès que j'</text:span><text:span text:style-name="T50">eus reçu</text:span><text:span text:style-name="T31"> de ses nouvelles. </text:span></text:p>
      <text:p text:style-name="P19"><text:span text:style-name="T31">Le public </text:span><text:span text:style-name="T50">applaudit</text:span><text:span text:style-name="T31"> dès que le pianiste </text:span><text:span text:style-name="T50">eut cessé</text:span><text:span text:style-name="T31"> de jouer.</text:span></text:p>
      <text:p text:style-name="P14"><text:span text:style-name="T35">Tu me </text:span><text:span text:style-name="T51">rapportas</text:span><text:span text:style-name="T35"> ces BD dès que tu les </text:span><text:span text:style-name="T51">eus lues</text:span><text:span text:style-name="T35">.</text:span></text:p>
      <text:p text:style-name="P14"><text:span text:style-name="T35">Lorsque les locataires précédents </text:span><text:span text:style-name="T51">eurent quitté</text:span><text:span text:style-name="T35"> cet appartement, nous nous y </text:span><text:span text:style-name="T51">installâmes</text:span><text:span text:style-name="T35">. </text:span></text:p>
      <text:p text:style-name="P14"><text:span text:style-name="T35">Pascal </text:span><text:span text:style-name="T51">rechercha</text:span><text:span text:style-name="T35"> un emploi dès qu'il </text:span><text:span text:style-name="T51">eut obtenu</text:span><text:span text:style-name="T35"> son diplôme.</text:span></text:p>
      <text:p text:style-name="P14"><text:span text:style-name="T35">Dès que le serrurier </text:span><text:span text:style-name="T51">eut réussi</text:span><text:span text:style-name="T35"> à ouvrir la porte, nous </text:span><text:span text:style-name="T52">entrâmes</text:span><text:span text:style-name="T45">.</text:span></text:p>
      <text:p text:style-name="P14"><text:span text:style-name="T35">Magalie </text:span><text:span text:style-name="T51">commença</text:span><text:span text:style-name="T42"> <text:s/></text:span><text:span text:style-name="T35">son repas dès que ses visiteurs </text:span><text:span text:style-name="T51">l'eurent</text:span><text:span text:style-name="T35"> </text:span><text:span text:style-name="T51">quittée</text:span><text:span text:style-name="T35">.</text:span></text:p>
      <text:p text:style-name="P14"><text:span text:style-name="T45">Mon chien se </text:span><text:span text:style-name="T52">précipita</text:span><text:span text:style-name="T25"> </text:span><text:span text:style-name="T45">à l'intérieur dès que j'</text:span><text:span text:style-name="T52">eus ouvert</text:span><text:span text:style-name="T25"> </text:span><text:span text:style-name="T45">la porte de la gran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Jean-Luc Madoré</text:a> – 19 avril 2013<text:tab/>Conjugaison 25 – Construire et utiliser le passé antérieu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4-30T16:03:07</meta:creation-date>
    <dc:language>fr-FR</dc:language>
    <meta:editing-cycles>17</meta:editing-cycles>
    <meta:editing-duration>PT4H46M9S</meta:editing-duration>
    <meta:initial-creator>Jean-Luc Madoré</meta:initial-creator>
    <dc:date>2013-04-19T18:41:19</dc:date>
    <dc:creator>Jean-Luc Madoré</dc:creator>
    <dc:title>Construire et utiliser le passé antérieur</dc:title>
    <meta:printed-by>Jean-Luc Madoré</meta:printed-by>
    <meta:print-date>2013-04-19T18:38:25</meta:print-date>
    <meta:document-statistic meta:table-count="1" meta:image-count="0" meta:object-count="0" meta:page-count="2" meta:paragraph-count="44" meta:word-count="534" meta:character-count="3780" meta:non-whitespace-character-count="3271"/>
    <meta:user-defined meta:name="Info 1"/>
    <meta:user-defined meta:name="Info 2"/>
    <meta:user-defined meta:name="Info 3"/>
    <meta:user-defined meta:name="Info 4"/>
  </office:meta>
</office:document-meta>
</file>