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0.049cm" fo:border-left="none" fo:border-right="none" fo:border-top="0.018cm solid #000000" fo:border-bottom="0.018cm solid #000000" style:shadow="none">
        <style:tab-stops>
          <style:tab-stop style:position="3.36cm" style:type="center"/>
          <style:tab-stop style:position="16.999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0.801cm">
        <style:tab-stops/>
      </style:paragraph-properties>
    </style:style>
    <style:style style:name="P3" style:family="paragraph" style:parent-style-name="ExerciceConsigneDebut">
      <style:paragraph-properties fo:margin-left="0.693cm" fo:margin-right="0cm" fo:margin-top="0.3cm" fo:margin-bottom="0.199cm" fo:text-indent="-0.693cm" style:auto-text-indent="false">
        <style:tab-stops>
          <style:tab-stop style:position="0.205cm"/>
          <style:tab-stop style:position="2.328cm"/>
        </style:tab-stops>
      </style:paragraph-properties>
    </style:style>
    <style:style style:name="P4" style:family="paragraph" style:parent-style-name="Standard">
      <style:paragraph-properties fo:margin-left="0.635cm" fo:margin-right="0.049cm" fo:margin-top="0cm" fo:margin-bottom="0cm" fo:line-height="0.66cm" fo:text-indent="0cm" style:auto-text-indent="false">
        <style:tab-stops>
          <style:tab-stop style:position="16.087cm" style:leader-style="dotted" style:leader-text="."/>
        </style:tab-stops>
      </style:paragraph-properties>
      <style:text-properties fo:font-style="normal" style:text-underline-style="none" fo:font-weight="normal" style:font-style-asian="normal" style:font-weight-asian="normal" style:font-style-complex="normal" style:font-weight-complex="normal" style:text-scale="100%"/>
    </style:style>
    <style:style style:name="P5" style:family="paragraph" style:parent-style-name="Standard">
      <style:paragraph-properties fo:margin-left="0.667cm" fo:margin-right="0.219cm" fo:line-height="0.669cm" fo:text-indent="0cm" style:auto-text-indent="false">
        <style:tab-stops>
          <style:tab-stop style:position="9.005cm"/>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6" style:family="paragraph" style:parent-style-name="Standard">
      <style:paragraph-properties fo:margin-left="0.667cm" fo:margin-right="0.219cm" fo:line-height="0.677cm" fo:text-indent="0cm" style:auto-text-indent="false">
        <style:tab-stops>
          <style:tab-stop style:position="9.005cm"/>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7" style:family="paragraph" style:parent-style-name="Standard">
      <style:paragraph-properties fo:margin-left="0.693cm" fo:margin-right="0cm" fo:line-height="0.7cm" fo:text-indent="0cm" style:auto-text-indent="false">
        <style:tab-stops>
          <style:tab-stop style:position="0.018cm"/>
          <style:tab-stop style:position="16.434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8" style:family="paragraph" style:parent-style-name="Standard">
      <style:paragraph-properties fo:margin-left="10.878cm" fo:margin-right="0cm" fo:line-height="100%" fo:text-indent="0cm" style:auto-text-indent="false">
        <style:tab-stops>
          <style:tab-stop style:position="0.018cm"/>
          <style:tab-stop style:position="16.434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9" style:family="paragraph" style:parent-style-name="Standard">
      <style:paragraph-properties fo:margin-left="10.878cm" fo:margin-right="0cm" fo:line-height="100%" fo:text-indent="0cm" style:auto-text-indent="false">
        <style:tab-stops>
          <style:tab-stop style:position="0.018cm"/>
          <style:tab-stop style:position="16.434cm" style:leader-style="dotted" style:leader-text="."/>
        </style:tab-stops>
      </style:paragraph-properties>
      <style:text-properties fo:font-size="11.5pt" fo:language="zxx" fo:country="none" fo:font-style="italic" style:text-underline-style="none" fo:font-weight="normal" style:font-size-asian="11.5pt" style:font-style-asian="italic" style:font-weight-asian="normal" style:font-size-complex="11.5pt" style:font-style-complex="italic" style:font-weight-complex="normal" style:text-scale="100%"/>
    </style:style>
    <style:style style:name="P10" style:family="paragraph" style:parent-style-name="Standard">
      <style:paragraph-properties fo:margin-left="0cm" fo:margin-right="0cm" fo:line-height="100%" fo:text-indent="0cm" style:auto-text-indent="false" fo:break-before="page">
        <style:tab-stops>
          <style:tab-stop style:position="0.018cm"/>
          <style:tab-stop style:position="16.434cm" style:leader-style="dotted" style:leader-text="."/>
        </style:tab-stops>
      </style:paragraph-properties>
      <style:text-properties style:font-name="Verdana" fo:font-size="24pt" fo:font-weight="bold" style:font-size-asian="24pt" style:font-weight-asian="bold" style:font-size-complex="24pt" style:font-weight-complex="bold"/>
    </style:style>
    <style:style style:name="T1" style:family="text">
      <style:text-properties style:font-name="Times New Roman" fo:font-size="10pt" style:font-size-asian="10pt" style:font-size-complex="10pt"/>
    </style:style>
    <style:style style:name="T2" style:family="text">
      <style:text-properties style:font-name="Times" style:font-name-asian="Times" style:font-name-complex="Times"/>
    </style:style>
    <style:style style:name="T3" style:family="text">
      <style:text-properties fo:font-weight="bold" style:font-weight-asian="bold" style:font-weight-complex="bold"/>
    </style:style>
    <style:style style:name="T4" style:family="text">
      <style:text-properties fo:color="#00ae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Conjugaison</text:p>
      <text:p text:style-name="P2">Objectif : Conjuguer au présent de l'indicatif</text:p>
      <text:p text:style-name="P3">1 – Retranscris au présent de l'indicatif les phrases suivantes.</text:p>
      <text:p text:style-name="P4">N'importe quel chien pouvait devenir sauveteur. <text:tab/></text:p>
      <text:p text:style-name="P4">Il criait trop fort <text:tab/> </text:p>
      <text:p text:style-name="P4">Il fuyait à toute allure <text:tab/> </text:p>
      <text:p text:style-name="P4">Les chiens intervenaient à chaque séisme. <text:tab/></text:p>
      <text:p text:style-name="P4">Ils détectaient l'odeur humaine <text:tab/> </text:p>
      <text:p text:style-name="P4">Nous encouragerons les sauveteurs <text:tab/>. </text:p>
      <text:p text:style-name="P3">2 - Complète les verbes en ajoutant la terminaison du présent de l'indicatif. </text:p>
      <text:p text:style-name="P5">On s'endor ... dans la paille. <text:tab/>Il me ven... <text:s/>une roue. </text:p>
      <text:p text:style-name="P5">Est-ce que tu enten ... la sirène ?<text:tab/>J'appréci... ta gentillesse. </text:p>
      <text:p text:style-name="P5">Les usines pollu ... parfois les rivières. <text:tab/>Je n'y croi... pas. </text:p>
      <text:p text:style-name="P5">Il per... toujours ce qu'on lui confi...<text:tab/>Je ne compren... <text:s/>pas ce que vous di ... </text:p>
      <text:p text:style-name="P6">Est-ce que tu avou ... <text:span text:style-name="T2">? <text:tab/></text:span>Quand par... - tu <text:span text:style-name="T2">? </text:span></text:p>
      <text:p text:style-name="P6">Il trou ... ses chaussettes. <text:tab/>Je vous remerci...</text:p>
      <text:p text:style-name="P6">Elle choisi... la plus jolie des deux. <text:tab/>Tout d'abord, nous mélang... <text:s text:c="4"/>la peinture.</text:p>
      <text:p text:style-name="P3">3 – Écris au présent les verbes donnés entre parenthèses.</text:p>
      <text:p text:style-name="P7"><text:span text:style-name="T3">La demoiselle des loups</text:span> - Le sire de Commarque (reprendre) ............................. au château sa fille Lucie, alias Bruyère, qu'il avait confiée quinze ans plus tôt à des paysans. Mais elle est mal reçue par ses frères. On (se méfier) ............................. de son étrange regard. Seul, son cousin Aubin lui (témoigner) ............................. un peu d'amitié. Un soir après la chasse, Bruyère (découvrir) <text:tab/> ............................. son frère André qui, ayant tué une louve, (vouloir) ............................. <text:s/>achever son petit. Elle (prendre) ................................... la défense du louveteau. André (se fâcher) <text:tab/> ............................., elle le blesse accidentellement. Le croyant mort, elle (s'enfuir) ........................... <text:tab/>dans la forêt où elle est recueillie par une horde de loups. Son protégé (devenir) ............................. <text:s/><text:tab/>son protecteur et lui (permettre) ............................. de supporter sa nouvelle existence sauvage. Au bout d'une année, Bruyère (revenir) ............................. brièvement parmi ses semblables, mais elle (s'enfuir) ............................. de nouveau pour retrouver ses amis loups. Lorsqu'elle reviendra pour de bon parmi les hommes, ce sera par amour pour Aubin.</text:p>
      <text:p text:style-name="P9">La demoiselle des Loups</text:p>
      <text:p text:style-name="P8">Florence Reynaud – 2002</text:p>
      <text:p text:style-name="P8">Hachette jeunesse</text:p>
      <text:p text:style-name="P10">Corrigé</text:p>
      <text:p text:style-name="P3">1 – Retranscris au présent de l'indicatif les phrases suivantes.</text:p>
      <text:p text:style-name="P4">N'importe quel chien <text:span text:style-name="T4">peut</text:span> devenir sauveteur. <text:tab/></text:p>
      <text:p text:style-name="P4">Il <text:span text:style-name="T4">crie</text:span> trop fort <text:tab/> </text:p>
      <text:p text:style-name="P4">Il <text:span text:style-name="T4">fuit</text:span> à toute allure <text:tab/> </text:p>
      <text:p text:style-name="P4">Les chiens <text:span text:style-name="T4">interviennent</text:span> à chaque séisme. <text:tab/></text:p>
      <text:p text:style-name="P4">Ils <text:span text:style-name="T4">détectent</text:span> l'odeur humaine <text:tab/> </text:p>
      <text:p text:style-name="P4">Nous <text:span text:style-name="T4">encourageons</text:span> les sauveteurs <text:tab/>. </text:p>
      <text:p text:style-name="P3">2 - Complète les verbes en ajoutant la terminaison du présent de l'indicatif. </text:p>
      <text:p text:style-name="P5">On <text:span text:style-name="T4">s'endort</text:span> dans la paille. <text:tab/>Il me vend une roue. </text:p>
      <text:p text:style-name="P5">Est-ce que tu <text:span text:style-name="T4">entends</text:span> la sirène ?<text:tab/><text:span text:style-name="T4">J'apprécie</text:span> ta gentillesse. </text:p>
      <text:p text:style-name="P5">Les usines <text:span text:style-name="T4">polluent</text:span> parfois les rivières. <text:tab/>Je n'y <text:span text:style-name="T4">crois</text:span> pas. </text:p>
      <text:p text:style-name="P5">Il <text:span text:style-name="T4">perd</text:span> toujours ce qu'on lui <text:span text:style-name="T4">confie</text:span>.<text:tab/>Je ne comprends pas ce que vous <text:span text:style-name="T4">dites</text:span>.</text:p>
      <text:p text:style-name="P6">Est-ce que tu <text:span text:style-name="T4">avoues</text:span> <text:span text:style-name="T2">? <text:tab/></text:span>Quand <text:span text:style-name="T4">pars</text:span>-tu <text:span text:style-name="T2">? </text:span></text:p>
      <text:p text:style-name="P6">Il <text:span text:style-name="T4">troue</text:span> ses chaussettes. <text:tab/>Je vous <text:span text:style-name="T4">remercie</text:span></text:p>
      <text:p text:style-name="P6">Elle <text:span text:style-name="T4">choisit</text:span> la plus jolie des deux. <text:tab/>Tout d'abord, nous <text:span text:style-name="T4">mélangeons</text:span> la peinture.</text:p>
      <text:p text:style-name="P3">3 – Écris au présent les verbes donnés entre parenthèses.</text:p>
      <text:p text:style-name="P7"><text:span text:style-name="T3">La demoiselle des loups</text:span> - Le sire de Commarque <text:span text:style-name="T4">reprend</text:span> au château sa fille Lucie, alias Bruyère, qu'il avait confiée quinze ans plus tôt à des paysans. Mais elle est mal reçue par ses frères. On se <text:span text:style-name="T4">méfie</text:span> de son étrange regard. Seul, son cousin Aubin lui <text:span text:style-name="T4">témoigne</text:span> un peu d'amitié. Un soir après la chasse, Bruyère <text:span text:style-name="T4">découvre</text:span> son frère André qui, ayant tué une louve, veut achever son petit. Elle <text:span text:style-name="T4">prend</text:span> la défense du louveteau. André <text:span text:style-name="T4">se fâche</text:span>, elle le <text:span text:style-name="T4">blesse</text:span> accidentellement. Le croyant mort, elle <text:span text:style-name="T4">s'enfuit</text:span> dans la forêt où elle est recueillie par une horde de loups. Son protégé devient son protecteur et lui <text:span text:style-name="T4">permet</text:span> de supporter sa nouvelle existence sauvage. Au bout d'une année, Bruyère <text:span text:style-name="T4">revient</text:span> brièvement parmi ses semblables, mais elle <text:span text:style-name="T4">s'enfuit</text:span> de nouveau pour retrouver ses amis loups. Lorsqu'elle reviendra pour de bon parmi les hommes, ce sera par amour pour Aubin.</text:p>
      <text:p text:style-name="P9">La demoiselle des Loups</text:p>
      <text:p text:style-name="P8">Florence Reynaud – 2002</text:p>
      <text:p text:style-name="P8">Hachette jeun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ExerciceLectureAuteur"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ExerciceLectureCorps"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018cm solid #000000" fo:border-bottom="0.018cm solid #000000" style:shadow="none">
        <style:tab-stops>
          <style:tab-stop style:position="3.36cm" style:type="center"/>
          <style:tab-stop style:position="16.999cm" style:type="right"/>
        </style:tab-stops>
      </style:paragraph-properties>
      <style:text-properties style:font-name="Times New Roman" fo:font-size="10pt" style:font-size-asian="10pt" style:font-size-complex="10pt"/>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Jean-Luc Madoré – 9 août 2008<text:tab/>Conjugaison 2 – Conjuguer au présent de l'indicatif - <text:s/></text:span><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8-08T11:49:28</meta:creation-date>
    <dc:language>fr-FR</dc:language>
    <meta:editing-cycles>15</meta:editing-cycles>
    <meta:editing-duration>PT00H47M28S</meta:editing-duration>
    <meta:initial-creator>Jean-Luc Madoré</meta:initial-creator>
    <dc:date>2010-05-28T10:22:17</dc:date>
    <dc:creator>Jean-Luc Madoré</dc:creator>
    <meta:document-statistic meta:table-count="0" meta:image-count="0" meta:object-count="0" meta:page-count="2" meta:paragraph-count="44" meta:word-count="635" meta:character-count="4099"/>
    <meta:user-defined meta:name="Info 1"/>
    <meta:user-defined meta:name="Info 2"/>
    <meta:user-defined meta:name="Info 3"/>
    <meta:user-defined meta:name="Info 4"/>
  </office:meta>
</office:document-meta>
</file>