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imes" svg:font-family="Times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155cm" style:rel-column-width="8309*"/>
    </style:style>
    <style:style style:name="Tableau1.B" style:family="table-column">
      <style:table-column-properties style:column-width="14.845cm" style:rel-column-width="57226*"/>
    </style:style>
    <style:style style:name="Tableau1.A1" style:family="table-cell">
      <style:table-cell-properties fo:padding="0.097cm" fo:border="none"/>
    </style:style>
    <style:style style:name="P1" style:family="paragraph" style:parent-style-name="Footer">
      <style:paragraph-properties fo:text-align="start" style:justify-single-word="false"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margin-left="0.741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2%"/>
    </style:style>
    <style:style style:name="P3" style:family="paragraph" style:parent-style-name="Standard">
      <style:paragraph-properties fo:margin-left="0.741cm" fo:margin-right="0cm" fo:margin-top="0cm" fo:margin-bottom="0.199cm" fo:line-height="100%" fo:text-align="justify" style:justify-single-word="false" fo:text-indent="0cm" style:auto-text-indent="false">
        <style:tab-stops>
          <style:tab-stop style:position="16.499cm" style:leader-style="dotted" style:leader-text="."/>
        </style:tab-stops>
      </style:paragraph-properties>
      <style:text-properties fo:font-size="7pt" style:font-size-asian="7pt" style:font-size-complex="7pt"/>
    </style:style>
    <style:style style:name="P4" style:family="paragraph" style:parent-style-name="ExerciceObjectif">
      <style:paragraph-properties fo:margin-top="0.3cm" fo:margin-bottom="0.801cm">
        <style:tab-stops/>
      </style:paragraph-properties>
    </style:style>
    <style:style style:name="P5" style:family="paragraph" style:parent-style-name="ExerciceConsigneDebut">
      <style:paragraph-properties fo:margin-left="0.693cm" fo:margin-right="0cm" fo:margin-top="0cm" fo:margin-bottom="0cm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6" style:family="paragraph" style:parent-style-name="ExerciceConsigneDebut">
      <style:paragraph-properties fo:margin-left="0.693cm" fo:margin-right="0cm" fo:margin-top="0cm" fo:margin-bottom="0cm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style:font-name-asian="Helvetica" style:font-name-complex="Helvetica"/>
    </style:style>
    <style:style style:name="P7" style:family="paragraph" style:parent-style-name="ExerciceTitre">
      <style:paragraph-properties fo:break-before="page"/>
    </style:style>
    <style:style style:name="P8" style:family="paragraph" style:parent-style-name="Standard">
      <style:paragraph-properties style:border-line-width-left="0.002cm 0.035cm 0.002cm" fo:padding="0.25cm" fo:border-left="0.039cm double #000000" fo:border-right="none" fo:border-top="none" fo:border-bottom="none" style:shadow="none"/>
    </style:style>
    <style:style style:name="P9" style:family="paragraph" style:parent-style-name="Standard">
      <style:paragraph-properties fo:margin-left="1.489cm" fo:margin-right="0cm" fo:margin-top="0cm" fo:margin-bottom="0.199cm" fo:line-height="100%" fo:text-align="justify" style:justify-single-word="false" fo:text-indent="0cm" style:auto-text-indent="false" style:shadow="none">
        <style:tab-stops>
          <style:tab-stop style:position="2.26cm"/>
          <style:tab-stop style:position="11.34cm" style:leader-style="solid" style:leader-text="_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2%"/>
    </style:style>
    <style:style style:name="P10" style:family="paragraph" style:parent-style-name="Standard">
      <style:paragraph-properties fo:margin-left="1.489cm" fo:margin-right="0cm" fo:margin-top="0cm" fo:margin-bottom="0.199cm" fo:line-height="100%" fo:text-align="justify" style:justify-single-word="false" fo:text-indent="0cm" style:auto-text-indent="false" style:shadow="none">
        <style:tab-stops>
          <style:tab-stop style:position="2.26cm"/>
          <style:tab-stop style:position="8.749cm" style:leader-style="solid" style:leader-text="_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2%"/>
    </style:style>
    <style:style style:name="P11" style:family="paragraph" style:parent-style-name="Standard">
      <style:paragraph-properties fo:margin-left="1.489cm" fo:margin-right="0cm" fo:margin-top="0cm" fo:margin-bottom="0.199cm" fo:line-height="100%" fo:text-align="justify" style:justify-single-word="false" fo:text-indent="0cm" style:auto-text-indent="false" style:shadow="none">
        <style:tab-stops>
          <style:tab-stop style:position="2.26cm"/>
          <style:tab-stop style:position="9.724cm" style:leader-style="solid" style:leader-text="_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2%"/>
    </style:style>
    <style:style style:name="P12" style:family="paragraph" style:parent-style-name="Standard">
      <style:paragraph-properties fo:margin-left="1.489cm" fo:margin-right="0cm" fo:margin-top="0cm" fo:margin-bottom="0.199cm" fo:line-height="100%" fo:text-align="start" style:justify-single-word="false" fo:text-indent="0cm" style:auto-text-indent="false" style:shadow="none">
        <style:tab-stops>
          <style:tab-stop style:position="2.26cm"/>
          <style:tab-stop style:position="11.34cm" style:leader-style="solid" style:leader-text="_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2%"/>
    </style:style>
    <style:style style:name="P13" style:family="paragraph" style:parent-style-name="Standard">
      <style:paragraph-properties fo:margin-left="1.489cm" fo:margin-right="0cm" fo:margin-top="0cm" fo:margin-bottom="0.199cm" fo:line-height="100%" fo:text-align="justify" style:justify-single-word="false" fo:text-indent="0cm" style:auto-text-indent="false" style:shadow="none">
        <style:tab-stops>
          <style:tab-stop style:position="2.26cm"/>
          <style:tab-stop style:position="8.749cm" style:leader-style="solid" style:leader-text="_"/>
        </style:tab-stops>
      </style:paragraph-properties>
    </style:style>
    <style:style style:name="P14" style:family="paragraph" style:parent-style-name="Standard">
      <style:paragraph-properties fo:margin-left="1.489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2%"/>
    </style:style>
    <style:style style:name="P15" style:family="paragraph" style:parent-style-name="Standard">
      <style:paragraph-properties fo:margin-left="1.489cm" fo:margin-right="0cm" fo:margin-top="0cm" fo:margin-bottom="0.199cm" fo:line-height="100%" fo:text-align="justify" style:justify-single-word="false" fo:text-indent="0cm" style:auto-text-indent="false">
        <style:tab-stops>
          <style:tab-stop style:position="16.499cm" style:leader-style="dotted" style:leader-text=".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2%"/>
    </style:style>
    <style:style style:name="P16" style:family="paragraph" style:parent-style-name="Standard">
      <style:paragraph-properties fo:margin-left="1.489cm" fo:margin-right="0cm" fo:margin-top="0cm" fo:margin-bottom="0.199cm" fo:line-height="100%" fo:text-align="justify" style:justify-single-word="false" fo:text-indent="0cm" style:auto-text-indent="false">
        <style:tab-stops>
          <style:tab-stop style:position="16.499cm" style:leader-style="solid" style:leader-text="_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2%"/>
    </style:style>
    <style:style style:name="P17" style:family="paragraph" style:parent-style-name="Standard">
      <style:paragraph-properties fo:margin-left="1.489cm" fo:margin-right="0cm" fo:margin-top="0cm" fo:margin-bottom="0.3cm" fo:line-height="100%" fo:text-align="justify" style:justify-single-word="false" fo:text-indent="0cm" style:auto-text-indent="false" style:shadow="none">
        <style:tab-stops>
          <style:tab-stop style:position="2.26cm"/>
          <style:tab-stop style:position="8.749cm" style:leader-style="solid" style:leader-text="_"/>
        </style:tab-stops>
      </style:paragraph-properties>
    </style:style>
    <style:style style:name="P18" style:family="paragraph" style:parent-style-name="ExerciceConsigneDebut">
      <style:paragraph-properties fo:margin-left="1.489cm" fo:margin-right="0cm" fo:margin-top="0cm" fo:margin-bottom="0cm" fo:text-indent="0cm" style:auto-text-indent="false">
        <style:tab-stops>
          <style:tab-stop style:position="0.205cm"/>
          <style:tab-stop style:position="2.328cm"/>
        </style:tab-stops>
      </style:paragraph-properties>
      <style:text-properties style:font-name-asian="Helvetica" style:font-name-complex="Helvetica"/>
    </style:style>
    <style:style style:name="P19" style:family="paragraph" style:parent-style-name="ExerciceObjectif">
      <style:paragraph-properties fo:margin-left="-0.005cm" fo:margin-right="-0.123cm" fo:text-indent="0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20" style:family="paragraph" style:parent-style-name="ExerciceObjectif">
      <style:paragraph-properties fo:margin-top="0.3cm" fo:margin-bottom="0.4cm" style:shadow="none">
        <style:tab-stops/>
      </style:paragraph-properties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-asian="Helvetica" style:font-name-complex="Helvetica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00ae00"/>
    </style:style>
    <style:style style:name="T7" style:family="text">
      <style:text-properties fo:color="#00ae00"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2%"/>
    </style:style>
    <style:style style:name="T8" style:family="text">
      <style:text-properties fo:color="#000000" style:font-name="Times New Roman" fo:language="zxx" fo:country="non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Conjugaison</text:p>
      <text:p text:style-name="P20">Objectif : Maîtriser l'emploi du passé simple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9">Rappel :</text:p>
          </table:table-cell>
          <table:table-cell table:style-name="Tableau1.A1" office:value-type="string">
            <text:p text:style-name="P8">Le passé simple permet d'exprimer une action passée qui s'est produite pendant qu'une autre action plus longue se déroulait.<text:line-break/><text:span text:style-name="T5">Exemple</text:span> <text:span text:style-name="T8">► </text:span><text:s/><text:span text:style-name="T4">Samedi dernier, nous déjeunions sur la terrasse lorsque le portable de mon frère sonna.</text:span> </text:p>
          </table:table-cell>
        </table:table-row>
      </table:table>
      <text:p text:style-name="P5"/>
      <text:p text:style-name="P5">1 - Es-tu capable de compléter les phrases par les verbes au passé simple ?</text:p>
      <text:p text:style-name="P18"/>
      <text:p text:style-name="P10">(vouloir)<text:tab/>: Nos amis <text:tab/> absolument nous garder à dîner.</text:p>
      <text:p text:style-name="P11">(pouvoir)<text:tab/>: Aucun des prisonniers ne <text:tab/> s'échapper.</text:p>
      <text:p text:style-name="P11">(prendre)<text:tab/>: Mon beau-frère <text:tab/> la même chose que moi.</text:p>
      <text:p text:style-name="P11">(venir)<text:tab/>: Des curieux <text:tab/> immédiatement s'informer.</text:p>
      <text:p text:style-name="P9">(aller)<text:tab/>: À partir de ce moment rien n'<text:tab/> plus pour eux.</text:p>
      <text:p text:style-name="P12">(essuyer)<text:tab/>: Ceux qui étaient au large <text:tab/> une tempête.</text:p>
      <text:p text:style-name="P3"/>
      <text:p text:style-name="P5">2 – <text:span text:style-name="T3">Chacune des propositions suivantes présente deux actions : l'une est longue, l'autre est plus brève et se déroule alors que la première est en cours.</text:span> Serais-tu capable de les regrouper en une seule phrase en utilisant "<text:span text:style-name="T4">alors que</text:span>" ou "<text:span text:style-name="T4">lorsque</text:span>" et en mettant les verbes au passé (passé simple pour l'action brève, imparfait pour l'action plus longue).<text:span text:style-name="T2"> </text:span></text:p>
      <text:p text:style-name="P2"/>
      <text:p text:style-name="P14">Les recherches continuent depuis trois jours. Une équipe de secours arrive.</text:p>
      <text:p text:style-name="P16"><text:tab/></text:p>
      <text:p text:style-name="P14">Je sors en trombe. Mes camarades m'attendent sur le trottoir.</text:p>
      <text:p text:style-name="P16"><text:tab/></text:p>
      <text:p text:style-name="P14">La faim tenaille Goupil. Il sent tout à coup la bonne odeur du poisson.</text:p>
      <text:p text:style-name="P16"><text:tab/></text:p>
      <text:p text:style-name="P15">Le jeune dromadaire se précipite sur l'estrade. Le conférencier parle depuis des heures.</text:p>
      <text:p text:style-name="P16"><text:tab/></text:p>
      <text:p text:style-name="P15">Le jeune dromadaire remue sur sa chaise. Sa mère lui pince la bosse pour le faire rester tranquille.</text:p>
      <text:p text:style-name="P16"><text:tab/></text:p>
      <text:p text:style-name="P14">Le naufragé réfléchit dans son île. Il lui vient une idée lumineuse.</text:p>
      <text:p text:style-name="P16"><text:tab/></text:p>
      <text:p text:style-name="P14">Curieux, le jeune lion regarde les visiteurs. La porte de la cage s'ouvre brusquement.</text:p>
      <text:p text:style-name="P16"><text:tab/></text:p>
      <text:p text:style-name="P7">Corrigé</text:p>
      <text:p text:style-name="P4">Maîtriser l'emploi du passé simple</text:p>
      <text:p text:style-name="P5">1 - Es-tu capable de compléter les phrases par les verbes au passé simple ?</text:p>
      <text:p text:style-name="P6"/>
      <text:p text:style-name="P10">(vouloir)<text:tab/>: Nos amis <text:span text:style-name="T6">voulurent</text:span> absolument nous garder à dîner.</text:p>
      <text:p text:style-name="P13">(pouvoir)<text:tab/>: Aucun des prisonniers ne <text:span text:style-name="T7">put</text:span> s'échapper.</text:p>
      <text:p text:style-name="P13">(prendre)<text:tab/>: Mon beau-frère <text:span text:style-name="T7">prit</text:span> la même chose que moi.</text:p>
      <text:p text:style-name="P13">(venir)<text:tab/>: Des curieux <text:span text:style-name="T7">vinrent</text:span> immédiatement s'informer.</text:p>
      <text:p text:style-name="P13">(aller)<text:tab/>: À partir de ce moment rien n'<text:span text:style-name="T7">alla</text:span> plus pour eux.</text:p>
      <text:p text:style-name="P13">(essuyer)<text:tab/>: Ceux qui étaient au large <text:span text:style-name="T7">essuyèrent</text:span> une tempête.</text:p>
      <text:p text:style-name="P3"/>
      <text:p text:style-name="P5">2 – <text:span text:style-name="T3">Chacune des propositions suivantes présente deux actions : l'une est longue, l'autre est plus brève et se déroule alors que la première est en cours.</text:span> Serais-tu capable de les regrouper en une seule phrase en utilisant "<text:span text:style-name="T4">alors que</text:span>" ou "<text:span text:style-name="T4">lorsque</text:span>" et en mettant les verbes au passé (passé simple pour l'action brève, imparfait pour l'action plus longue).<text:span text:style-name="T2"> </text:span></text:p>
      <text:p text:style-name="P2"/>
      <text:p text:style-name="P13">Une équipe de secours <text:span text:style-name="T7">arriva</text:span> alors que les recherches <text:span text:style-name="T7">continuaient</text:span> depuis trois jours. </text:p>
      <text:p text:style-name="P17">Les recherches <text:span text:style-name="T7">continuaient</text:span> depuis trois jours lorsqu'une équipe de secours <text:span text:style-name="T7">arriva</text:span>.</text:p>
      <text:p text:style-name="P13">Je <text:span text:style-name="T7">sortis</text:span> en trombe alors que mes camarades <text:span text:style-name="T7">m'attendaient</text:span> sur le trottoir.</text:p>
      <text:p text:style-name="P17">Mes camarades <text:span text:style-name="T7">m'attendaient</text:span> sur le trottoir lorsque je <text:span text:style-name="T7">sortis</text:span> en trombe.</text:p>
      <text:p text:style-name="P13">La faim <text:span text:style-name="T7">tenaillait</text:span> Goupil lorsqu'il <text:span text:style-name="T7">sentit</text:span> tout à coup la bonne odeur du poisson.</text:p>
      <text:p text:style-name="P17">Alors que la faim <text:span text:style-name="T7">tenaillait</text:span> Goupil, il <text:span text:style-name="T7">sentit</text:span> tout à coup la bonne odeur du poisson.</text:p>
      <text:p text:style-name="P13">Le jeune dromadaire <text:span text:style-name="T7">se</text:span> <text:span text:style-name="T7">précipita</text:span> sur l'estrade alors que le conférencier <text:span text:style-name="T7">parlait</text:span>...</text:p>
      <text:p text:style-name="P17">Le conférencier <text:span text:style-name="T7">parlait</text:span> depuis des heures lorsque le jeune dromadaire <text:span text:style-name="T7">se</text:span> <text:span text:style-name="T7">précipita</text:span>...</text:p>
      <text:p text:style-name="P13">Le jeune dromadaire <text:span text:style-name="T7">remuait</text:span> sur sa chaise lorsque sa mère lui <text:span text:style-name="T7">pinça</text:span> la bosse...</text:p>
      <text:p text:style-name="P17">Alors que le jeune dromadaire <text:span text:style-name="T7">remuait</text:span> sur sa chaise, sa mère lui <text:span text:style-name="T7">pinça</text:span> la bosse...</text:p>
      <text:p text:style-name="P13">Le naufragé <text:span text:style-name="T7">réfléchissait</text:span> dans son île lorsqu'il lui <text:span text:style-name="T7">vint</text:span> une idée lumineuse.</text:p>
      <text:p text:style-name="P17">Il <text:span text:style-name="T7">vint</text:span> au naufragé une idée lumineuse alors qu'il <text:span text:style-name="T7">réfléchissait</text:span> dans son île</text:p>
      <text:p text:style-name="P13">Curieux, le jeune lion <text:span text:style-name="T7">regardait</text:span> les visiteurs lorsque la porte de la cage <text:span text:style-name="T7">s'ouvrit</text:span>... </text:p>
      <text:p text:style-name="P13">La porte de la cage <text:span text:style-name="T7">s'ouvrit</text:span> brusquement alors que le jeune lion, curieux, <text:span text:style-name="T7">regardait</text:span>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imes" svg:font-family="Times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fo:line-height="100%" fo:text-align="justify" style:justify-single-word="false" fo:text-indent="2.499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17 mai 2008<text:tab/>Conjugaison 12 – Employer le passé simple - <text:s/></text:span><text:span text:style-name="MT1"><text:page-number text:select-page="current">2</text:page-number></text:span><text:span text:style-name="MT1"> 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initial-creator>Jean-Luc Madoré</meta:initial-creator>
    <meta:creation-date>2008-04-04T15:03:28</meta:creation-date>
    <dc:creator>Jean-Luc Madoré</dc:creator>
    <dc:date>2010-05-28T10:57:33</dc:date>
    <dc:language>fr-FR</dc:language>
    <meta:editing-cycles>39</meta:editing-cycles>
    <meta:editing-duration>PT05H34M38S</meta:editing-duration>
    <meta:printed-by>Jean-Luc Madoré</meta:printed-by>
    <meta:print-date>2008-05-15T15:25:52</meta:print-date>
    <meta:document-statistic meta:table-count="1" meta:image-count="0" meta:object-count="0" meta:page-count="2" meta:paragraph-count="51" meta:word-count="600" meta:character-count="3615"/>
    <meta:user-defined meta:name="Info 1"/>
    <meta:user-defined meta:name="Info 2"/>
    <meta:user-defined meta:name="Info 3"/>
    <meta:user-defined meta:name="Info 4"/>
  </office:meta>
</office:document-meta>
</file>