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fo:font-size="7pt" style:font-size-asian="7pt" style:font-size-complex="7pt"/>
    </style:style>
    <style:style style:name="P3" style:family="paragraph" style:parent-style-name="ExerciceObjectif">
      <style:paragraph-properties fo:margin-top="0.3cm" fo:margin-bottom="0.801cm">
        <style:tab-stops/>
      </style:paragraph-properties>
    </style:style>
    <style:style style:name="P4" style:family="paragraph" style:parent-style-name="ExerciceConsigneDebut">
      <style:paragraph-properties fo:margin-left="0.693cm" fo:margin-right="0cm" fo:margin-top="0cm" fo:margin-bottom="0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ExerciceTitre">
      <style:paragraph-properties fo:break-before="page"/>
    </style:style>
    <style:style style:name="P7" style:family="paragraph" style:parent-style-name="Standard">
      <style:paragraph-properties style:border-line-width-left="0.002cm 0.088cm 0.035cm" fo:padding="0.25cm" fo:border-left="0.125cm double #000000" fo:border-right="none" fo:border-top="none" fo:border-bottom="none" style:shadow="none"/>
    </style:style>
    <style:style style:name="P8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9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0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style:font-name="Times New Roman" fo:font-size="8pt" fo:language="zxx" fo:country="none" fo:font-style="normal" style:text-underline-style="none" fo:font-weight="normal" style:font-name-asian="Times" style:font-size-asian="8pt" style:font-style-asian="normal" style:font-weight-asian="normal" style:font-name-complex="Times" style:font-size-complex="8pt" style:font-style-complex="normal" style:font-weight-complex="normal" style:text-scale="112%"/>
    </style:style>
    <style:style style:name="P11" style:family="paragraph" style:parent-style-name="Standard">
      <style:paragraph-properties fo:margin-left="1.489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513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3" style:family="paragraph" style:parent-style-name="Standard">
      <style:paragraph-properties fo:margin-left="1.513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4" style:family="paragraph" style:parent-style-name="Standard">
      <style:paragraph-properties fo:margin-left="1.513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15" style:family="paragraph" style:parent-style-name="ExerciceObjectif">
      <style:paragraph-properties fo:margin-top="0.3cm" fo:margin-bottom="0.4cm">
        <style:tab-stops/>
      </style:paragraph-properties>
    </style:style>
    <style:style style:name="P16" style:family="paragraph" style:parent-style-name="ExerciceConsigneDebut">
      <style:paragraph-properties fo:margin-left="0.667cm" fo:margin-right="0cm" fo:margin-top="0cm" fo:margin-bottom="0cm" fo:text-indent="-0.642cm" style:auto-text-indent="false">
        <style:tab-stops>
          <style:tab-stop style:position="0.205cm"/>
          <style:tab-stop style:position="2.328cm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color="#00ae00"/>
    </style:style>
    <style:style style:name="T5" style:family="text"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15">Objectif : Employer le passé simple et l'imparfait</text:p>
      <text:p text:style-name="P16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5">Rappel :</text:p></table:table-cell><table:table-cell table:style-name="Tableau1.A1" office:value-type="string"><text:p text:style-name="P7">Le passé simple permet d'exprimer une action passée qui s'est produite pendant qu'une autre action plus longue se déroulait.<text:line-break/><text:span text:style-name="T6">Exemple</text:span> <text:span text:style-name="T2">►</text:span> <text:span text:style-name="T7">Samedi dernier, nous déjeunions sur la terrasse lorsque le portable de mon frère sonna.</text:span> </text:p></table:table-cell></table:table-row></table:table><text:p text:style-name="Frame_20_contents"/></draw:text-box></draw:frame>1 - Es-tu capable de transformer les phrases suivantes en mettant le premier verbe à l'imparfait et le second au passé simple ?<text:span text:style-name="T3"> <text:line-break/></text:span></text:p>
      <text:p text:style-name="P8">Pendant que nous sommes à table, quelqu'un frappe à la porte.</text:p>
      <text:p text:style-name="P10"><text:tab/></text:p>
      <text:p text:style-name="P8">Pendant que tu travailles, un visiteur te dérange.</text:p>
      <text:p text:style-name="P10"><text:tab/></text:p>
      <text:p text:style-name="P8">Pendant qu'il lit, son voisin éternue bruyamment.</text:p>
      <text:p text:style-name="P10"><text:tab/></text:p>
      <text:p text:style-name="P8">Pendant qu'il pleut, le chat vient se frotter à mes jambes.</text:p>
      <text:p text:style-name="P10"><text:tab/></text:p>
      <text:p text:style-name="P8">Pendant que nous parlons, quelqu'un te demande.</text:p>
      <text:p text:style-name="P10"><text:tab/></text:p>
      <text:p text:style-name="P8">Pendant qu'ils marchent, un éclair les aveugle soudain.</text:p>
      <text:p text:style-name="P10"><text:tab/></text:p>
      <text:p text:style-name="P8">J'avance à la lisière du bois lorsqu'un sanglier traverse le sentier à dix mètres devant moi.</text:p>
      <text:p text:style-name="P10"><text:tab/></text:p>
      <text:p text:style-name="P2"/>
      <text:p text:style-name="P4">2 – Maintenant c'est à toi de choisir le temps des verbes (passé simple ou imparfait).<text:span text:style-name="T3"> <text:line-break/></text:span></text:p>
      <text:p text:style-name="P8">Le vent souffle depuis le début de la journée. Une bourrasque plus forte arrache soudain la casquette de Yann.</text:p>
      <text:p text:style-name="P10"><text:tab/></text:p>
      <text:p text:style-name="P10"><text:tab/></text:p>
      <text:p text:style-name="P8">Le courrier me parvient alors que je ne l'attends plus.</text:p>
      <text:p text:style-name="P10"><text:tab/></text:p>
      <text:p text:style-name="P8">Mozart fait sa première tournée de concerts en 1763. Il n'a pourtant que sept ans.</text:p>
      <text:p text:style-name="P10"><text:tab/></text:p>
      <text:p text:style-name="P9">Les sauveteurs s'affairent depuis trois jours ; le mardi ils sortent encore un survivant des décombres.</text:p>
      <text:p text:style-name="P10"><text:tab/></text:p>
      <text:p text:style-name="P10"><text:tab/></text:p>
      <text:p text:style-name="P6">Corrigé</text:p>
      <text:p text:style-name="P3">Maîtriser l'emploi du passé simple</text:p>
      <text:p text:style-name="P4">1 - Es-tu capable de transformer les phrases suivantes en mettant le premier verbe à l'imparfait et le second au passé simple ?<text:span text:style-name="T3"> <text:line-break/></text:span></text:p>
      <text:p text:style-name="P8">Pendant que nous sommes à table, quelqu'un frappe à la porte.</text:p>
      <text:p text:style-name="P11">Pendant que nous <text:span text:style-name="T4">étions</text:span> à table, quelqu'un <text:span text:style-name="T5">frappa</text:span> à la porte.</text:p>
      <text:p text:style-name="P8">Pendant que tu travailles, un visiteur te dérange.</text:p>
      <text:p text:style-name="P11">Pendant que tu <text:span text:style-name="T5">travaillais</text:span>, un visiteur te <text:span text:style-name="T5">dérangea</text:span>.</text:p>
      <text:p text:style-name="P8">Pendant qu'il lit, son voisin éternue bruyamment.</text:p>
      <text:p text:style-name="P11">Pendant qu'il <text:span text:style-name="T5">lisait</text:span>, son voisin <text:span text:style-name="T5">éternua</text:span> bruyamment.</text:p>
      <text:p text:style-name="P8">Pendant qu'il pleut, le chat vient se frotter à mes jambes.</text:p>
      <text:p text:style-name="P11">Pendant qu'il <text:span text:style-name="T5">pleuvait</text:span>, le chat <text:span text:style-name="T5">vint</text:span> se frotter à mes jambes.</text:p>
      <text:p text:style-name="P8">Pendant que nous parlons, quelqu'un te demande.</text:p>
      <text:p text:style-name="P11">Pendant que nous <text:span text:style-name="T5">parlions</text:span>, quelqu'un te <text:span text:style-name="T5">demanda</text:span>.</text:p>
      <text:p text:style-name="P8">Pendant qu'ils marchent, un éclair les aveugle soudain.</text:p>
      <text:p text:style-name="P11">Pendant qu'ils <text:span text:style-name="T5">marchaient</text:span>, un éclair les <text:span text:style-name="T5">aveugla</text:span> soudain.</text:p>
      <text:p text:style-name="P8">J'avance à la lisière du bois lorsqu'un sanglier traverse le sentier...</text:p>
      <text:p text:style-name="P11">J'<text:span text:style-name="T5">avançais</text:span> à la lisière du bois lorsqu'un sanglier <text:span text:style-name="T5">traversa</text:span> le sentier...</text:p>
      <text:p text:style-name="P2"/>
      <text:p text:style-name="P4">2 – Maintenant c'est à toi de choisir le temps des verbes (passé simple ou imparfait ?).<text:span text:style-name="T3"> <text:line-break/></text:span></text:p>
      <text:p text:style-name="P12">Le vent souffle depuis le début de la journée. Une bourrasque plus forte arrache soudain la casquette de Yann.</text:p>
      <text:p text:style-name="P14">Le vent <text:span text:style-name="T5">soufflait</text:span> depuis le début de la journée. Une bourrasque plus forte <text:span text:style-name="T5">arracha</text:span> soudain la casquette de Yann.</text:p>
      <text:p text:style-name="P12">Le courrier me parvient alors que je ne l'attends plus.</text:p>
      <text:p text:style-name="P14">Le courrier me <text:span text:style-name="T5">parvint</text:span> alors que je ne l'<text:span text:style-name="T5">attendais</text:span> plus.</text:p>
      <text:p text:style-name="P12">Mozart fait sa première tournée de concerts en 1763. Il n'a pourtant que sept ans.</text:p>
      <text:p text:style-name="P14">Mozart <text:span text:style-name="T5">fit</text:span> sa première tournée de concerts en 1763. Il n'<text:span text:style-name="T5">avait</text:span> pourtant que sept ans.</text:p>
      <text:p text:style-name="P13">Les sauveteurs s'affairent depuis trois jours ; le mardi ils sortent encore un survivant des décombres.</text:p>
      <text:p text:style-name="P14">Les sauveteurs <text:span text:style-name="T5">s'affairaient</text:span> depuis trois jours ; le mardi ils <text:span text:style-name="T5">sortirent</text:span> encore un survivant des décomb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5 janvier 2009<text:tab/>Conjugaison 11 – Employer le passé simple et l'imparfait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Jean-Luc Madoré</meta:initial-creator>
    <meta:creation-date>2008-04-04T15:03:28</meta:creation-date>
    <dc:creator>Jean-Luc Madoré</dc:creator>
    <dc:date>2014-04-23T11:55:57</dc:date>
    <dc:language>fr-FR</dc:language>
    <meta:editing-cycles>34</meta:editing-cycles>
    <meta:editing-duration>PT4H25M3S</meta:editing-duration>
    <meta:printed-by>Jean-Luc Madoré</meta:printed-by>
    <meta:print-date>2008-05-15T15:25:52</meta:print-date>
    <dc:title>Employer le passé simple et l'imparfait</dc:title>
    <meta:document-statistic meta:table-count="1" meta:image-count="0" meta:object-count="0" meta:page-count="2" meta:paragraph-count="57" meta:word-count="524" meta:character-count="3150"/>
    <meta:user-defined meta:name="Info 1"/>
    <meta:user-defined meta:name="Info 2"/>
    <meta:user-defined meta:name="Info 3"/>
    <meta:user-defined meta:name="Info 4"/>
  </office:meta>
</office:document-meta>
</file>