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">
      <style:table-properties style:width="17cm" style:page-number="0" table:align="margins"/>
    </style:style>
    <style:style style:name="Tableau2.A" style:family="table-column">
      <style:table-column-properties style:column-width="2.094cm" style:rel-column-width="8071*"/>
    </style:style>
    <style:style style:name="Tableau2.B" style:family="table-column">
      <style:table-column-properties style:column-width="14.907cm" style:rel-column-width="5746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#ffffff" fo:padding="0.097cm" fo:border="none">
        <style:background-image/>
      </style:table-cell-properties>
    </style:style>
    <style:style style:name="Tableau1" style:family="table">
      <style:table-properties style:width="15.512cm" table:align="right"/>
    </style:style>
    <style:style style:name="Tableau1.A" style:family="table-column">
      <style:table-column-properties style:column-width="2.18cm"/>
    </style:style>
    <style:style style:name="Tableau1.B" style:family="table-column">
      <style:table-column-properties style:column-width="3.08cm"/>
    </style:style>
    <style:style style:name="Tableau1.C" style:family="table-column">
      <style:table-column-properties style:column-width="6.209cm"/>
    </style:style>
    <style:style style:name="Tableau1.D" style:family="table-column">
      <style:table-column-properties style:column-width="4.04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Indice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ExerciceConsigneDebut">
      <style:paragraph-properties fo:margin-left="0cm" fo:margin-right="0cm" fo:margin-top="0.3cm" fo:margin-bottom="0.199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6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ExerciceObjectif">
      <style:paragraph-properties fo:margin-top="0.3cm" fo:margin-bottom="0.4cm">
        <style:tab-stops/>
      </style:paragraph-properties>
    </style:style>
    <style:style style:name="P8" style:family="paragraph" style:parent-style-name="Standard">
      <style:paragraph-properties fo:margin-left="1.513cm" fo:margin-right="0cm" fo:line-height="150%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513cm" fo:margin-right="0cm" fo:line-height="150%" fo:text-indent="0cm" style:auto-text-indent="false"/>
    </style:style>
    <style:style style:name="P10" style:family="paragraph" style:parent-style-name="Standard">
      <style:paragraph-properties fo:margin-left="1.513cm" fo:margin-right="0cm" fo:margin-top="0.007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513cm" fo:margin-right="0cm" fo:margin-top="0cm" fo:margin-bottom="0.199cm" fo:line-height="0.6cm" fo:text-indent="0cm" style:auto-text-indent="false">
        <style:tab-stops>
          <style:tab-stop style:position="0.778cm"/>
          <style:tab-stop style:position="4.86cm" style:leader-style="dotted" style:leader-text=".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1.513cm" fo:margin-right="0cm" fo:margin-top="0cm" fo:margin-bottom="0.199cm" fo:line-height="0.6cm" fo:text-indent="0cm" style:auto-text-indent="false">
        <style:tab-stops>
          <style:tab-stop style:position="0.778cm"/>
          <style:tab-stop style:position="4.8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3" style:family="paragraph" style:parent-style-name="Standard">
      <style:paragraph-properties fo:margin-left="1.489cm" fo:margin-right="0cm" fo:margin-top="0cm" fo:margin-bottom="0.199cm" fo:line-height="0.6cm" fo:text-indent="0cm" style:auto-text-indent="false">
        <style:tab-stops>
          <style:tab-stop style:position="3.182cm"/>
          <style:tab-stop style:position="6.311cm"/>
          <style:tab-stop style:position="10.904cm" style:type="right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4" style:family="paragraph" style:parent-style-name="Standard" style:master-page-name="">
      <style:paragraph-properties fo:margin-left="1.489cm" fo:margin-right="0cm" fo:margin-top="0cm" fo:margin-bottom="0.199cm" fo:line-height="0.6cm" fo:text-indent="0cm" style:auto-text-indent="false" style:page-number="auto">
        <style:tab-stops>
          <style:tab-stop style:position="3.182cm"/>
          <style:tab-stop style:position="6.311cm"/>
          <style:tab-stop style:position="13.266cm" style:type="right"/>
        </style:tab-stops>
      </style:paragraph-properties>
      <style:text-properties style:font-name="Times New Roman" fo:font-size="12pt" fo:language="zxx" fo:country="none" style:font-name-asian="Times" style:font-size-asian="12pt" style:font-name-complex="Times" style:font-size-complex="12pt"/>
    </style:style>
    <style:style style:name="P15" style:family="paragraph" style:parent-style-name="Standard" style:master-page-name="">
      <style:paragraph-properties fo:margin-left="1.489cm" fo:margin-right="0cm" fo:margin-top="0cm" fo:margin-bottom="0.199cm" fo:line-height="0.6cm" fo:text-indent="0cm" style:auto-text-indent="false" style:page-number="auto">
        <style:tab-stops>
          <style:tab-stop style:position="3.182cm"/>
          <style:tab-stop style:position="6.311cm"/>
          <style:tab-stop style:position="10.904cm" style:type="right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6" style:family="paragraph" style:parent-style-name="ExerciceTitre" style:master-page-name="Standard">
      <style:paragraph-properties style:page-number="auto" fo:break-before="page"/>
    </style:style>
    <style:style style:name="P17" style:family="paragraph" style:parent-style-name="Standard" style:list-style-name="Numbering_20_1">
      <style:paragraph-properties fo:margin-left="0.4cm" fo:margin-right="0cm" fo:text-indent="-0.4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T3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7%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T9" style:family="text">
      <style:text-properties fo:color="#ff0000" fo:font-size="12pt" fo:language="zxx" fo:country="none" fo:font-style="normal" style:text-underline-style="solid" style:text-underline-width="auto" style:text-underline-color="font-color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T10" style:family="text">
      <style:text-properties fo:color="#ff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1" style:family="text">
      <style:text-properties style:font-name-asian="Helvetica" style:font-name-complex="Helvetica"/>
    </style:style>
    <style:style style:name="T12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7%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5" style:family="text"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6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7" style:family="text">
      <style:text-properties fo:color="#000000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18" style:family="text">
      <style:text-properties fo:color="#000000" style:text-position="super 70%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7">Objectif : Conjuguer à l'indicatif et à l'impératif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Rappel : </text:p>
          </table:table-cell>
          <table:table-cell table:style-name="Tableau2.B1" office:value-type="string">
            <text:list xml:id="list138180366" text:style-name="Numbering_20_1">
              <text:list-item>
                <text:p text:style-name="P17"><text:span text:style-name="T15">À la 2</text:span><text:span text:style-name="T18">e</text:span><text:span text:style-name="T15"> personne du singulier de l'impératif présent, la terminaison est </text:span><text:span text:style-name="T10">e</text:span><text:span text:style-name="T15"> ou </text:span><text:span text:style-name="T10">s</text:span><text:span text:style-name="T15">, </text:span><text:span text:style-name="T17">jamais es</text:span><text:span text:style-name="T15">. (e pour les verbes du 1</text:span><text:span text:style-name="T18">er</text:span><text:span text:style-name="T15"> groupe, s pour ceux du 2</text:span><text:span text:style-name="T18">e</text:span><text:span text:style-name="T15"> groupe)</text:span></text:p>
                <text:p text:style-name="P17"><text:span text:style-name="T3">Exemple</text:span><text:span text:style-name="T4"> : </text:span><text:span text:style-name="T14">► </text:span><text:span text:style-name="T16">chante, cours</text:span></text:p>
              </text:list-item>
            </text:list>
          </table:table-cell>
        </table:table-row>
      </table:table>
      <text:p text:style-name="P3">1 - Serais-tu capable d'écrire les verbes aux temps demandés 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crier</text:p>
          </table:table-cell>
          <table:table-cell table:style-name="Tableau1.A1" office:value-type="string">
            <text:p text:style-name="Table_20_Contents">indicatif prés.</text:p>
          </table:table-cell>
          <table:table-cell table:style-name="Tableau1.A1" office:value-type="string">
            <text:p text:style-name="Table_20_Contents">Tu </text:p>
          </table:table-cell>
          <table:table-cell table:style-name="Tableau1.D1" office:value-type="string">
            <text:p text:style-name="Table_20_Contents">souvent sans raison.</text:p>
          </table:table-cell>
        </table:table-row>
        <table:table-row>
          <table:table-cell table:style-name="Tableau1.A2" office:value-type="string">
            <text:p text:style-name="Table_20_Contents">écrire</text:p>
          </table:table-cell>
          <table:table-cell table:style-name="Tableau1.A2" office:value-type="string">
            <text:p text:style-name="Table_20_Contents">indicatif <text:s/>prés.</text:p>
          </table:table-cell>
          <table:table-cell table:style-name="Tableau1.A2" office:value-type="string">
            <text:p text:style-name="Table_20_Contents">J'</text:p>
          </table:table-cell>
          <table:table-cell table:style-name="Tableau1.D2" office:value-type="string">
            <text:p text:style-name="Table_20_Contents">parfois à mon oncle.</text:p>
          </table:table-cell>
        </table:table-row>
        <table:table-row>
          <table:table-cell table:style-name="Tableau1.A2" office:value-type="string">
            <text:p text:style-name="Table_20_Contents">courir</text:p>
          </table:table-cell>
          <table:table-cell table:style-name="Tableau1.A2" office:value-type="string">
            <text:p text:style-name="Table_20_Contents">impératif prés.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un peu plus vite.</text:p>
          </table:table-cell>
        </table:table-row>
        <table:table-row>
          <table:table-cell table:style-name="Tableau1.A2" office:value-type="string">
            <text:p text:style-name="Table_20_Contents">construire</text:p>
          </table:table-cell>
          <table:table-cell table:style-name="Tableau1.A2" office:value-type="string">
            <text:p text:style-name="Table_20_Contents">passé composé</text:p>
          </table:table-cell>
          <table:table-cell table:style-name="Tableau1.A2" office:value-type="string">
            <text:p text:style-name="Table_20_Contents">Sait-on qui</text:p>
          </table:table-cell>
          <table:table-cell table:style-name="Tableau1.D2" office:value-type="string">
            <text:p text:style-name="Table_20_Contents">ce château ?</text:p>
          </table:table-cell>
        </table:table-row>
        <table:table-row>
          <table:table-cell table:style-name="Tableau1.A2" office:value-type="string">
            <text:p text:style-name="Table_20_Contents">courir</text:p>
          </table:table-cell>
          <table:table-cell table:style-name="Tableau1.A2" office:value-type="string">
            <text:p text:style-name="Table_20_Contents">futur simple</text:p>
          </table:table-cell>
          <table:table-cell table:style-name="Tableau1.A2" office:value-type="string">
            <text:p text:style-name="Table_20_Contents">Demain, tu</text:p>
          </table:table-cell>
          <table:table-cell table:style-name="Tableau1.D2" office:value-type="string">
            <text:p text:style-name="Table_20_Contents">plus vite que lui.</text:p>
          </table:table-cell>
        </table:table-row>
        <table:table-row>
          <table:table-cell table:style-name="Tableau1.A2" office:value-type="string">
            <text:p text:style-name="Table_20_Contents">employer</text:p>
          </table:table-cell>
          <table:table-cell table:style-name="Tableau1.A2" office:value-type="string">
            <text:p text:style-name="Table_20_Contents">futur simple</text:p>
          </table:table-cell>
          <table:table-cell table:style-name="Tableau1.A2" office:value-type="string">
            <text:p text:style-name="Table_20_Contents">Le peintre</text:p>
          </table:table-cell>
          <table:table-cell table:style-name="Tableau1.D2" office:value-type="string">
            <text:p text:style-name="Table_20_Contents">cette peinture.</text:p>
          </table:table-cell>
        </table:table-row>
        <table:table-row>
          <table:table-cell table:style-name="Tableau1.A2" office:value-type="string">
            <text:p text:style-name="Table_20_Contents">atteindre</text:p>
          </table:table-cell>
          <table:table-cell table:style-name="Tableau1.A2" office:value-type="string">
            <text:p text:style-name="Table_20_Contents">imparfait</text:p>
          </table:table-cell>
          <table:table-cell table:style-name="Tableau1.A2" office:value-type="string">
            <text:p text:style-name="Table_20_Contents">Chaque jour, j'</text:p>
          </table:table-cell>
          <table:table-cell table:style-name="Tableau1.D2" office:value-type="string">
            <text:p text:style-name="Table_20_Contents">la rive à huit heures.</text:p>
          </table:table-cell>
        </table:table-row>
        <table:table-row>
          <table:table-cell table:style-name="Tableau1.A2" office:value-type="string">
            <text:p text:style-name="Table_20_Contents">savoir</text:p>
          </table:table-cell>
          <table:table-cell table:style-name="Tableau1.A2" office:value-type="string">
            <text:p text:style-name="Table_20_Contents">plus-que-parfait</text:p>
          </table:table-cell>
          <table:table-cell table:style-name="Tableau1.A2" office:value-type="string">
            <text:p text:style-name="Table_20_Contents">Ils</text:p>
          </table:table-cell>
          <table:table-cell table:style-name="Tableau1.D2" office:value-type="string">
            <text:p text:style-name="Table_20_Contents">leur texte.</text:p>
          </table:table-cell>
        </table:table-row>
        <table:table-row>
          <table:table-cell table:style-name="Tableau1.A2" office:value-type="string">
            <text:p text:style-name="Table_20_Contents">se charger</text:p>
          </table:table-cell>
          <table:table-cell table:style-name="Tableau1.A2" office:value-type="string">
            <text:p text:style-name="Table_20_Contents">imparfait</text:p>
          </table:table-cell>
          <table:table-cell table:style-name="Tableau1.A2" office:value-type="string">
            <text:p text:style-name="Table_20_Contents">Il</text:p>
          </table:table-cell>
          <table:table-cell table:style-name="Tableau1.D2" office:value-type="string">
            <text:p text:style-name="Table_20_Contents">toujours des corvées.</text:p>
          </table:table-cell>
        </table:table-row>
        <table:table-row>
          <table:table-cell table:style-name="Tableau1.A2" office:value-type="string">
            <text:p text:style-name="Table_20_Contents">apprendre</text:p>
          </table:table-cell>
          <table:table-cell table:style-name="Tableau1.A2" office:value-type="string">
            <text:p text:style-name="Table_20_Contents">indicatif <text:s/>prés.</text:p>
          </table:table-cell>
          <table:table-cell table:style-name="Tableau1.A2" office:value-type="string">
            <text:p text:style-name="Table_20_Contents">J'</text:p>
          </table:table-cell>
          <table:table-cell table:style-name="Tableau1.D2" office:value-type="string">
            <text:p text:style-name="Table_20_Contents">vite ce qui me plaît.</text:p>
          </table:table-cell>
        </table:table-row>
        <table:table-row>
          <table:table-cell table:style-name="Tableau1.A2" office:value-type="string">
            <text:p text:style-name="Table_20_Contents">se plaindre</text:p>
          </table:table-cell>
          <table:table-cell table:style-name="Tableau1.A2" office:value-type="string">
            <text:p text:style-name="Table_20_Contents">imparfait</text:p>
          </table:table-cell>
          <table:table-cell table:style-name="Tableau1.A2" office:value-type="string">
            <text:p text:style-name="Table_20_Contents">Il</text:p>
          </table:table-cell>
          <table:table-cell table:style-name="Tableau1.D2" office:value-type="string">
            <text:p text:style-name="Table_20_Contents">souvent.</text:p>
          </table:table-cell>
        </table:table-row>
        <table:table-row>
          <table:table-cell table:style-name="Tableau1.A2" office:value-type="string">
            <text:p text:style-name="Table_20_Contents">expédier</text:p>
          </table:table-cell>
          <table:table-cell table:style-name="Tableau1.A2" office:value-type="string">
            <text:p text:style-name="Table_20_Contents">futur simple</text:p>
          </table:table-cell>
          <table:table-cell table:style-name="Tableau1.A2" office:value-type="string">
            <text:p text:style-name="Table_20_Contents">On</text:p>
          </table:table-cell>
          <table:table-cell table:style-name="Tableau1.D2" office:value-type="string">
            <text:p text:style-name="Table_20_Contents">ce colis tout à l'heure.</text:p>
          </table:table-cell>
        </table:table-row>
        <table:table-row>
          <table:table-cell table:style-name="Tableau1.A2" office:value-type="string">
            <text:p text:style-name="Table_20_Contents">prendre</text:p>
          </table:table-cell>
          <table:table-cell table:style-name="Tableau1.A2" office:value-type="string">
            <text:p text:style-name="Table_20_Contents">passé composé</text:p>
          </table:table-cell>
          <table:table-cell table:style-name="Tableau1.A2" office:value-type="string">
            <text:p text:style-name="Table_20_Contents">Il</text:p>
          </table:table-cell>
          <table:table-cell table:style-name="Tableau1.D2" office:value-type="string">
            <text:p text:style-name="Table_20_Contents">froid cette nuit.</text:p>
          </table:table-cell>
        </table:table-row>
        <table:table-row>
          <table:table-cell table:style-name="Tableau1.A2" office:value-type="string">
            <text:p text:style-name="Table_20_Contents">remplacer</text:p>
          </table:table-cell>
          <table:table-cell table:style-name="Tableau1.A2" office:value-type="string">
            <text:p text:style-name="Table_20_Contents">imparfait</text:p>
          </table:table-cell>
          <table:table-cell table:style-name="Tableau1.A2" office:value-type="string">
            <text:p text:style-name="Table_20_Contents">Qui</text:p>
          </table:table-cell>
          <table:table-cell table:style-name="Tableau1.D2" office:value-type="string">
            <text:p text:style-name="Table_20_Contents">l'ailier droit ?</text:p>
          </table:table-cell>
        </table:table-row>
        <table:table-row>
          <table:table-cell table:style-name="Tableau1.A2" office:value-type="string">
            <text:p text:style-name="Table_20_Contents">s'habituer</text:p>
          </table:table-cell>
          <table:table-cell table:style-name="Tableau1.A2" office:value-type="string">
            <text:p text:style-name="Table_20_Contents">futur simple</text:p>
          </table:table-cell>
          <table:table-cell table:style-name="Tableau1.A2" office:value-type="string">
            <text:p text:style-name="Table_20_Contents">On</text:p>
          </table:table-cell>
          <table:table-cell table:style-name="Tableau1.D2" office:value-type="string">
            <text:p text:style-name="Table_20_Contents">sans doute.</text:p>
          </table:table-cell>
        </table:table-row>
        <table:table-row>
          <table:table-cell table:style-name="Tableau1.A2" office:value-type="string">
            <text:p text:style-name="Table_20_Contents">continuer</text:p>
          </table:table-cell>
          <table:table-cell table:style-name="Tableau1.A2" office:value-type="string">
            <text:p text:style-name="Table_20_Contents">indicatif <text:s/>prés.</text:p>
          </table:table-cell>
          <table:table-cell table:style-name="Tableau1.A2" office:value-type="string">
            <text:p text:style-name="Table_20_Contents">Tu</text:p>
          </table:table-cell>
          <table:table-cell table:style-name="Tableau1.D2" office:value-type="string">
            <text:p text:style-name="Table_20_Contents">en m'attendant.</text:p>
          </table:table-cell>
        </table:table-row>
        <table:table-row>
          <table:table-cell table:style-name="Tableau1.A2" office:value-type="string">
            <text:p text:style-name="Table_20_Contents">conduire</text:p>
          </table:table-cell>
          <table:table-cell table:style-name="Tableau1.A2" office:value-type="string">
            <text:p text:style-name="Table_20_Contents">futur simple</text:p>
          </table:table-cell>
          <table:table-cell table:style-name="Tableau1.A2" office:value-type="string">
            <text:p text:style-name="Table_20_Contents">Je te</text:p>
          </table:table-cell>
          <table:table-cell table:style-name="Tableau1.D2" office:value-type="string">
            <text:p text:style-name="Table_20_Contents">en ville.</text:p>
          </table:table-cell>
        </table:table-row>
      </table:table>
      <text:p text:style-name="P4">2 - Serais-tu capable d'ajouter les terminaisons manquantes ?</text:p>
      <text:p text:style-name="P8">Je t'appeller...... certainement demain. </text:p>
      <text:p text:style-name="P8">Ecout...... - moi bien ; je vais te donn...... quelques conseils. </text:p>
      <text:p text:style-name="P8">Il remarqua que des planches menaç............... de céd...... <text:s/></text:p>
      <text:p text:style-name="P8">Il n'a jamais trouv...... le temps de se mari...... </text:p>
      <text:p text:style-name="P8">Ne di......... pas de sottises : vous vous attireriez des moqueries. </text:p>
      <text:p text:style-name="P8">Il a fall...... rapidement les sépar......</text:p>
      <text:p text:style-name="P9"><text:span text:style-name="T2">Tu peu...... m'envoy...... autant de cartes postales que tu voudr...... </text:span><text:s/></text:p>
      <text:p text:style-name="P10">La circulation est plus commode lorsque le brouillard dispar .......</text:p>
      <text:p text:style-name="P16">Conjugaison</text:p>
      <text:p text:style-name="ExerciceConsigneDebut">1 - Es-tu capable d'écrire les verbes aux temps demandés ?<text:span text:style-name="T11"> </text:span></text:p>
      <text:p text:style-name="P2"/>
      <text:p text:style-name="P14"><text:span text:style-name="T12">infinitifs <text:tab/>temps <text:tab/>phrases</text:span><text:span text:style-name="T5"> </text:span></text:p>
      <text:p text:style-name="P15">crier <text:tab/>ind. prés. <text:tab/>Tu <text:span text:style-name="T6">cries</text:span> <text:s text:c="2"/><text:tab/><text:tab/>souvent sans raison. </text:p>
      <text:p text:style-name="P13">écrire<text:tab/>ind.prés.<text:tab/>J'<text:span text:style-name="T6">écris</text:span><text:tab/><text:tab/>parfois à mon oncle.</text:p>
      <text:p text:style-name="P13">courir <text:tab/>impér. prés.<text:tab/><text:span text:style-name="T6">Cours</text:span> ou <text:span text:style-name="T6">Courons<text:tab/></text:span><text:span text:style-name="T13"><text:tab/>un peu plus vite. </text:span></text:p>
      <text:p text:style-name="P13"><text:span text:style-name="T6"><text:tab/><text:tab/></text:span>ou <text:span text:style-name="T6">Courez</text:span> <text:tab/><text:tab/></text:p>
      <text:p text:style-name="P13">construire <text:tab/>passé comp. <text:tab/>Sait-on qui <text:span text:style-name="T6">a construit</text:span><text:tab/><text:tab/>ce château ?</text:p>
      <text:p text:style-name="P13">courir <text:tab/>futur simp. <text:tab/>Demain, tu <text:span text:style-name="T6">courras</text:span><text:tab/> <text:tab/>plus vite que lui. </text:p>
      <text:p text:style-name="P13">employer <text:tab/>futur simp. <text:tab/>Le peintre <text:span text:style-name="T6">emploiera</text:span><text:tab/><text:tab/>cette peinture. </text:p>
      <text:p text:style-name="P13">atteindre <text:tab/>imparfait <text:tab/>Chaque jour, <text:span text:style-name="T6">j'atteignais</text:span><text:tab/><text:tab/>la rive à huit heures. </text:p>
      <text:p text:style-name="P13">savoir <text:tab/>pl. que parf. <text:tab/>Ils <text:span text:style-name="T6">avaient</text:span> <text:span text:style-name="T6">su</text:span><text:tab/><text:tab/>leur texte. </text:p>
      <text:p text:style-name="P13">se charger <text:tab/>imparfait <text:tab/>Il se <text:span text:style-name="T6">chargeait</text:span><text:tab/><text:tab/>toujours des corvées. </text:p>
      <text:p text:style-name="P13">apprendre <text:tab/>ind. prés.<text:tab/>J'<text:span text:style-name="T6">apprends</text:span><text:tab/><text:tab/>ce qui me plaît. </text:p>
      <text:p text:style-name="P13">se plaindre <text:tab/>imparfait <text:tab/>Il <text:span text:style-name="T6">se</text:span> <text:span text:style-name="T6">plaignait</text:span><text:tab/><text:tab/>souvent. </text:p>
      <text:p text:style-name="P13">expédier <text:tab/>futur simp. <text:tab/>On <text:span text:style-name="T6">expédiera</text:span><text:tab/><text:tab/>ce colis tout à l'heure. </text:p>
      <text:p text:style-name="P13">prendre <text:tab/>passé comp. <text:tab/>Il <text:span text:style-name="T6">a pris</text:span><text:tab/><text:tab/>froid cette nuit. </text:p>
      <text:p text:style-name="P13">remplacer <text:tab/>imparfait <text:tab/>Qui <text:s/><text:span text:style-name="T6">remplacera</text:span><text:tab/><text:tab/>l'ailier droit ? </text:p>
      <text:p text:style-name="P13">s'habituer <text:tab/>futur simp. <text:tab/>On <text:span text:style-name="T6">s'habituera</text:span><text:tab/><text:tab/>sans doute.</text:p>
      <text:p text:style-name="P13">continuer <text:tab/>ind.prés. <text:tab/>Tu <text:span text:style-name="T6">continues</text:span><text:tab/><text:tab/>en m'attendant.</text:p>
      <text:p text:style-name="P13">conduire <text:tab/>futur simp. <text:tab/>Je te <text:span text:style-name="T6">conduirai</text:span><text:tab/><text:tab/>en ville. </text:p>
      <text:p text:style-name="P5">2 - Es-tu capable d'ajouter les terminaisons manquantes ?</text:p>
      <text:p text:style-name="P11"><text:span text:style-name="T5">Je t'appeller</text:span><text:span text:style-name="T9">ai</text:span><text:span text:style-name="T5"> certainement demain.</text:span></text:p>
      <text:p text:style-name="P11"><text:span text:style-name="T9">Écoute</text:span>-moi bien ; je vais te donn<text:span text:style-name="T9">er</text:span><text:span text:style-name="T8"> </text:span>quelques conseils. </text:p>
      <text:p text:style-name="P11">Il remarqua que des planches menaç<text:span text:style-name="T9">aient</text:span><text:span text:style-name="T8"> </text:span>de céd<text:span text:style-name="T9">er</text:span>.</text:p>
      <text:p text:style-name="P11">Il n'a jamais trouv<text:span text:style-name="T9">é</text:span> le temps de se mari<text:span text:style-name="T9">er</text:span>.</text:p>
      <text:p text:style-name="P11">Ne di<text:span text:style-name="T9">tes</text:span> pas de bêtises : vous vous attireriez des moqueries.</text:p>
      <text:p text:style-name="P11">Il a fall<text:span text:style-name="T9">u</text:span> rapidement les sépar<text:span text:style-name="T9">er</text:span>. </text:p>
      <text:p text:style-name="P11">Tu peu<text:span text:style-name="T7">x</text:span> m'envoy<text:span text:style-name="T9">er</text:span> autant de cartes postales que tu voudr<text:span text:style-name="T9">as</text:span>. </text:p>
      <text:p text:style-name="P12"><text:soft-page-break/>La circulation est plus commode lorsque le brouillard dispar<text:span text:style-name="T7">aît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Indice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5 janvier 2009<text:tab/>Conjugaison 10 – Conjuguer à l'indicatif et à l'impératif - <text:s/></text:span><text:span text:style-name="MT1"><text:page-number text:select-page="current">3</text:page-number></text:span><text:span text:style-name="MT1"> /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8-10T18:31:10</meta:creation-date>
    <dc:language>fr-FR</dc:language>
    <meta:editing-cycles>17</meta:editing-cycles>
    <meta:editing-duration>PT00H56M43S</meta:editing-duration>
    <meta:initial-creator>Jean-Luc Madoré</meta:initial-creator>
    <dc:date>2010-05-28T10:51:53</dc:date>
    <dc:creator>Jean-Luc Madoré</dc:creator>
    <meta:document-statistic meta:table-count="2" meta:image-count="0" meta:object-count="0" meta:page-count="3" meta:paragraph-count="113" meta:word-count="513" meta:character-count="3172"/>
    <meta:user-defined meta:name="Info 1"/>
    <meta:user-defined meta:name="Info 2"/>
    <meta:user-defined meta:name="Info 3"/>
    <meta:user-defined meta:name="Info 4"/>
  </office:meta>
</office:document-meta>
</file>